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25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justify" fo:line-height="125%"/>
    </style:style>
    <style:style style:name="T60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1" style:parent-style-name="預設段落字型" style:family="text">
      <style:text-properties style:font-name="新細明體" style:text-position="sub 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ableRow64" style:family="table-row">
      <style:table-row-properties style:min-row-height="0.7805in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125%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7" style:parent-style-name="預設段落字型" style:family="text">
      <style:text-properties style:font-name="新細明體" style:text-position="sub 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P8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min-width="0.46875in" fo:min-height="1.01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 draw:chain-next-name="Text Box 4"><text:p text:style-name="P9">附件2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考試日期</text:p>
          </table:table-cell>
          <table:table-cell table:style-name="TableCell40" table:number-columns-spanned="2">
            <text:p text:style-name="P41"><text:s text:c="6"/>年<text:s text:c="5"/>月<text:s text:c="5"/>日</text:p>
          </table:table-cell>
          <table:covered-table-cell/>
        </table:table-row>
        <table:table-row table:style-name="TableRow42">
          <table:table-cell table:style-name="TableCell43">
            <text:p text:style-name="P44">報考之職務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直屬二級主管</text:p>
            <text:p text:style-name="P50">建議及核章</text:p>
          </table:table-cell>
          <table:table-cell table:style-name="TableCell51" table:number-columns-spanned="2">
            <text:p text:style-name="P52"/>
            <text:p text:style-name="P53"><text:span text:style-name="T54"><text:s text:c="2"/></text:span><text:span text:style-name="T55">□</text:span><text:span text:style-name="T56">同意</text:span><text:span text:style-name="T57"><text:s text:c="2"/></text:span><text:span text:style-name="T58">□不同意</text:span></text:p>
            <text:p text:style-name="P59"><text:span text:style-name="T60"><text:s text:c="4"/></text:span><text:span text:style-name="T61">〈</text:span><text:span text:style-name="T62">執行准駁行政裁量權</text:span><text:span text:style-name="T63">〉</text:span></text:p>
          </table:table-cell>
          <table:covered-table-cell/>
        </table:table-row>
        <table:table-row table:style-name="TableRow64">
          <table:table-cell table:style-name="TableCell65">
            <text:p text:style-name="P66">一級單位主管</text:p>
            <text:p text:style-name="P67">意見及核章</text:p>
          </table:table-cell>
          <table:table-cell table:style-name="TableCell68" table:number-columns-spanned="2">
            <text:p text:style-name="P69"/>
            <text:p text:style-name="P70"><text:span text:style-name="T71"><text:s text:c="2"/></text:span><text:span text:style-name="T72">□</text:span><text:span text:style-name="T73">同意</text:span><text:span text:style-name="T74"><text:s text:c="2"/></text:span><text:span text:style-name="T75">□不同意</text:span></text:p>
            <text:p text:style-name="內文"><text:span text:style-name="T76"><text:s text:c="4"/></text:span><text:span text:style-name="T77">〈</text:span><text:span text:style-name="T78">執行准駁行政裁量權</text:span><text:span text:style-name="T79">〉</text:span></text:p>
          </table:table-cell>
          <table:covered-table-cell/>
        </table:table-row>
      </table:table>
      <text:p text:style-name="內文"/>
      <text:p text:style-name="P80"><text:s text:c="2"/>中華民國 <text:s text:c="6"/>年 <text:s text:c="4"/>月 <text:s text:c="5"/>日</text:p>
      <text:p text:style-name="P81"/>
      <text:p text:style-name="P82">說明：</text:p>
      <text:list text:style-name="LFO26" text:continue-numbering="true">
        <text:list-item>
          <text:p text:style-name="P83">同意書填寫後須經原單位主管簽章，逕送甄選單位存查。</text:p>
        </text:list-item>
        <text:list-item>
          <text:p text:style-name="P84"><text:span text:style-name="T85">報</text:span><text:span text:style-name="T86">名應</text:span><text:span text:style-name="T87">考資格如下</text:span><text:span text:style-name="T88">：</text:span></text:p>
        </text:list-item>
      </text:list>
      <text:p text:style-name="P8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0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1"><text:span text:style-name="T92"><text:s/>三、未符合應考資格及檢附同意書逕自報名應考者，俟經甄選錄取並同意受僱者，為避免違反勞動權益，致生勞資爭議，應由當事人依其意願受僱當日</text:span><text:span text:style-name="T93">「</text:span><text:span text:style-name="T94">主動申請離職</text:span><text:span text:style-name="T95">」後</text:span><text:span text:style-name="T96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6-02-10T01:37:00Z</meta:creation-date>
    <dc:date>2026-02-10T01:37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