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entury" svg:font-family="Century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101cm" fo:margin-left="-0.049cm" fo:margin-top="0cm" fo:margin-bottom="0cm" table:align="left" style:writing-mode="lr-tb"/>
    </style:style>
    <style:style style:name="表格1.A" style:family="table-column">
      <style:table-column-properties style:column-width="3.819cm"/>
    </style:style>
    <style:style style:name="表格1.B" style:family="table-column">
      <style:table-column-properties style:column-width="1.051cm"/>
    </style:style>
    <style:style style:name="表格1.C" style:family="table-column">
      <style:table-column-properties style:column-width="2.769cm"/>
    </style:style>
    <style:style style:name="表格1.D" style:family="table-column">
      <style:table-column-properties style:column-width="3.821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2.25pt solid #000000" fo:border-top="2.25pt solid #000000" fo:border-bottom="1.5pt double #000000"/>
    </style:style>
    <style:style style:name="表格1.2" style:family="table-row">
      <style:table-row-properties style:min-row-height="0.912cm" fo:keep-together="auto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5pt solid #000000" fo:border-top="1.5pt double #000000" fo:border-bottom="0.5pt solid #000000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F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/>
    </style:style>
    <style:style style:name="表格1.3" style:family="table-row">
      <style:table-row-properties style:min-row-height="1.499cm" fo:keep-together="auto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767cm" fo:keep-together="auto"/>
    </style:style>
    <style:style style:name="表格1.A4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1.7cm" fo:keep-together="auto"/>
    </style:style>
    <style:style style:name="表格1.A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C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C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rame_20_contents">
      <style:paragraph-properties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fo:orphans="0" fo:widows="0"/>
      <style:text-properties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end" style:justify-single-word="false" fo:orphans="0" fo:widows="0"/>
      <style:text-properties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0.635cm" fo:text-align="justify" style:justify-single-word="false"/>
      <style:text-properties fo:color="#000000" loext:opacity="100%" style:font-name="標楷體" style:font-name-asian="標楷體1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margin-top="0.318cm" fo:margin-bottom="0cm" style:contextual-spacing="false" fo:line-height="0.635cm" fo:text-align="center" style:justify-single-word="false" fo:orphans="0" fo:widows="0"/>
      <style:text-properties fo:font-size="16pt" style:font-name-asian="標楷體1" style:font-size-asian="16pt"/>
    </style:style>
    <style:style style:name="P13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000000" loext:opacity="100%" style:font-name="標楷體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6pt" fo:font-weight="bold" style:font-name-asian="標楷體1" style:font-size-asian="16pt" style:font-weight-asian="bold" style:font-size-complex="16pt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fo:font-weight="bold" style:font-weight-asian="bold"/>
    </style:style>
    <style:style style:name="T9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flow-with-text="tru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2" text:anchor-type="char" svg:x="17.177cm" svg:y="-0.217cm" svg:width="1.752cm" draw:z-index="1"><draw:text-box fo:min-height="0.915cm"><text:p text:style-name="P3"><text:span text:style-name="T1">附件2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row table:style-name="表格1.1">
          <table:table-cell table:style-name="表格1.A1" table:number-columns-spanned="6" office:value-type="string">
            <text:p text:style-name="P12"><text:span text:style-name="T3">臺中榮民總醫院院內同仁報考醫務契約人員主管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現職單位</text:p>
          </table:table-cell>
          <table:table-cell table:style-name="表格1.B2" table:number-columns-spanned="2" office:value-type="string">
            <text:p text:style-name="P5">職 <text:s/>稱</text:p>
          </table:table-cell>
          <table:covered-table-cell/>
          <table:table-cell table:style-name="表格1.B2" office:value-type="string">
            <text:p text:style-name="P5">姓名</text:p>
          </table:table-cell>
          <table:table-cell table:style-name="表格1.B2" office:value-type="string">
            <text:p text:style-name="P5">現職到職日期</text:p>
          </table:table-cell>
          <table:table-cell table:style-name="表格1.F2" office:value-type="string">
            <text:p text:style-name="P5">擬報考之職務</text:p>
          </table:table-cell>
        </table:table-row>
        <table:table-row table:style-name="表格1.3">
          <table:table-cell table:style-name="表格1.A3" table:number-rows-spanned="3" office:value-type="string">
            <text:p text:style-name="P6"/>
            <text:p text:style-name="P6"/>
            <text:p text:style-name="P6"/>
            <text:p text:style-name="P6"/>
          </table:table-cell>
          <table:table-cell table:style-name="表格1.B3" table:number-rows-spanned="3" table:number-columns-spanned="2" office:value-type="string">
            <text:p text:style-name="P6"/>
          </table:table-cell>
          <table:covered-table-cell/>
          <table:table-cell table:style-name="表格1.D3" table:number-rows-spanned="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F3" table:number-rows-spanned="3" office:value-type="string">
            <text:p text:style-name="P8">門診部</text:p>
            <text:p text:style-name="P8">契約醫務</text:p>
            <text:p text:style-name="P5"><text:span text:style-name="T8">管理專員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office:value-type="string">
            <text:p text:style-name="P5">卡 <text:s/>號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office:value-type="string">
            <text:p text:style-name="P6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>所屬單位主管簽核</text:p>
          </table:table-cell>
          <table:covered-table-cell/>
          <table:table-cell table:style-name="表格1.C6" table:number-columns-spanned="4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>一級單位主管簽核</text:p>
          </table:table-cell>
          <table:covered-table-cell/>
          <table:table-cell table:style-name="表格1.C7" table:number-columns-spanned="4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  <text:p text:style-name="P9"><text:span text:style-name="T2">中華民國 <text:s text:c="7"/>年 <text:s text:c="4"/>月 <text:s text:c="5"/>日</text:span></text:p>
      <text:p text:style-name="P10"/>
      <text:p text:style-name="P11"><text:span text:style-name="T4">說明：報名表填寫後須經原單位主管簽章再送出。</text:span></text:p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entury" svg:font-family="Century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entury" style:font-family-complex="Century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indent="-0.847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0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" style:display-name="ListLabel 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" style:display-name="ListLabel 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7" style:display-name="ListLabel 7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style:num-format="1, 2, 3, ..." text:display-levels="2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format="甲, 乙, 丙, ..." text:display-levels="2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format="1, 2, 3, ..." text:display-levels="2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year number:style="long"/>
      <number:text>/</number:text>
      <number:month/>
      <number:text>/</number:text>
      <number:day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text:date style:data-style-name="N10121" text:date-value="2025-05-22T17:28:41.311999973">2025/5/22</text:dat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條文內容</dc:title>
    <meta:initial-creator>周仁賜</meta:initial-creator>
    <meta:editing-cycles>10</meta:editing-cycles>
    <meta:print-date>2024-05-18T05:01:00</meta:print-date>
    <meta:creation-date>2022-03-14T00:50:00</meta:creation-date>
    <dc:date>2025-05-22T17:28:41.135000000</dc:date>
    <meta:editing-duration>PT7M36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17" meta:word-count="107" meta:character-count="138" meta:non-whitespace-character-count="115"/>
    <meta:user-defined meta:name="AppVersion">15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