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54cm" fo:margin-left="-0.051cm" fo:margin-top="0cm" fo:margin-bottom="0cm" table:align="left" style:writing-mode="page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1.069cm"/>
    </style:style>
    <style:style style:name="表格1.C" style:family="table-column">
      <style:table-column-properties style:column-width="0.9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0.351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0.691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0.57cm"/>
    </style:style>
    <style:style style:name="表格1.M" style:family="table-column">
      <style:table-column-properties style:column-width="0.601cm"/>
    </style:style>
    <style:style style:name="表格1.N" style:family="table-column">
      <style:table-column-properties style:column-width="0.243cm"/>
    </style:style>
    <style:style style:name="表格1.O" style:family="table-column">
      <style:table-column-properties style:column-width="0.15cm"/>
    </style:style>
    <style:style style:name="表格1.P" style:family="table-column">
      <style:table-column-properties style:column-width="0.171cm"/>
    </style:style>
    <style:style style:name="表格1.Q" style:family="table-column">
      <style:table-column-properties style:column-width="0.383cm"/>
    </style:style>
    <style:style style:name="表格1.S" style:family="table-column">
      <style:table-column-properties style:column-width="0.49cm"/>
    </style:style>
    <style:style style:name="表格1.T" style:family="table-column">
      <style:table-column-properties style:column-width="0.189cm"/>
    </style:style>
    <style:style style:name="表格1.U" style:family="table-column">
      <style:table-column-properties style:column-width="0.758cm"/>
    </style:style>
    <style:style style:name="表格1.V" style:family="table-column">
      <style:table-column-properties style:column-width="0.556cm"/>
    </style:style>
    <style:style style:name="表格1.W" style:family="table-column">
      <style:table-column-properties style:column-width="0.388cm"/>
    </style:style>
    <style:style style:name="表格1.X" style:family="table-column">
      <style:table-column-properties style:column-width="0.644cm"/>
    </style:style>
    <style:style style:name="表格1.Y" style:family="table-column">
      <style:table-column-properties style:column-width="0.217cm"/>
    </style:style>
    <style:style style:name="表格1.Z" style:family="table-column">
      <style:table-column-properties style:column-width="0.187cm"/>
    </style:style>
    <style:style style:name="表格1.a" style:family="table-column">
      <style:table-column-properties style:column-width="0.564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924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3.575cm"/>
    </style:style>
    <style:style style:name="表格1.1" style:family="table-row">
      <style:table-row-properties style:row-height="1.3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1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1.10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1.323cm" fo:keep-together="always"/>
    </style:style>
    <style:style style:name="表格1.6" style:family="table-row">
      <style:table-row-properties style:min-row-height="0.73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7" style:family="table-row">
      <style:table-row-properties style:row-height="0.6cm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8" style:family="table-row">
      <style:table-row-properties style:min-row-height="0.527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X8" style:family="table-cell">
      <style:table-cell-properties fo:padding-left="0.049cm" fo:padding-right="0.049cm" fo:padding-top="0cm" fo:padding-bottom="0cm" fo:border="0.5pt solid #000000"/>
    </style:style>
    <style:style style:name="表格1.Y8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044cm" fo:keep-together="always"/>
    </style:style>
    <style:style style:name="表格1.10" style:family="table-row">
      <style:table-row-properties style:min-row-height="0.71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1" style:family="table-row">
      <style:table-row-properties style:row-height="0.87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W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12" style:family="table-row">
      <style:table-row-properties style:min-row-height="0.92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W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81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4" style:family="table-row">
      <style:table-row-properties style:min-row-height="0.55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O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W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5" style:family="table-row">
      <style:table-row-properties style:min-row-height="0.24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W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6" style:family="table-row">
      <style:table-row-properties style:min-row-height="0.96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M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O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W1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17" style:family="table-row">
      <style:table-row-properties style:min-row-height="0.68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75pt solid #000000"/>
    </style:style>
    <style:style style:name="表格1.S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/>
    </style:style>
    <style:style style:name="表格1.18" style:family="table-row">
      <style:table-row-properties style:min-row-height="0.5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/>
    </style:style>
    <style:style style:name="表格1.S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9" style:family="table-row">
      <style:table-row-properties style:row-height="0.80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1.5pt solid #000000"/>
    </style:style>
    <style:style style:name="表格1.S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20" style:family="table-row">
      <style:table-row-properties style:min-row-height="0.71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1" style:family="table-row">
      <style:table-row-properties style:min-row-height="0.773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L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U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2" style:family="table-row">
      <style:table-row-properties style:min-row-height="0.954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L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U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23" style:family="table-row">
      <style:table-row-properties style:min-row-height="0.87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L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U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4" style:family="table-row">
      <style:table-row-properties style:min-row-height="0.743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25" style:family="table-row">
      <style:table-row-properties style:min-row-height="0.702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dashe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dashed #000000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dashed #000000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dashed #000000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1.5pt solid #000000"/>
    </style:style>
    <style:style style:name="表格1.30" style:family="table-row">
      <style:table-row-properties style:min-row-height="0.993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U30" style:family="table-cell">
      <style:table-cell-properties style:vertical-align="middle" fo:padding-left="0.049cm" fo:padding-right="0.049cm" fo:padding-top="0cm" fo:padding-bottom="0cm" fo:border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8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8pt"/>
    </style:style>
    <style:style style:name="P9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8pt"/>
    </style:style>
    <style:style style:name="P10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pt" style:font-name-asian="標楷體1" style:font-size-asian="10pt" style:font-size-complex="18pt" style:font-weight-complex="bold"/>
    </style:style>
    <style:style style:name="P11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style:font-name-asian="標楷體1" style:font-size-asian="10pt" style:font-size-complex="18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style:line-height-at-least="0.423cm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style:line-height-at-least="0.564cm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style:line-height-at-least="0.353cm" fo:text-align="center" style:justify-single-word="false"/>
    </style:style>
    <style:style style:name="P21" style:family="paragraph" style:parent-style-name="Standard">
      <style:paragraph-properties fo:line-height="0.423cm" fo:text-align="center" style:justify-single-word="false" style:snap-to-layout-grid="false"/>
    </style:style>
    <style:style style:name="P22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2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style:line-height-at-least="0.494cm" fo:text-align="center" style:justify-single-word="false" style:snap-to-layout-grid="false"/>
    </style:style>
    <style:style style:name="P25" style:family="paragraph" style:parent-style-name="Standard">
      <style:paragraph-properties fo:margin-left="0cm" fo:margin-right="0.351cm" fo:line-height="0.635cm" fo:text-align="end" style:justify-single-word="false" fo:text-indent="0cm" style:auto-text-indent="false"/>
    </style:style>
    <style:style style:name="P26" style:family="paragraph" style:parent-style-name="Standard">
      <style:paragraph-properties fo:margin-top="0.423cm" fo:margin-bottom="0cm" style:contextual-spacing="false" fo:line-height="200%" fo:text-align="justify" style:justify-single-word="false" style:snap-to-layout-grid="false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0.169cm" style:auto-text-indent="false"/>
    </style:style>
    <style:style style:name="P28" style:family="paragraph" style:parent-style-name="Standard">
      <style:paragraph-properties fo:margin-left="-0.051cm" fo:margin-right="0cm" fo:line-height="0.494cm" fo:text-align="end" style:justify-single-word="false" fo:text-indent="0.212cm" style:auto-text-indent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style:line-height-at-least="0.529cm" fo:text-align="center" style:justify-single-word="false" style:snap-to-layout-grid="false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style:line-height-at-least="0.564cm"/>
    </style:style>
    <style:style style:name="P33" style:family="paragraph" style:parent-style-name="Standard">
      <style:paragraph-properties style:line-height-at-least="0.564cm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8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8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size-complex="18pt" style:font-weight-complex="bold"/>
    </style:style>
    <style:style style:name="T11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2" style:family="text">
      <style:text-properties style:font-name="標楷體" fo:font-size="9pt" style:font-name-asian="標楷體1" style:font-size-asian="9pt"/>
    </style:style>
    <style:style style:name="T13" style:family="text">
      <style:text-properties style:font-name="標楷體" fo:font-size="9pt" fo:font-weight="bold" style:font-name-asian="標楷體1" style:font-size-asian="9pt" style:font-weight-asian="bold" style:font-size-complex="18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fo:color="#a6a6a6" loext:opacity="100%" style:font-name="標楷體" fo:font-size="10pt" style:font-name-asian="標楷體1" style:font-size-asian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8" style:family="text">
      <style:text-properties fo:color="#000000" loext:opacity="100%" style:font-name-asian="標楷體1" style:font-size-complex="12pt"/>
    </style:style>
    <style:style style:name="T19" style:family="text">
      <style:text-properties fo:color="#000000" loext:opacity="100%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000000" loext:opacity="100%" fo:font-size="10pt" style:font-name-asian="標楷體1" style:font-size-asian="10pt"/>
    </style:style>
    <style:style style:name="T21" style:family="text">
      <style:text-properties fo:color="#000000" loext:opacity="100%" fo:font-size="11pt" style:font-name-asian="標楷體1" style:font-size-asian="11pt"/>
    </style:style>
    <style:style style:name="T22" style:family="text">
      <style:text-properties fo:color="#000000" loext:opacity="100%" style:font-name="標楷體" fo:font-size="10pt" style:font-name-asian="標楷體1" style:font-size-asian="10pt"/>
    </style:style>
    <style:style style:name="T23" style:family="text"/>
    <style:style style:name="T24" style:family="text">
      <style:text-properties fo:color="#a6a6a6" loext:opacity="100%" style:font-name="標楷體" fo:font-size="10pt" fo:font-weight="bold" style:font-name-asian="標楷體1" style:font-size-asian="10pt" style:font-weight-asian="bold">
        <loext:char-complex-color loext:theme-type="light1" loext:color-type="theme">
          <loext:transformation loext:type="shade" loext:value="3490"/>
        </loext:char-complex-color>
      </style:text-properties>
    </style:style>
    <style:style style:name="T25" style:family="text">
      <style:text-properties style:font-name="標楷體" fo:font-size="10pt" fo:font-weight="bold" style:font-name-asian="標楷體1" style:font-size-asian="10pt" style:font-weight-asian="bold" style:font-size-complex="18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.035cm" draw:stroke-linejoin="miter" draw:fill="solid" draw:fill-color="#ffffff" draw:textarea-vertical-align="top" draw:auto-grow-height="false" fo:min-height="0.7cm" fo:min-width="1.743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draw:custom-shape text:anchor-type="char" draw:z-index="0" draw:name="文字方塊 2" draw:style-name="gr1" draw:text-style-name="P34" svg:width="2.25cm" svg:height="0.953cm" svg:x="16.57cm" svg:y="-0.325cm"><text:p text:style-name="Frame_20_contents" loext:marker-style-name="T1"><text:span text:style-name="T1">附件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臺中榮民總醫院應徵醫務</text:span><text:bookmark text:name="_GoBack"/><text:span text:style-name="T4">契約人員甄試報名履歷表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6"><text:span text:style-name="T6">姓</text:span><text:span text:style-name="T6"/></text:p>
            <text:p text:style-name="P3" loext:marker-style-name="T8"><text:span text:style-name="T6">名</text:span><text:span text:style-name="T8"/></text:p>
          </table:table-cell>
          <table:table-cell table:style-name="表格1.B1" table:number-columns-spanned="9" office:value-type="string">
            <text:p text:style-name="P7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0" loext:marker-style-name="T9"><text:span text:style-name="T9">英　　文</text:span><text:span text:style-name="T9"/></text:p>
            <text:p text:style-name="P20" loext:marker-style-name="T11"><text:span text:style-name="T9">姓　　名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6" loext:marker-style-name="T7"><text:span text:style-name="T17">(姓氏在前)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 loext:marker-style-name="T10"><text:span text:style-name="T10">性</text:span><text:span text:style-name="T10"/></text:p>
            <text:p text:style-name="P4" loext:marker-style-name="T8"><text:span text:style-name="T10">別</text:span><text:span text:style-name="T25"/></text:p>
          </table:table-cell>
          <table:covered-table-cell/>
          <table:table-cell table:style-name="表格1.B1" table:number-columns-spanned="3" office:value-type="string">
            <text:p text:style-name="P8" loext:marker-style-name="T8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3" loext:marker-style-name="T2"><text:span text:style-name="T2">請貼照片</text:span><text:span text:style-name="T2"/></text:p>
            <text:p text:style-name="P3" loext:marker-style-name="T8"><text:span text:style-name="T8">（有電子檔請貼圖檔）</text:span><text:span text:style-name="T8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1" loext:marker-style-name="T8"><text:span text:style-name="T9">國民身分證號</text:span><text:span text:style-name="T8"/></text:p>
          </table:table-cell>
          <table:table-cell table:style-name="表格1.B2" table:number-columns-spanned="9" office:value-type="string">
            <text:p text:style-name="P7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 loext:marker-style-name="T9"><text:span text:style-name="T9">出　生</text:span><text:span text:style-name="T9"/></text:p>
            <text:p text:style-name="P4" loext:marker-style-name="T8"><text:span text:style-name="T9">日　期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" loext:marker-style-name="T8"><text:span text:style-name="T6">年　　　月　　 日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2"/>
          <table:covered-table-cell/>
        </table:table-row>
        <table:table-row table:style-name="表格1.3">
          <table:table-cell table:style-name="表格1.A3" office:value-type="string">
            <text:p text:style-name="P22" loext:marker-style-name="T8"><text:span text:style-name="T9">電子郵件信箱</text:span><text:span text:style-name="T8"/></text:p>
          </table:table-cell>
          <table:table-cell table:style-name="表格1.B3" table:number-columns-spanned="9" office:value-type="string">
            <text:p text:style-name="P7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" loext:marker-style-name="T9"><text:span text:style-name="T9">國　籍</text:span><text:span text:style-name="T9"/></text:p>
            <text:p text:style-name="P4" loext:marker-style-name="T13"><text:span text:style-name="T12">(請勾選)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6" loext:marker-style-name="T18"><text:span text:style-name="T18">□無</text:span></text:p>
            <text:p text:style-name="P6" loext:marker-style-name="T14"><text:span text:style-name="T18">□有，國籍：</text:span><text:span text:style-name="T19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3"/>
          <table:covered-table-cell/>
        </table:table-row>
        <table:table-row table:style-name="表格1.4">
          <table:table-cell table:style-name="表格1.A4" table:number-rows-spanned="2" office:value-type="string">
            <text:p text:style-name="P23" loext:marker-style-name="T16"><text:span text:style-name="T6">通 訊 處</text:span><text:span text:style-name="T16"/></text:p>
          </table:table-cell>
          <table:table-cell table:style-name="表格1.B1" table:number-columns-spanned="2" office:value-type="string">
            <text:p text:style-name="P24" loext:marker-style-name="T16"><text:span text:style-name="T6">戶籍地</text:span><text:span text:style-name="T16"/></text:p>
          </table:table-cell>
          <table:covered-table-cell/>
          <table:table-cell table:style-name="表格1.B1" table:number-columns-spanned="27" office:value-type="string">
            <text:p text:style-name="P25" loext:marker-style-name="T21"><text:span text:style-name="T18">□□□□□</text:span><text:span text:style-name="T20">（郵遞區號）　　 <text:s text:c="2"/>　縣（市）　 <text:s/>　 <text:s/>鄉（鎮市區）　 <text:s text:c="2"/>　 <text:s/>路（街）　 　段　　　巷　　 <text:s/>弄　　　號　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3" loext:marker-style-name="T8"><text:span text:style-name="T9">電話號碼</text:span><text:span text:style-name="T8"/></text:p>
          </table:table-cell>
          <table:table-cell table:style-name="表格1.f4" table:number-rows-spanned="2" office:value-type="string">
            <text:p text:style-name="P26" loext:marker-style-name="T9"><text:span text:style-name="T9">住宅:</text:span><text:span text:style-name="T9"/></text:p>
            <text:p text:style-name="P26" loext:marker-style-name="T8"><text:span text:style-name="T9">手機:</text:span><text:span text:style-name="T8"/></text:p>
          </table:table-cell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24" loext:marker-style-name="T16"><text:span text:style-name="T6">現居住所</text:span><text:span text:style-name="T16"/></text:p>
          </table:table-cell>
          <table:covered-table-cell/>
          <table:table-cell table:style-name="表格1.B2" table:number-columns-spanned="27" office:value-type="string">
            <text:p text:style-name="P27" loext:marker-style-name="T18"><text:span text:style-name="T18">□同戶籍地</text:span><text:span text:style-name="T18"/></text:p>
            <text:p text:style-name="P28" loext:marker-style-name="T9"><text:span text:style-name="T18">□□□□□</text:span><text:span text:style-name="T20">（郵遞區號）　　 <text:s text:c="2"/>　縣（市）　 <text:s/>　 <text:s/>鄉（鎮市區）　 <text:s text:c="2"/>　 <text:s text:c="3"/>　路（街）　 段　　　巷 　 <text:s text:c="2"/>弄　　　號　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e2"/>
        </table:table-row>
        <table:table-row table:style-name="表格1.6">
          <table:table-cell table:style-name="表格1.A6" table:number-columns-spanned="32" office:value-type="string">
            <text:p text:style-name="P4" loext:marker-style-name="T3"><text:span text:style-name="T3">最　　　高　　　學　　　歷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6" office:value-type="string">
            <text:p text:style-name="P3" loext:marker-style-name="T10"><text:span text:style-name="T10">學校名稱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3" loext:marker-style-name="T10"><text:span text:style-name="T10">院系科別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 loext:marker-style-name="T10"><text:span text:style-name="T10">修業年限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3" loext:marker-style-name="T10"><text:span text:style-name="T10">畢業</text:span><text:span text:style-name="T10"/></text:p>
          </table:table-cell>
          <table:table-cell table:style-name="表格1.B1" table:number-rows-spanned="2" table:number-columns-spanned="2" office:value-type="string">
            <text:p text:style-name="P3" loext:marker-style-name="T10"><text:span text:style-name="T10">結業</text:span><text:span text:style-name="T10"/></text:p>
          </table:table-cell>
          <table:covered-table-cell/>
          <table:table-cell table:style-name="表格1.B1" table:number-rows-spanned="2" table:number-columns-spanned="2" office:value-type="string">
            <text:p text:style-name="P3" loext:marker-style-name="T10"><text:span text:style-name="T10">肄業</text:span><text:span text:style-name="T10"/></text:p>
          </table:table-cell>
          <table:covered-table-cell/>
          <table:table-cell table:style-name="表格1.B1" table:number-rows-spanned="2" table:number-columns-spanned="3" office:value-type="string">
            <text:p text:style-name="P3" loext:marker-style-name="T10"><text:span text:style-name="T10">教育程度(學位)</text:span><text:span text:style-name="T10"/></text:p>
          </table:table-cell>
          <table:covered-table-cell/>
          <table:covered-table-cell/>
          <table:table-cell table:style-name="表格1.f7" table:number-rows-spanned="2" office:value-type="string">
            <text:p text:style-name="P3" loext:marker-style-name="T10"><text:span text:style-name="T10">證書日期文號</text:span><text:span text:style-name="T10"/></text:p>
          </table:table-cell>
        </table:table-row>
        <table:table-row table:style-name="表格1.8">
          <table:covered-table-cell table:style-name="表格1.A8"/>
          <table:covered-table-cell/>
          <table:covered-table-cell/>
          <table:covered-table-cell/>
          <table:covered-table-cell/>
          <table:covered-table-cell/>
          <table:covered-table-cell table:style-name="表格1.G8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 loext:marker-style-name="T10"><text:span text:style-name="T10">起(年、月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 loext:marker-style-name="T10"><text:span text:style-name="T10">迄(年、月)</text:span><text:span text:style-name="T10"/></text:p>
          </table:table-cell>
          <table:covered-table-cell/>
          <table:covered-table-cell/>
          <table:covered-table-cell/>
          <table:covered-table-cell table:style-name="表格1.X8"/>
          <table:covered-table-cell table:style-name="表格1.Y8"/>
          <table:covered-table-cell/>
          <table:covered-table-cell table:style-name="表格1.a8"/>
          <table:covered-table-cell/>
          <table:covered-table-cell table:style-name="表格1.c8"/>
          <table:covered-table-cell/>
          <table:covered-table-cell/>
          <table:covered-table-cell table:style-name="表格1.f8"/>
        </table:table-row>
        <table:table-row table:style-name="表格1.9">
          <table:table-cell table:style-name="表格1.A2" table:number-columns-spanned="6" office:value-type="string">
            <text:p text:style-name="P11" loext:marker-style-name="T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1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 loext:marker-style-name="T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 loext:marker-style-name="T9"/>
          </table:table-cell>
          <table:covered-table-cell/>
          <table:table-cell table:style-name="表格1.B2" table:number-columns-spanned="2" office:value-type="string">
            <text:p text:style-name="P12" loext:marker-style-name="T9"/>
          </table:table-cell>
          <table:covered-table-cell/>
          <table:table-cell table:style-name="表格1.B2" table:number-columns-spanned="2" office:value-type="string">
            <text:p text:style-name="P12" loext:marker-style-name="T9"/>
          </table:table-cell>
          <table:covered-table-cell/>
          <table:table-cell table:style-name="表格1.B2" office:value-type="string">
            <text:p text:style-name="P12" loext:marker-style-name="T9"/>
          </table:table-cell>
          <table:table-cell table:style-name="表格1.B2" table:number-columns-spanned="2" office:value-type="string">
            <text:p text:style-name="P12" loext:marker-style-name="T9"/>
          </table:table-cell>
          <table:covered-table-cell/>
          <table:table-cell table:style-name="表格1.B2" table:number-columns-spanned="2" office:value-type="string">
            <text:p text:style-name="P12" loext:marker-style-name="T9"/>
          </table:table-cell>
          <table:covered-table-cell/>
          <table:table-cell table:style-name="表格1.B2" table:number-columns-spanned="3" office:value-type="string">
            <text:p text:style-name="P14" loext:marker-style-name="T9"/>
          </table:table-cell>
          <table:covered-table-cell/>
          <table:covered-table-cell/>
          <table:table-cell table:style-name="表格1.e2" office:value-type="string">
            <text:p text:style-name="P14" loext:marker-style-name="T9"/>
          </table:table-cell>
        </table:table-row>
        <table:table-row table:style-name="表格1.10">
          <table:table-cell table:style-name="表格1.A10" table:number-columns-spanned="32" office:value-type="string">
            <text:p text:style-name="P4" loext:marker-style-name="T1"><text:span text:style-name="T3">外　　　國　　　語　　　文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 loext:marker-style-name="T9"><text:span text:style-name="T9">語文類別</text:span><text:span text:style-name="T9"/></text:p>
          </table:table-cell>
          <table:covered-table-cell/>
          <table:table-cell table:style-name="表格1.C11" table:number-columns-spanned="6" office:value-type="string">
            <text:p text:style-name="P5" loext:marker-style-name="T9"><text:span text:style-name="T9">測驗名稱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5" loext:marker-style-name="T9"><text:span text:style-name="T9">生效日期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7" office:value-type="string">
            <text:p text:style-name="P5" loext:marker-style-name="T9"><text:span text:style-name="T9">分數/等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9" office:value-type="string">
            <text:p text:style-name="P5" loext:marker-style-name="T9"><text:span text:style-name="T9">證書字號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5" loext:marker-style-name="T9"><text:span text:style-name="T9">備 註</text:span><text:span text:style-name="T9"/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2" loext:marker-style-name="T9"/>
          </table:table-cell>
          <table:covered-table-cell/>
          <table:table-cell table:style-name="表格1.e1" table:number-columns-spanned="6" office:value-type="string">
            <text:p text:style-name="P12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12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7" office:value-type="string">
            <text:p text:style-name="P12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9" office:value-type="string">
            <text:p text:style-name="P12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12" loext:marker-style-name="T9"/>
          </table:table-cell>
        </table:table-row>
        <table:table-row table:style-name="表格1.13">
          <table:table-cell table:style-name="表格1.A13" table:number-columns-spanned="32" office:value-type="string">
            <text:p text:style-name="P4" loext:marker-style-name="T1"><text:span text:style-name="T3">專　業　專　長 <text:s/>及　證　照　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3" office:value-type="string">
            <text:p text:style-name="P5" loext:marker-style-name="T9"><text:span text:style-name="T9">專長項目</text:span><text:span text:style-name="T9"/></text:p>
          </table:table-cell>
          <table:covered-table-cell/>
          <table:covered-table-cell/>
          <table:table-cell table:style-name="表格1.D14" table:number-rows-spanned="2" table:number-columns-spanned="4" office:value-type="string">
            <text:p text:style-name="P5" loext:marker-style-name="T9"><text:span text:style-name="T9">證照名稱</text:span><text:span text:style-name="T9"/></text:p>
          </table:table-cell>
          <table:covered-table-cell/>
          <table:covered-table-cell/>
          <table:covered-table-cell/>
          <table:table-cell table:style-name="表格1.H14" table:number-columns-spanned="7" office:value-type="string">
            <text:p text:style-name="P5" loext:marker-style-name="T9"><text:span text:style-name="T9">生效日期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2" table:number-columns-spanned="8" office:value-type="string">
            <text:p text:style-name="P5" loext:marker-style-name="T9"><text:span text:style-name="T9">證件日期文號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rows-spanned="2" table:number-columns-spanned="5" office:value-type="string">
            <text:p text:style-name="P5" loext:marker-style-name="T9"><text:span text:style-name="T9">核發機關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b14" table:number-rows-spanned="2" table:number-columns-spanned="5" office:value-type="string">
            <text:p text:style-name="P5" loext:marker-style-name="T9"><text:span text:style-name="T9">專長描述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covered-table-cell/>
          <table:covered-table-cell/>
          <table:covered-table-cell table:style-name="表格1.D15"/>
          <table:covered-table-cell/>
          <table:covered-table-cell/>
          <table:covered-table-cell/>
          <table:table-cell table:style-name="表格1.H15" table:number-columns-spanned="2" office:value-type="string">
            <text:p text:style-name="P5" loext:marker-style-name="T9"><text:span text:style-name="T9">年</text:span><text:span text:style-name="T9"/></text:p>
          </table:table-cell>
          <table:covered-table-cell/>
          <table:table-cell table:style-name="表格1.J15" table:number-columns-spanned="3" office:value-type="string">
            <text:p text:style-name="P5" loext:marker-style-name="T9"><text:span text:style-name="T9">月</text:span><text:span text:style-name="T9"/></text:p>
          </table:table-cell>
          <table:covered-table-cell/>
          <table:covered-table-cell/>
          <table:table-cell table:style-name="表格1.M15" table:number-columns-spanned="2" office:value-type="string">
            <text:p text:style-name="P5" loext:marker-style-name="T9"><text:span text:style-name="T9">日</text:span><text:span text:style-name="T9"/></text:p>
          </table:table-cell>
          <table:covered-table-cell/>
          <table:covered-table-cell table:style-name="表格1.O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15"/>
          <table:covered-table-cell/>
          <table:covered-table-cell/>
          <table:covered-table-cell/>
          <table:covered-table-cell/>
          <table:covered-table-cell table:style-name="表格1.b15"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5" loext:marker-style-name="T9"/>
          </table:table-cell>
          <table:covered-table-cell/>
          <table:covered-table-cell/>
          <table:table-cell table:style-name="表格1.D16" table:number-columns-spanned="4" office:value-type="string">
            <text:p text:style-name="P15" loext:marker-style-name="T9"/>
          </table:table-cell>
          <table:covered-table-cell/>
          <table:covered-table-cell/>
          <table:covered-table-cell/>
          <table:table-cell table:style-name="表格1.H16" table:number-columns-spanned="2" office:value-type="string">
            <text:p text:style-name="P13" loext:marker-style-name="T9"/>
          </table:table-cell>
          <table:covered-table-cell/>
          <table:table-cell table:style-name="表格1.J16" table:number-columns-spanned="3" office:value-type="string">
            <text:p text:style-name="P13" loext:marker-style-name="T9"/>
          </table:table-cell>
          <table:covered-table-cell/>
          <table:covered-table-cell/>
          <table:table-cell table:style-name="表格1.M16" table:number-columns-spanned="2" office:value-type="string">
            <text:p text:style-name="P13" loext:marker-style-name="T9"/>
          </table:table-cell>
          <table:covered-table-cell/>
          <table:table-cell table:style-name="表格1.O16" table:number-columns-spanned="8" office:value-type="string">
            <text:p text:style-name="P15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5" office:value-type="string">
            <text:p text:style-name="P15" loext:marker-style-name="T9"/>
          </table:table-cell>
          <table:covered-table-cell/>
          <table:covered-table-cell/>
          <table:covered-table-cell/>
          <table:covered-table-cell/>
          <table:table-cell table:style-name="表格1.b16" table:number-columns-spanned="5" office:value-type="string">
            <text:p text:style-name="P15" loext:marker-style-name="T9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29" loext:marker-style-name="T3"><text:span text:style-name="T3">身心障礙註記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14" office:value-type="string">
            <text:p text:style-name="P29" loext:marker-style-name="T3"><text:span text:style-name="T3">原住民族註記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30" loext:marker-style-name="T22"><text:span text:style-name="T22">種 <text:s/>類</text:span><text:span text:style-name="T22"/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3" office:value-type="string">
            <text:p text:style-name="P30" loext:marker-style-name="T22"><text:span text:style-name="T22">等 <text:s/>級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1" office:value-type="string">
            <text:p text:style-name="P30" loext:marker-style-name="T22"><text:span text:style-name="T22">身 分 別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0" loext:marker-style-name="T22"><text:span text:style-name="T22">族 <text:s/>別</text:span><text:span text:style-name="T22"/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6" loext:marker-style-name="T9"/>
          </table:table-cell>
          <table:covered-table-cell/>
          <table:covered-table-cell/>
          <table:covered-table-cell/>
          <table:covered-table-cell/>
          <table:table-cell table:style-name="表格1.F19" table:number-columns-spanned="13" office:value-type="string">
            <text:p text:style-name="P17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1" office:value-type="string">
            <text:p text:style-name="P16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17" loext:marker-style-name="T9"/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32" office:value-type="string">
            <text:p text:style-name="P31" loext:marker-style-name="T3"><text:span text:style-name="T3">最 <text:s/>近 <text:s/>五 <text:s/>年 <text:s/>內 <text:s/>工 <text:s/>作 <text:s/>經　歷　　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20" loext:marker-style-name="T9"><text:span text:style-name="T9">服務機關(公司行號)</text:span><text:span text:style-name="T9"/></text:p>
          </table:table-cell>
          <table:covered-table-cell/>
          <table:covered-table-cell/>
          <table:covered-table-cell/>
          <table:table-cell table:style-name="表格1.E21" table:number-columns-spanned="7" office:value-type="string">
            <text:p text:style-name="P5" loext:marker-style-name="T9"><text:span text:style-name="T9">職稱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9" office:value-type="string">
            <text:p text:style-name="P5" loext:marker-style-name="T9"><text:span text:style-name="T9">工作內容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1" table:number-columns-spanned="6" office:value-type="string">
            <text:p text:style-name="P5" loext:marker-style-name="T9"><text:span text:style-name="T9">實際到職年月日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 loext:marker-style-name="T9"><text:span text:style-name="T9">實際離職年月日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f21" office:value-type="string">
            <text:p text:style-name="P5" loext:marker-style-name="T9"><text:span text:style-name="T9">異動(離職)原因</text:span><text:span text:style-name="T9"/></text:p>
          </table:table-cell>
        </table:table-row>
        <table:table-row table:style-name="表格1.22">
          <table:table-cell table:style-name="表格1.A22" table:number-columns-spanned="4" office:value-type="string">
            <text:p text:style-name="P14" loext:marker-style-name="T9"/>
          </table:table-cell>
          <table:covered-table-cell/>
          <table:covered-table-cell/>
          <table:covered-table-cell/>
          <table:table-cell table:style-name="表格1.E22" table:number-columns-spanned="7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9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6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table-cell table:style-name="表格1.e3" office:value-type="string">
            <text:p text:style-name="P14" loext:marker-style-name="T9"/>
          </table:table-cell>
        </table:table-row>
        <table:table-row table:style-name="表格1.23">
          <table:table-cell table:style-name="表格1.A23" table:number-columns-spanned="4" office:value-type="string">
            <text:p text:style-name="P14" loext:marker-style-name="T9"/>
          </table:table-cell>
          <table:covered-table-cell/>
          <table:covered-table-cell/>
          <table:covered-table-cell/>
          <table:table-cell table:style-name="表格1.E23" table:number-columns-spanned="7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9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3" table:number-columns-spanned="6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5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table-cell table:style-name="表格1.f23" office:value-type="string">
            <text:p text:style-name="P14" loext:marker-style-name="T9"/>
          </table:table-cell>
        </table:table-row>
        <table:table-row table:style-name="表格1.24">
          <table:table-cell table:style-name="表格1.A24" table:number-columns-spanned="32" office:value-type="string">
            <text:p text:style-name="P31" loext:marker-style-name="T3"><text:span text:style-name="T3">簡　　　要　　　自　　　述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2" office:value-type="string">
            <text:p text:style-name="P32" loext:marker-style-name="T9"><text:span text:style-name="T9">（必填）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32" office:value-type="string">
            <text:p text:style-name="P1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7" table:number-columns-spanned="32" office:value-type="string">
            <text:p text:style-name="P1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8" table:number-columns-spanned="32" office:value-type="string">
            <text:p text:style-name="P1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9" table:number-columns-spanned="32" office:value-type="string">
            <text:p text:style-name="P1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33" loext:marker-style-name="T5"><text:span text:style-name="T5">填表人簽名</text:span><text:span text:style-name="T5"/></text:p>
          </table:table-cell>
          <table:covered-table-cell/>
          <table:covered-table-cell/>
          <table:covered-table-cell/>
          <table:table-cell table:style-name="表格1.E30" table:number-columns-spanned="16" office:value-type="string">
            <text:p text:style-name="P1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0" table:number-columns-spanned="12" office:value-type="string">
            <text:p text:style-name="P33" loext:marker-style-name="T15"><text:span text:style-name="T15">中　華　民　國 <text:s text:c="4"/>年 <text:s text:c="4"/>月 <text:s text:c="4"/>日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en" style:country-asian="U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_20__28_WW_29_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6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5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8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甄選契約人員報名表</dc:title>
    <dc:subject>經濟部水利署甄選契約人員報名表</dc:subject>
    <meta:initial-creator>經濟部水利署</meta:initial-creator>
    <meta:keyword>契約人員</meta:keyword>
    <dc:creator>VGH00</dc:creator>
    <meta:editing-cycles>5</meta:editing-cycles>
    <meta:print-date>2024-12-01T07:47:00</meta:print-date>
    <meta:creation-date>2024-12-02T02:33:00</meta:creation-date>
    <dc:date>2024-12-02T03:42:00</dc:date>
    <meta:editing-duration>PT4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75" meta:word-count="364" meta:character-count="548" meta:non-whitespace-character-count="372"/>
    <meta:user-defined meta:name="AppVersion">14.0000</meta:user-defined>
    <meta:user-defined meta:name="Company">人事局</meta:user-defined>
    <meta:user-defined meta:name="OOXMLCorePropertyCategory">I6Z</meta:user-defined>
    <meta:template xlink:type="simple" xlink:actuate="onRequest" xlink:title="Normal.dotm" xlink:href=""/>
  </office:meta>
</office:document-meta>
</file>