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 style:use-optimal-column-width="false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1.0416in" style:use-optimal-column-width="false"/>
    </style:style>
    <style:style style:name="TableColumn5" style:family="table-column">
      <style:table-column-properties style:column-width="0.0451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0.1201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1.7319in" style:use-optimal-column-width="false"/>
    </style:style>
    <style:style style:name="Table1" style:family="table" style:master-page-name="MP0">
      <style:table-properties style:width="7.4923in" fo:margin-left="0.0083in" table:align="left"/>
    </style:style>
    <style:style style:name="TableRow10" style:family="table-row">
      <style:table-row-properties style:min-row-height="0.2506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false" fo:text-align="center" fo:line-height="0.2083in" style:page-number="1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fo:margin-top="0.125in" fo:line-height="0.2083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end" fo:line-height="0.1805in"/>
    </style:style>
    <style:style style:name="T19" style:parent-style-name="預設段落字型" style:family="text">
      <style:text-properties style:font-name="Times New Roman" style:font-name-asian="標楷體" fo:color="#FF0000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color="#FF0000" style:font-size-complex="12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6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52" style:family="table-row">
      <style:table-row-properties style:min-row-height="0.8069in" style:use-optimal-row-height="false"/>
    </style:style>
    <style:style style:name="TableCell5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ableCell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60" style:family="table-row">
      <style:table-row-properties style:min-row-height="0.6631in"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fo:text-indent="-0.0013in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Cell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3" style:family="table-row">
      <style:table-row-properties style:min-row-height="1.3604in"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-top="none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style:snap-to-layout-grid="false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widows="2" fo:orphans="2" style:snap-to-layout-grid="false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widows="2" fo:orphans="2" style:snap-to-layout-grid="false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Row102" style:family="table-row">
      <style:table-row-properties style:min-row-height="0.5118in" style:use-optimal-row-height="false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Times New Roman" style:font-name-asian="標楷體" fo:letter-spacing="0.0416in" style:font-size-complex="12pt"/>
    </style:style>
    <style:style style:name="T106" style:parent-style-name="預設段落字型" style:family="text">
      <style:text-properties style:font-name="Times New Roman" style:font-name-asian="標楷體" fo:letter-spacing="0.0125in" style:font-size-complex="12pt"/>
    </style:style>
    <style:style style:name="TableCell1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ableCell1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Row130" style:family="table-row">
      <style:table-row-properties style:min-row-height="0.5118in"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3" style:family="table-row">
      <style:table-row-properties style:min-row-height="3.8944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3" style:family="table-cell">
      <style:table-cell-properties fo:border-top="0.0069in solid #00000A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臺中榮民總醫院<text:s/>健康管理中心</text:p>
              <text:p text:style-name="P13"><text:span text:style-name="T14">定期</text:span><text:span text:style-name="T15">契約行政助理</text:span><text:span text:style-name="T16">甄試報名表</text:span></text:p>
              <text:p text:style-name="P17"/>
              <text:p text:style-name="P18"><text:span text:style-name="T19">***</text:span><text:span text:style-name="T20">請用電腦繕</text:span><text:span text:style-name="T21">打</text:span><text:span text:style-name="T22">*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3">
          <table:table-cell table:style-name="TableCell24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rows-spanned="3">
            <text:p text:style-name="P37"><text:span text:style-name="T38">相片</text:span></text:p>
          </table:table-cell>
        </table:table-row>
        <table:table-row table:style-name="TableRow39">
          <table:table-cell table:style-name="TableCell40">
            <text:p text:style-name="P41"><text:span text:style-name="T42">性</text:span><text:span text:style-name="T43"><text:s text:c="6"/></text:span><text:span text:style-name="T44">別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出生年月日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<text:span text:style-name="T55">學</text:span><text:span text:style-name="T56"><text:s text:c="6"/></text:span><text:span text:style-name="T57">歷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<text:span text:style-name="T63">校</text:span><text:span text:style-name="T64"><text:s text:c="6"/></text:span><text:span text:style-name="T65">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科系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主</text:span><text:span text:style-name="T77"><text:s/></text:span><text:span text:style-name="T78">要</text:span><text:span text:style-name="T79"><text:s/></text:span><text:span text:style-name="T80">經</text:span><text:span text:style-name="T81"><text:s/></text:span><text:span text:style-name="T82">歷</text:span></text:p>
            <text:p text:style-name="P83"><text:span text:style-name="T84">(</text:span><text:span text:style-name="T85">請詳填公司名稱、職稱及起訖日期</text:span><text:span text:style-name="T86">)</text:span></text:p>
          </table:table-cell>
          <table:table-cell table:style-name="TableCell87" table:number-columns-spanned="7">
            <text:p text:style-name="P88"><text:span text:style-name="T89">1.</text:span></text:p>
            <text:p text:style-name="P90"><text:span text:style-name="T91">2.</text:span></text:p>
            <text:p text:style-name="P92"><text:span text:style-name="T93">3.</text:span></text:p>
            <text:p text:style-name="P94"><text:span text:style-name="T95">4.</text:span></text:p>
            <text:p text:style-name="P96"><text:span text:style-name="T97">5.</text:span></text:p>
            <text:p text:style-name="P98"><text:span text:style-name="T99">6.</text:span></text:p>
            <text:p text:style-name="P100"><text:span text:style-name="T101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身障類</text:span><text:span text:style-name="T106">別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<text:span text:style-name="T111">障礙等級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聯</text:span><text:span text:style-name="T118"><text:s/></text:span><text:span text:style-name="T119">絡</text:span><text:span text:style-name="T120"><text:s/></text:span><text:span text:style-name="T121">電</text:span><text:span text:style-name="T122"><text:s/></text:span><text:span text:style-name="T123">話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><text:span text:style-name="T128">行動電話：</text:span><text:span text:style-name="T129"><text:s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電</text:span><text:span text:style-name="T134"><text:s/></text:span><text:span text:style-name="T135">子</text:span><text:span text:style-name="T136"><text:s/></text:span><text:span text:style-name="T137">信</text:span><text:span text:style-name="T138"><text:s/></text:span><text:span text:style-name="T139">箱</text:span><text:span text:style-name="T140"><text:line-break/>(e-mail)</text:span>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自</text:span><text:span text:style-name="T147"><text:s text:c="6"/></text:span><text:span text:style-name="T148">傳</text:span><text:span text:style-name="T149">(500</text:span><text:bookmark-start text:name="_GoBack"/><text:bookmark-end text:name="_GoBack"/><text:span text:style-name="T150">字以內</text:span><text:span text:style-name="T151">)</text:span></text:p>
            <text:p text:style-name="P152"/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 style:parent-style-name="DefaultParagraphFont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DefaultParagraphFont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DefaultParagraphFont">
      <style:text-properties style:font-name="Calibri Light" style:font-name-asian="新細明體" style:font-name-complex="Tahoma" style:letter-kerning="fals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5909in" fo:margin-right="0.2756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GH00</meta:initial-creator>
    <dc:creator>ilink</dc:creator>
    <meta:creation-date>2024-02-08T01:17:00Z</meta:creation-date>
    <dc:date>2024-02-08T01:17:00Z</dc:date>
    <meta:print-date>1601-01-01T00:0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29" meta:row-count="1" meta:non-whitespace-character-count="196"/>
  </office:meta>
</office:document-meta>
</file>