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</style:style>
    <style:style style:name="P2" style:parent-style-name="Textbody" style:family="paragraph">
      <style:text-properties style:font-name-asian="標楷體" fo:font-size="14pt" style:font-size-asian="14pt" style:font-size-complex="14pt"/>
    </style:style>
    <style:style style:name="P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5" style:family="table-column">
      <style:table-column-properties style:column-width="1.9458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2.043in" style:use-optimal-column-width="false"/>
    </style:style>
    <style:style style:name="Table4" style:family="table">
      <style:table-properties style:width="7.630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text-autospace="none" fo:text-align="center" fo:line-height="0.2902in" fo:margin-right="-0.0138in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 fo:text-align="center" fo:line-height="0.2902in" fo:margin-right="-0.0138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text-autospace="none" fo:text-align="center" fo:line-height="0.2902in" fo:margin-right="-0.075in"/>
    </style:style>
    <style:style style:name="T30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46" style:family="table-row">
      <style:table-row-properties style:min-row-height="0.1194in" style:use-optimal-row-height="false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1194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58" style:family="table-row">
      <style:table-row-properties style:min-row-height="0.709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67" style:family="table-row">
      <style:table-row-properties style:min-row-height="0.709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76" style:parent-style-name="Textbody" style:family="paragraph">
      <style:paragraph-properties style:line-break="normal" fo:text-align="end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line-height-at-least="0.1965in" fo:margin-left="0.5118in" fo:margin-right="0.1965in" fo:text-indent="-0.5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" style:parent-style-name="Standard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66929in" svg:y="0.00551in" svg:width="0.79931in" svg:height="0.34167in" style:rel-width="scale" style:rel-height="scale"><draw:text-box><text:p text:style-name="P2">附件1</text:p></draw:text-box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臺</text:span><text:span text:style-name="T13">中榮</text:span><text:span text:style-name="T14">民</text:span><text:span text:style-name="T15">總醫</text:span><text:span text:style-name="T16">院醫務企管部</text:span><text:span text:style-name="T17">契約</text:span><text:span text:style-name="T18">醫務管理專員</text:span><text:span text:style-name="T19">報名表暨單位主管同意書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原單</text:span><text:span text:style-name="T24">位名稱</text:span></text:p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本</text:span><text:span text:style-name="T34">職生</text:span><text:span text:style-name="T35">效</text:span><text:span text:style-name="T36">日</text:span></text:p>
          </table: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卡號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所</text:span><text:span text:style-name="T62">屬單</text:span><text:span text:style-name="T63">位</text:span><text:span text:style-name="T64">主管簽核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一</text:span><text:span text:style-name="T71">級單</text:span><text:span text:style-name="T72">位</text:span><text:span text:style-name="T73">主管簽核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中華民國 <text:s text:c="5"/>年 <text:s text:c="5"/>月 <text:s text:c="5"/>日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2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5-07-17T03:45:00Z</meta:creation-date>
    <dc:date>2025-07-17T03:45:00Z</dc:date>
    <meta:print-date>2024-05-20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