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P2" style:parent-style-name="Textbody" style:family="paragraph">
      <style:text-properties style:font-name-asian="標楷體" fo:font-size="14pt" style:font-size-asian="14pt" style:font-size-complex="14pt"/>
    </style:style>
    <style:style style:name="P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olumn5" style:family="table-column">
      <style:table-column-properties style:column-width="1.9458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2.043in" style:use-optimal-column-width="false"/>
    </style:style>
    <style:style style:name="Table4" style:family="table">
      <style:table-properties style:width="7.630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text-autospace="none" fo:text-align="center" fo:line-height="0.2902in" fo:margin-right="-0.0138in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text-autospace="none" fo:text-align="center" fo:line-height="0.2902in" fo:margin-right="-0.0138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text-autospace="none" fo:text-align="center" fo:line-height="0.2902in" fo:margin-right="-0.075in"/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text-scale="99%" style:letter-kerning="false" style:text-position="-6.2% 100%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45" style:family="table-row">
      <style:table-row-properties style:min-row-height="0.1194in" style:use-optimal-row-height="false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1194in" style:use-optimal-row-height="false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57" style:family="table-row">
      <style:table-row-properties style:min-row-height="0.7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66" style:family="table-row">
      <style:table-row-properties style:min-row-height="0.709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75" style:parent-style-name="Textbody" style:family="paragraph">
      <style:paragraph-properties style:line-break="normal" fo:text-align="end" style:line-height-at-least="0in" fo:text-inden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0in" svg:y="-0.13333in" svg:width="0.79931in" svg:height="0.47639in" style:rel-width="scale" style:rel-height="scale"><draw:text-box><text:p text:style-name="P2">附件2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臺</text:span><text:span text:style-name="T13">中榮</text:span><text:span text:style-name="T14">民</text:span><text:span text:style-name="T15">總醫</text:span><text:span text:style-name="T16">院公共事務室契約</text:span><text:span text:style-name="T17">醫務管理組員</text:span><text:span text:style-name="T18">報名表暨單位主管同意書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原單</text:span><text:span text:style-name="T23">位名稱</text:span></text:p>
          </table:table-cell>
          <table:table-cell table:style-name="TableCell24">
            <text:p text:style-name="P25"><text:span text:style-name="T26">職稱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<text:span text:style-name="T32">本</text:span><text:span text:style-name="T33">職生</text:span><text:span text:style-name="T34">效</text:span><text:span text:style-name="T35">日</text:span></text:p>
          </table:table-cell>
        </table:table-row>
        <table:table-row table:style-name="TableRow36"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卡號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所</text:span><text:span text:style-name="T61">屬單</text:span><text:span text:style-name="T62">位</text:span><text:span text:style-name="T63">主管簽核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一</text:span><text:span text:style-name="T70">級單</text:span><text:span text:style-name="T71">位</text:span><text:span text:style-name="T72">主管簽核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><text:span text:style-name="T76">中華民國</text:span><text:span text:style-name="T77"><text:s text:c="6"/>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5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VGH00</dc:creator>
    <meta:creation-date>2025-10-01T00:42:00Z</meta:creation-date>
    <dc:date>2025-10-01T00:42:00Z</dc:date>
    <meta:print-date>2024-05-20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