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4215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1784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506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0743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0736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1284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3638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1.4076in" style:use-optimal-column-width="false"/>
    </style:style>
    <style:style style:name="Table5" style:family="table">
      <style:table-properties style:width="7.3048in" fo:margin-left="-0.0201in" table:align="left"/>
    </style:style>
    <style:style style:name="TableRow38" style:family="table-row">
      <style:table-row-properties style:row-height="0.533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text-align="center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1388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Standard" style:family="paragraph">
      <style:paragraph-properties fo:text-align="center" style:line-height-at-least="0.1388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4" style:parent-style-name="Standard" style:family="paragraph">
      <style:paragraph-properties style:snap-to-layout-grid="false" fo:text-align="center" fo:margin-bottom="0.0833in"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6" style:family="table-row">
      <style:table-row-properties style:min-row-height="0.459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Standard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457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Standard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P95" style:parent-style-name="Standard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47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1944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end" fo:line-height="0.25in" fo:margin-right="0.1381in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bottom="0.0833in" style:line-height-at-leas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1666in" fo:line-height="200%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Standard" style:family="paragraph">
      <style:paragraph-properties style:snap-to-layout-grid="false" fo:text-align="justify" fo:margin-top="0.1666in" fo:line-height="200%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520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.1944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1944in" fo:text-indent="0.0666in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P142" style:parent-style-name="Standard" style:family="paragraph">
      <style:paragraph-properties fo:text-align="end" fo:line-height="0.1944in" fo:margin-left="-0.0201in" fo:text-indent="0.0833in">
        <style:tab-stops/>
      </style:paragraph-properties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2902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row-height="0.2361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bottom="0.0833in" style:line-height-at-least="0.1666in"/>
    </style:style>
    <style:style style:name="T17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bottom="0.0833in" style:line-height-at-least="0.1666in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margin-bottom="0.0833in" style:line-height-at-least="0.1666in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bottom="0.0833in" style:line-height-at-least="0.1666in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bottom="0.0833in" style:line-height-at-least="0.1666in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bottom="0.0833in" style:line-height-at-least="0.1666in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bottom="0.0833in" style:line-height-at-least="0.1666in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192" style:family="table-row">
      <style:table-row-properties style:min-row-height="0.207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199" style:family="table-row">
      <style:table-row-properties style:min-row-height="0.411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row-height="0.343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3631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3201in" style:use-optimal-row-height="false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2201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style:line-height-at-least="0.1666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0958in" style:use-optimal-row-height="false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3791in" style:use-optimal-row-height="false" fo:keep-together="always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2708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2166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2083in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.2083in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083in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083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row-height="0.318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2805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2222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0.3041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.1388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style:line-height-at-least="0.1666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.1666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1666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756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0.343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2923in" style:use-optimal-row-height="false"/>
    </style:style>
    <style:style style:name="TableCell38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2222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2763in" style:use-optimal-row-height="false"/>
    </style:style>
    <style:style style:name="TableCell391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line-height-at-least="0.2222in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2763in" style:use-optimal-row-height="false"/>
    </style:style>
    <style:style style:name="TableCell39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2763in" style:use-optimal-row-height="false"/>
    </style:style>
    <style:style style:name="TableCell39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2763in" style:use-optimal-row-height="false"/>
    </style:style>
    <style:style style:name="TableCell40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2763in" style:use-optimal-row-height="false"/>
    </style:style>
    <style:style style:name="TableCell40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6" style:family="table-row">
      <style:table-row-properties style:min-row-height="0.3909in" style:use-optimal-row-height="false" fo:keep-together="always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2222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style:line-height-at-least="0.2222in"/>
      <style:text-properties style:font-name="標楷體" style:font-name-asian="標楷體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line-height-at-least="0.2222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徵契約</text:span><text:span text:style-name="T3">醫事技術師</text:span><text:span text:style-name="T4">甄試報名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</text:span></text:p>
            <text:p text:style-name="P42"><text:span text:style-name="T43">名</text:span>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英　　文</text:span></text:p>
            <text:p text:style-name="P49"><text:span text:style-name="T50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<text:span text:style-name="T53">(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性</text:span></text:p>
            <text:p text:style-name="P57"><text:span text:style-name="T58">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3">
            <text:p text:style-name="P62"><text:span text:style-name="T63">請貼照片</text:span></text:p>
            <text:p text:style-name="P64"><text:span text:style-name="T65">（有電子檔請貼圖檔）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國民身分證號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出　生</text:span></text:p>
            <text:p text:style-name="P75"><text:span text:style-name="T76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4">
            <text:p text:style-name="P78"><text:span text:style-name="T79">年　　　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電子郵件信箱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<text:span text:style-name="T88">國　籍</text:span></text:p>
            <text:p text:style-name="P89"><text:span text:style-name="T90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4">
            <text:p text:style-name="P92"><text:span text:style-name="T93">□</text:span><text:span text:style-name="T94">無</text:span></text:p>
            <text:p text:style-name="P95"><text:span text:style-name="T96">□</text:span><text:span text:style-name="T97">有，國籍：</text:span><text:span text:style-name="T98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通 訊 處</text:span></text:p>
          </table:table-cell>
          <table:table-cell table:style-name="TableCell103" table:number-columns-spanned="2">
            <text:p text:style-name="P104"><text:span text:style-name="T105">戶籍地</text:span></text:p>
          </table:table-cell>
          <table:covered-table-cell/>
          <table:table-cell table:style-name="TableCell106" table:number-columns-spanned="27">
            <text:p text:style-name="P107"><text:span text:style-name="T108">□□□□□</text:span><text:span text:style-name="T109">（郵遞區號）　　</text:span><text:span text:style-name="T110"><text:s text:c="3"/></text:span><text:span text:style-name="T111">　縣（市）　</text:span><text:span text:style-name="T112"><text:s text:c="2"/></text:span><text:span text:style-name="T113">　</text:span><text:span text:style-name="T114"><text:s text:c="2"/></text:span><text:span text:style-name="T115">鄉（鎮市區）　</text:span><text:span text:style-name="T116"><text:s text:c="3"/></text:span><text:span text:style-name="T117">　</text:span><text:span text:style-name="T118"><text:s text:c="2"/></text:span><text:span text:style-name="T119">路（街）　</text:span><text:span text:style-name="T120"><text:s/></text:span><text:span text:style-name="T121">　段　　　巷　　</text:span><text:span text:style-name="T122"><text:s text:c="2"/></text:span><text:span text:style-name="T123">弄　　　號　　</text:span><text:span text:style-name="T124"><text:s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<text:span text:style-name="T128">電話號碼</text:span></text:p>
          </table:table-cell>
          <table:table-cell table:style-name="TableCell129" table:number-rows-spanned="2">
            <text:p text:style-name="P130"><text:span text:style-name="T131">住宅:</text:span></text:p>
            <text:p text:style-name="P132"><text:span text:style-name="T133">手機: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><text:span text:style-name="T137">現居住所</text:span></text:p>
          </table:table-cell>
          <table:covered-table-cell/>
          <table:table-cell table:style-name="TableCell138" table:number-columns-spanned="27">
            <text:p text:style-name="P139"><text:span text:style-name="T140">□</text:span><text:span text:style-name="T141">同戶籍地</text:span></text:p>
            <text:p text:style-name="P142"><text:span text:style-name="T143">□□□□□</text:span><text:span text:style-name="T144">（郵遞區號）　　</text:span><text:span text:style-name="T145"><text:s text:c="3"/></text:span><text:span text:style-name="T146">　縣（市）　</text:span><text:span text:style-name="T147"><text:s text:c="2"/></text:span><text:span text:style-name="T148">　</text:span><text:span text:style-name="T149"><text:s text:c="2"/></text:span><text:span text:style-name="T150">鄉（鎮市區）　</text:span><text:span text:style-name="T151"><text:s text:c="3"/></text:span><text:span text:style-name="T152">　</text:span><text:span text:style-name="T153"><text:s text:c="4"/></text:span><text:span text:style-name="T154">　路（街）　</text:span><text:span text:style-name="T155"><text:s/></text:span><text:span text:style-name="T156">段　　　巷</text:span><text:span text:style-name="T157"><text:s/></text:span><text:span text:style-name="T158">　</text:span><text:span text:style-name="T159"><text:s text:c="3"/></text:span><text:span text:style-name="T160">弄　　　號　</text:span><text:span text:style-name="T161"><text:s text:c="2"/></text:span><text:span text:style-name="T16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 table:number-columns-spanned="32">
            <text:p text:style-name="P165"><text:span text:style-name="T166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 table:number-rows-spanned="2">
            <text:p text:style-name="P169"><text:span text:style-name="T170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 table:number-rows-spanned="2">
            <text:p text:style-name="P172"><text:span text:style-name="T173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><text:span text:style-name="T176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<text:span text:style-name="T179">畢業</text:span></text:p>
          </table:table-cell>
          <table:table-cell table:style-name="TableCell180" table:number-columns-spanned="2" table:number-rows-spanned="2">
            <text:p text:style-name="P181"><text:span text:style-name="T182">結業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肄業</text:span></text:p>
          </table:table-cell>
          <table:covered-table-cell/>
          <table:table-cell table:style-name="TableCell186" table:number-columns-spanned="3" table:number-rows-spanned="2">
            <text:p text:style-name="P187"><text:span text:style-name="T188">教育程度(學位)</text:span></text:p>
          </table:table-cell>
          <table:covered-table-cell/>
          <table:covered-table-cell/>
          <table:table-cell table:style-name="TableCell189" table:number-rows-spanned="2">
            <text:p text:style-name="P190"><text:span text:style-name="T191">證書日期文號</text:span></text:p>
          </table:table-cell>
        </table:table-row>
        <table:table-row table:style-name="TableRow19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迄(年、月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2">
            <text:p text:style-name="P224"><text:span text:style-name="T225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語文類別</text:span></text:p>
          </table:table-cell>
          <table:covered-table-cell/>
          <table:table-cell table:style-name="TableCell230" table:number-columns-spanned="6">
            <text:p text:style-name="P231"><text:span text:style-name="T232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<text:span text:style-name="T235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<text:span text:style-name="T238">分數/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<text:span text:style-name="T241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備 註</text:span>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2">
            <text:p text:style-name="P260"><text:span text:style-name="T261">專　業　專　長 <text:s/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 table:number-rows-spanned="2">
            <text:p text:style-name="P264"><text:span text:style-name="T265">專長項目</text:span></text:p>
          </table:table-cell>
          <table:covered-table-cell/>
          <table:covered-table-cell/>
          <table:table-cell table:style-name="TableCell266" table:number-columns-spanned="4" table:number-rows-spanned="2">
            <text:p text:style-name="P267"><text:span text:style-name="T268">證照名稱</text:span></text:p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><text:span text:style-name="T271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 table:number-rows-spanned="2">
            <text:p text:style-name="P273"><text:span text:style-name="T274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 table:number-rows-spanned="2">
            <text:p text:style-name="P276"><text:span text:style-name="T277">核發機關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 table:number-rows-spanned="2">
            <text:p text:style-name="P279"><text:span text:style-name="T280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年</text:span></text:p>
          </table:table-cell>
          <table:covered-table-cell/>
          <table:table-cell table:style-name="TableCell285" table:number-columns-spanned="3">
            <text:p text:style-name="P286"><text:span text:style-name="T287">月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8">
            <text:p text:style-name="P310"><text:span text:style-name="T311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><text:span text:style-name="T314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種 <text:s/>類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><text:span text:style-name="T321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1">
            <text:p text:style-name="P323"><text:span text:style-name="T324">身 分 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族 <text:s/>別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2">
            <text:p text:style-name="P339"><text:span text:style-name="T340">最 <text:s/>近 <text:s/>五 <text:s/>年 <text:s/>內 <text:s/>工 <text:s/>作 <text:s/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服務機關(公司行號)</text:span></text:p>
          </table:table-cell>
          <table:covered-table-cell/>
          <table:covered-table-cell/>
          <table:covered-table-cell/>
          <table:table-cell table:style-name="TableCell345" table:number-columns-spanned="7">
            <text:p text:style-name="P346"><text:span text:style-name="T347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9">
            <text:p text:style-name="P349"><text:span text:style-name="T350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<text:span text:style-name="T356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<text:span text:style-name="T359">異動(離職)原因</text:span></text:p>
          </table:table-cell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2">
            <text:p text:style-name="P388"><text:span text:style-name="T389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2">
            <text:p text:style-name="P392"><text:span text:style-name="T393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<text:span text:style-name="T409">填表人簽名</text:span></text:p>
          </table:table-cell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2">
            <text:p text:style-name="P413"><text:span text:style-name="T414">中　華　民　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DefaultParagraphFontWW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office ed</dc:creator>
    <meta:creation-date>2024-12-02T02:33:00Z</meta:creation-date>
    <dc:date>2025-05-27T07:50:00Z</dc:date>
    <meta:print-date>2024-12-01T07:47:00Z</meta:print-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Company">人事局</meta:user-defined>
    <meta:user-defined meta:name="OOXMLCorePropertyCategory">I6Z</meta:user-defined>
    <meta:document-statistic meta:page-count="2" meta:paragraph-count="1" meta:word-count="106" meta:character-count="715" meta:row-count="5" meta:non-whitespace-character-count="610"/>
  </office:meta>
</office:document-meta>
</file>