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2861in" fo:margin-right="-0.0611in"/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break-before="column" fo:margin-top="0.0083in" fo:margin-bottom="0in" fo:line-height="0.1944in"/>
      <style:text-properties style:language-asian="zh" style:country-asian="TW"/>
    </style:style>
    <style:style style:name="P18" style:parent-style-name="內文" style:family="paragraph">
      <style:paragraph-properties fo:margin-bottom="0in" fo:line-height="100%" fo:margin-right="-0.0138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4" style:family="table-column">
      <style:table-column-properties style:column-width="1.0201in" style:use-optimal-column-width="false"/>
    </style:style>
    <style:style style:name="TableColumn25" style:family="table-column">
      <style:table-column-properties style:column-width="1.5972in" style:use-optimal-column-width="false"/>
    </style:style>
    <style:style style:name="TableColumn26" style:family="table-column">
      <style:table-column-properties style:column-width="1.0951in" style:use-optimal-column-width="false"/>
    </style:style>
    <style:style style:name="TableColumn27" style:family="table-column">
      <style:table-column-properties style:column-width="2.0986in" style:use-optimal-column-width="false"/>
    </style:style>
    <style:style style:name="TableColumn28" style:family="table-column">
      <style:table-column-properties style:column-width="1.6805in" style:use-optimal-column-width="false"/>
    </style:style>
    <style:style style:name="Table23" style:family="table">
      <style:table-properties style:width="7.4916in" fo:margin-left="0.068in" table:align="left"/>
    </style:style>
    <style:style style:name="TableRow29" style:family="table-row">
      <style:table-row-properties style:row-height="0.5701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2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40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999999"/>
    </style:style>
    <style:style style:name="T52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53" style:parent-style-name="預設段落字型" style:family="text">
      <style:text-properties style:font-name="標楷體" style:font-name-asian="標楷體" style:font-name-complex="標楷體" fo:color="#999999"/>
    </style:style>
    <style:style style:name="TableRow54" style:family="table-row">
      <style:table-row-properties style:row-height="0.570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7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58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4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7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margin-top="0.0152in" fo:margin-bottom="0in" fo:line-height="100%" fo:margin-left="0.6694in" fo:margin-right="-0.0138in">
        <style:tab-stops>
          <style:tab-stop style:type="left" style:position="0.4138in"/>
          <style:tab-stop style:type="left" style:position="0.830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bottom="0in" fo:line-height="0.1868in" fo:margin-left="0.0291in" fo:margin-right="-0.03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80" fo:letter-spacing="-0.0131in" style:text-scale="98%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80" fo:letter-spacing="-0.0118in" style:text-scale="98%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Times New Roman" fo:color="#000080" fo:letter-spacing="-0.0076in" style:text-scale="98%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Times New Roman" style:font-name-asian="Times New Roman" fo:color="#000080" style:text-scale="98%" style:text-position="-5% 100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Times New Roman" style:font-name-asian="Times New Roman" fo:color="#000080" fo:letter-spacing="0.0027in" style:text-scale="98%" style:text-position="-5% 100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color="#000080" style:text-position="-5% 100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Times New Roman" style:font-name-asian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color="#000080" style:text-position="-5% 100%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Times New Roman" style:font-name-asian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80" style:text-position="-5% 100%" fo:font-size="10pt" style:font-size-asian="10pt" style:font-size-complex="10pt" style:language-asian="zh" style:country-asian="TW"/>
    </style:style>
    <style:style style:name="P87" style:parent-style-name="內文" style:family="paragraph">
      <style:text-properties style:language-asian="zh" style:country-asian="TW"/>
    </style:style>
    <style:style style:name="TableRow88" style:family="table-row">
      <style:table-row-properties style:row-height="0.5701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91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92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8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7" style:family="table-row">
      <style:table-row-properties style:row-height="0.7631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10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0.6604in"/>
        </style:tab-stops>
      </style:paragraph-properties>
    </style:style>
    <style:style style:name="T111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5" style:parent-style-name="內文" style:family="paragraph">
      <style:paragraph-properties fo:margin-bottom="0in" fo:line-height="0.2034in" fo:margin-left="0.8562in" fo:margin-right="-0.013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26" style:family="table-row">
      <style:table-row-properties style:row-height="1.0006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9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6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47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48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49" style:parent-style-name="預設段落字型" style:family="text">
      <style:text-properties style:font-name="Times New Roman" style:font-name-asian="Times New Roman" fo:color="#000080" fo:letter-spacing="0.0006in" style:language-asian="zh" style:country-asian="TW"/>
    </style:style>
    <style:style style:name="T150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51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52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P153" style:parent-style-name="內文" style:family="paragraph">
      <style:paragraph-properties fo:margin-bottom="0in" fo:line-height="0.1791in" fo:margin-right="-0.0138in"/>
    </style:style>
    <style:style style:name="T154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6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57" style:parent-style-name="預設段落字型" style:family="text">
      <style:text-properties style:font-name="Times New Roman" fo:color="#000080" style:language-asian="zh" style:country-asian="TW"/>
    </style:style>
    <style:style style:name="T158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59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60" style:parent-style-name="預設段落字型" style:family="text">
      <style:text-properties style:font-name="Times New Roman" fo:color="#000080" style:language-asian="zh" style:country-asian="TW"/>
    </style:style>
    <style:style style:name="T161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62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63" style:parent-style-name="預設段落字型" style:family="text">
      <style:text-properties style:font-name="Times New Roman" fo:color="#000080" fo:letter-spacing="-0.0013in" style:language-asian="zh" style:country-asian="TW"/>
    </style:style>
    <style:style style:name="P164" style:parent-style-name="內文" style:family="paragraph">
      <style:paragraph-properties fo:margin-bottom="0in" fo:line-height="0.1791in" fo:margin-right="-0.0138in"/>
    </style:style>
    <style:style style:name="T165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67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68" style:parent-style-name="預設段落字型" style:family="text">
      <style:text-properties style:font-name="Times New Roman" fo:color="#000080" style:language-asian="zh" style:country-asian="TW"/>
    </style:style>
    <style:style style:name="T169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70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71" style:parent-style-name="預設段落字型" style:family="text">
      <style:text-properties style:font-name="Times New Roman" fo:color="#000080" style:language-asian="zh" style:country-asian="TW"/>
    </style:style>
    <style:style style:name="T172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73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74" style:parent-style-name="預設段落字型" style:family="text">
      <style:text-properties style:font-name="Times New Roman" fo:color="#000080" fo:letter-spacing="-0.0013in" style:language-asian="zh" style:country-asian="TW"/>
    </style:style>
    <style:style style:name="P175" style:parent-style-name="內文" style:family="paragraph">
      <style:paragraph-properties fo:margin-bottom="0in" fo:line-height="0.1791in" fo:margin-right="-0.0138in"/>
    </style:style>
    <style:style style:name="T17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78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79" style:parent-style-name="預設段落字型" style:family="text">
      <style:text-properties style:font-name="Times New Roman" fo:color="#000080" style:language-asian="zh" style:country-asian="TW"/>
    </style:style>
    <style:style style:name="T180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81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82" style:parent-style-name="預設段落字型" style:family="text">
      <style:text-properties style:font-name="Times New Roman" fo:color="#000080" style:language-asian="zh" style:country-asian="TW"/>
    </style:style>
    <style:style style:name="T183" style:parent-style-name="預設段落字型" style:family="text">
      <style:text-properties style:font-name="Times New Roman" style:font-name-asian="Times New Roman" fo:color="#000080" style:language-asian="zh" style:country-asian="TW"/>
    </style:style>
    <style:style style:name="T184" style:parent-style-name="預設段落字型" style:family="text">
      <style:text-properties style:font-name="Times New Roman" style:font-name-asian="Times New Roman" fo:color="#000080" fo:letter-spacing="-0.0013in" style:language-asian="zh" style:country-asian="TW"/>
    </style:style>
    <style:style style:name="T185" style:parent-style-name="預設段落字型" style:family="text">
      <style:text-properties style:font-name="Times New Roman" fo:color="#000080" fo:letter-spacing="-0.0013in" style:language-asian="zh" style:country-asian="TW"/>
    </style:style>
    <style:style style:name="TableRow186" style:family="table-row">
      <style:table-row-properties style:row-height="0.5701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89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90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Row199" style:family="table-row">
      <style:table-row-properties style:row-height="0.5715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02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Times New Roman" style:text-position="-8.3% 100%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16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22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3" style:family="table-row">
      <style:table-row-properties style:row-height="0.5701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226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4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235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TableRow238" style:family="table-row">
      <style:table-row-properties style:row-height="0.5416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41" style:parent-style-name="內文" style:family="paragraph">
      <style:paragraph-properties fo:margin-bottom="0in" fo:line-height="100%" fo:margin-left="0.1312in" fo:margin-right="-0.0138in">
        <style:tab-stops>
          <style:tab-stop style:type="left" style:position="0.5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margin-bottom="0in" fo:line-height="0.2437in" fo:margin-left="0.0159in" fo:margin-right="-0.0138in">
        <style:tab-stops>
          <style:tab-stop style:type="left" style:position="4.0534in"/>
        </style:tab-stops>
      </style:paragraph-properties>
    </style:style>
    <style:style style:name="T244" style:parent-style-name="預設段落字型" style:family="text">
      <style:text-properties style:font-name="Times New Roman" style:font-name-asian="Times New Roman" style:text-position="-8.3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color="#000080" fo:letter-spacing="0.0006in" style:text-position="-9% 100%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64" style:parent-style-name="預設段落字型" style:family="text">
      <style:text-properties style:font-name="Times New Roman" style:font-name-asian="Times New Roman" style:text-position="-4.1% 100%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013in" style:text-position="-4.1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ableRow281" style:family="table-row">
      <style:table-row-properties style:row-height="1.1736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8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86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87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margin-bottom="0in" fo:line-height="0.1875in" fo:margin-left="0.0159in" fo:margin-right="-0.01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fo:margin-bottom="0in" fo:line-height="0.193in" fo:margin-left="0.0159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02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07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5in" style:text-position="-4.1% 100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315" style:family="table-row">
      <style:table-row-properties style:row-height="3.1722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5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326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fo:color="#FF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2"><text:s/></text:span><text:span text:style-name="T3">臺</text:span><text:span text:style-name="T4">中榮</text:span><text:span text:style-name="T5">民</text:span><text:span text:style-name="T6">總醫院</text:span><text:span text:style-name="T7"><text:s/></text:span><text:span text:style-name="T8">護理部</text:span><text:span text:style-name="T9"><text:s/></text:span><text:span text:style-name="T10">定期</text:span><text:span text:style-name="T11">契約醫務管理組員</text:span><text:span text:style-name="T12"><text:s/></text:span><text:span text:style-name="T13">甄</text:span><text:span text:style-name="T14">試報</text:span><text:span text:style-name="T15">名</text:span><text:span text:style-name="T16">表</text:span></text:p>
      <text:p text:style-name="P17"/>
      <text:p text:style-name="P18"><text:span text:style-name="T19">打</text:span><text:span text:style-name="T20">「</text:span><text:span text:style-name="T21">*</text:span><text:span text:style-name="T22">」為必填欄位</text:span></text:p>
      <text:section text:name="Sect1" text:style-name="S1"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  <text:p text:style-name="P32"><text:span text:style-name="T33">*</text:span><text:span text:style-name="T34">姓</text:span><text:span text:style-name="T35"><text:tab/></text:span><text:span text:style-name="T36">名</text:span></text:p>
            </table:table-cell>
            <table:table-cell table:style-name="TableCell37">
              <text:p text:style-name="內文"/>
            </table:table-cell>
            <table:table-cell table:style-name="TableCell38">
              <text:p text:style-name="P39"/>
              <text:p text:style-name="P40"><text:span text:style-name="T41">*</text:span><text:span text:style-name="T42">身分證字號</text:span></text:p>
            </table:table-cell>
            <table:table-cell table:style-name="TableCell43">
              <text:p text:style-name="內文"/>
            </table:table-cell>
            <table:table-cell table:style-name="TableCell44" table:number-rows-spanned="3">
              <text:p text:style-name="P45"/>
              <text:p text:style-name="P46"/>
              <text:p text:style-name="P47"/>
              <text:p text:style-name="P48"/>
              <text:p text:style-name="P49"/>
              <text:p text:style-name="P50"><text:span text:style-name="T51">照片黏</text:span><text:span text:style-name="T52">貼</text:span><text:span text:style-name="T53">處</text:span></text:p>
            </table:table-cell>
          </table:table-row>
          <table:table-row table:style-name="TableRow54">
            <table:table-cell table:style-name="TableCell55">
              <text:p text:style-name="P56"/>
              <text:p text:style-name="P57"><text:span text:style-name="T58">*</text:span><text:span text:style-name="T59">性</text:span><text:span text:style-name="T60"><text:tab/></text:span><text:span text:style-name="T61">別</text:span></text:p>
            </table:table-cell>
            <table:table-cell table:style-name="TableCell62">
              <text:p text:style-name="P63"/>
              <text:p text:style-name="P64">□<text:s/>男<text:tab/>□<text:s/>女</text:p>
            </table:table-cell>
            <table:table-cell table:style-name="TableCell65">
              <text:p text:style-name="P66"/>
              <text:p text:style-name="P67"><text:span text:style-name="T68">*</text:span><text:span text:style-name="T69">出生年月日</text:span></text:p>
            </table:table-cell>
            <table:table-cell table:style-name="TableCell70">
              <text:p text:style-name="P71">年<text:tab/>月<text:tab/>日</text:p>
              <text:p text:style-name="P72"><text:span text:style-name="T73">請填民國日期，範例</text:span><text:span text:style-name="T74">：</text:span><text:span text:style-name="T75">7</text:span><text:span text:style-name="T76">8</text:span><text:span text:style-name="T77"><text:s/></text:span><text:span text:style-name="T78">年</text:span><text:span text:style-name="T79"><text:s/></text:span><text:span text:style-name="T80">1</text:span><text:span text:style-name="T81"><text:s/></text:span><text:span text:style-name="T82">月</text:span><text:span text:style-name="T83"><text:s/></text:span><text:span text:style-name="T84">1</text:span><text:span text:style-name="T85"><text:s/></text:span><text:span text:style-name="T86">日</text:span></text:p>
            </table:table-cell>
            <table:covered-table-cell>
              <text:p text:style-name="P87"/>
            </table:covered-table-cell>
          </table:table-row>
          <table:table-row table:style-name="TableRow88">
            <table:table-cell table:style-name="TableCell89">
              <text:p text:style-name="P90"/>
              <text:p text:style-name="P91"><text:span text:style-name="T92">*</text:span><text:span text:style-name="T93">學</text:span><text:span text:style-name="T94"><text:tab/></text:span><text:span text:style-name="T95">歷</text:span></text:p>
            </table:table-cell>
            <table:table-cell table:style-name="TableCell96" table:number-columns-spanned="3">
              <text:p text:style-name="P97"/>
              <text:p text:style-name="P98"><text:span text:style-name="T99">學歷：</text:span><text:span text:style-name="T100"><text:s/></text:span><text:span text:style-name="T101"><text:tab/></text:span><text:span text:style-name="T102">畢業（</text:span><text:span text:style-name="T103"><text:tab/></text:span><text:span text:style-name="T104">年</text:span><text:span text:style-name="T105"><text:tab/></text:span><text:span text:style-name="T106"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107">
            <table:table-cell table:style-name="TableCell108">
              <text:p text:style-name="P109"/>
              <text:p text:style-name="P110"><text:span text:style-name="T111">*</text:span><text:span text:style-name="T112">現</text:span><text:span text:style-name="T113"><text:tab/></text:span><text:span text:style-name="T114">職</text:span></text:p>
            </table:table-cell>
            <table:table-cell table:style-name="TableCell115" table:number-columns-spanned="4">
              <text:p text:style-name="P116"><text:span text:style-name="T117">□</text:span><text:span text:style-name="T118">待業中</text:span></text:p>
              <text:p text:style-name="P119"><text:span text:style-name="T120">□</text:span><text:span text:style-name="T121">在職中，請註明</text:span><text:span text:style-name="T122">：</text:span><text:span text:style-name="T123"><text:s/></text:span><text:span text:style-name="T124"><text:tab/></text:span></text:p>
              <text:p text:style-name="P125"/>
            </table:table-cell>
            <table:covered-table-cell/>
            <table:covered-table-cell/>
            <table:covered-table-cell/>
          </table:table-row>
          <table:table-row table:style-name="TableRow126">
            <table:table-cell table:style-name="TableCell127">
              <text:p text:style-name="P128"/>
              <text:p text:style-name="P129"/>
              <text:p text:style-name="P130"><text:span text:style-name="T131">主</text:span><text:span text:style-name="T132"><text:s/></text:span><text:span text:style-name="T133">要</text:span><text:span text:style-name="T134"><text:s/></text:span><text:span text:style-name="T135">經</text:span><text:span text:style-name="T136"><text:s/></text:span><text:span text:style-name="T137">歷</text:span></text:p>
            </table:table-cell>
            <table:table-cell table:style-name="TableCell138" table:number-columns-spanned="4">
              <text:p text:style-name="P139"><text:span text:style-name="T140">填寫範</text:span><text:span text:style-name="T141">例</text:span><text:span text:style-name="T142">: OOO</text:span><text:span text:style-name="T143">醫</text:span><text:span text:style-name="T144">院個管師</text:span><text:span text:style-name="T145"><text:s/></text:span><text:span text:style-name="T146">10</text:span><text:span text:style-name="T147">0.</text:span><text:span text:style-name="T148">05~1</text:span><text:span text:style-name="T149">0</text:span><text:span text:style-name="T150">2.</text:span><text:span text:style-name="T151">0</text:span><text:span text:style-name="T152">4</text:span></text:p>
              <text:p text:style-name="P153"><text:span text:style-name="T154"><text:s text:c="10"/></text:span><text:span text:style-name="T155">臺中榮民總醫院研究助理</text:span><text:span text:style-name="T156">10</text:span><text:span text:style-name="T157">5</text:span><text:span text:style-name="T158">.</text:span><text:span text:style-name="T159">05~1</text:span><text:span text:style-name="T160">1</text:span><text:span text:style-name="T161">2.</text:span><text:span text:style-name="T162">0</text:span><text:span text:style-name="T163">8</text:span></text:p>
              <text:p text:style-name="P164"><text:span text:style-name="T165"><text:s text:c="10"/></text:span><text:span text:style-name="T166">臺中榮民總醫院契約護理師</text:span><text:span text:style-name="T167">10</text:span><text:span text:style-name="T168">8</text:span><text:span text:style-name="T169">.</text:span><text:span text:style-name="T170">05~1</text:span><text:span text:style-name="T171">1</text:span><text:span text:style-name="T172">2.</text:span><text:span text:style-name="T173">0</text:span><text:span text:style-name="T174">8</text:span></text:p>
              <text:p text:style-name="P175"><text:span text:style-name="T176"><text:s text:c="10"/>OOO</text:span><text:span text:style-name="T177">國際大藥廠研究護理師</text:span><text:span text:style-name="T178">10</text:span><text:span text:style-name="T179">5</text:span><text:span text:style-name="T180">.</text:span><text:span text:style-name="T181">05~1</text:span><text:span text:style-name="T182">1</text:span><text:span text:style-name="T183">2.</text:span><text:span text:style-name="T184">0</text:span><text:span text:style-name="T185">8</text:span></text:p>
            </table:table-cell>
            <table:covered-table-cell/>
            <table:covered-table-cell/>
            <table:covered-table-cell/>
          </table:table-row>
          <table:table-row table:style-name="TableRow186">
            <table:table-cell table:style-name="TableCell187">
              <text:p text:style-name="P188"/>
              <text:p text:style-name="P189"><text:span text:style-name="T190">*</text:span><text:span text:style-name="T191">聯</text:span><text:span text:style-name="T192"><text:s/></text:span><text:span text:style-name="T193">絡</text:span><text:span text:style-name="T194"><text:s/></text:span><text:span text:style-name="T195">地</text:span><text:span text:style-name="T196"><text:s/></text:span><text:span text:style-name="T197">址</text:span></text:p>
            </table:table-cell>
            <table:table-cell table:style-name="TableCell198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99">
            <table:table-cell table:style-name="TableCell200">
              <text:p text:style-name="P201"/>
              <text:p text:style-name="P202"><text:span text:style-name="T203">*</text:span><text:span text:style-name="T204">聯</text:span><text:span text:style-name="T205"><text:s/></text:span><text:span text:style-name="T206">絡</text:span><text:span text:style-name="T207"><text:s/></text:span><text:span text:style-name="T208">電</text:span><text:span text:style-name="T209"><text:s/></text:span><text:span text:style-name="T210">話</text:span></text:p>
            </table:table-cell>
            <table:table-cell table:style-name="TableCell211" table:number-columns-spanned="2">
              <text:p text:style-name="P212"><text:span text:style-name="T213">（</text:span><text:span text:style-name="T214">H</text:span><text:span text:style-name="T215">）：</text:span></text:p>
              <text:p text:style-name="P216"><text:span text:style-name="T217">（</text:span><text:span text:style-name="T218">O</text:span><text:span text:style-name="T219">）：</text:span></text:p>
            </table:table-cell>
            <table:covered-table-cell/>
            <table:table-cell table:style-name="TableCell220" table:number-columns-spanned="2">
              <text:p text:style-name="P221"/>
              <text:p text:style-name="P222">行動電話：</text:p>
            </table:table-cell>
            <table:covered-table-cell/>
          </table:table-row>
          <table:table-row table:style-name="TableRow223">
            <table:table-cell table:style-name="TableCell224">
              <text:p text:style-name="P225"><text:span text:style-name="T226">*</text:span><text:span text:style-name="T227">電</text:span><text:span text:style-name="T228"><text:s/></text:span><text:span text:style-name="T229">子</text:span><text:span text:style-name="T230"><text:s/></text:span><text:span text:style-name="T231">信</text:span><text:span text:style-name="T232"><text:s/></text:span><text:span text:style-name="T233">箱</text:span></text:p>
              <text:p text:style-name="P234"><text:span text:style-name="T235">(e-</text:span><text:span text:style-name="T236">mail)</text:span></text:p>
            </table:table-cell>
            <table:table-cell table:style-name="TableCell237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238">
            <table:table-cell table:style-name="TableCell239">
              <text:p text:style-name="P240"/>
              <text:p text:style-name="P241">備<text:tab/>註</text:p>
            </table:table-cell>
            <table:table-cell table:style-name="TableCell242" table:number-columns-spanned="4">
              <text:p text:style-name="P243"><text:span text:style-name="T244">1.</text:span><text:span text:style-name="T245">是否具語文能力檢定證明</text:span><text:span text:style-name="T246">：</text:span><text:span text:style-name="T247">□</text:span><text:span text:style-name="T248">是</text:span><text:span text:style-name="T249">（請註</text:span><text:span text:style-name="T250">明等</text:span><text:span text:style-name="T251">級</text:span><text:span text:style-name="T252"><text:s/></text:span><text:span text:style-name="T253"><text:tab/></text:span><text:span text:style-name="T254">，</text:span><text:span text:style-name="T255">請</text:span><text:span text:style-name="T256">附證</text:span><text:span text:style-name="T257">書</text:span><text:span text:style-name="T258">影</text:span><text:span text:style-name="T259">本</text:span><text:span text:style-name="T260">）</text:span><text:span text:style-name="T261">□</text:span><text:span text:style-name="T262">否</text:span></text:p>
              <text:p text:style-name="P263"><text:span text:style-name="T264">2.</text:span><text:span text:style-name="T265">是否具榮民榮眷身份</text:span><text:span text:style-name="T266">：</text:span><text:span text:style-name="T267">□</text:span><text:span text:style-name="T268">是</text:span><text:span text:style-name="T269">（請附</text:span><text:span text:style-name="T270">相</text:span><text:span text:style-name="T271">關資</text:span><text:span text:style-name="T272">料</text:span><text:span text:style-name="T273">影本，</text:span><text:span text:style-name="T274">如</text:span><text:span text:style-name="T275">榮民</text:span><text:span text:style-name="T276">證</text:span><text:span text:style-name="T277">影本</text:span><text:span text:style-name="T278">）</text:span><text:span text:style-name="T279">□</text:span><text:span text:style-name="T280">否</text:span></text:p>
            </table:table-cell>
            <table:covered-table-cell/>
            <table:covered-table-cell/>
            <table:covered-table-cell/>
          </table:table-row>
          <table:table-row table:style-name="TableRow281">
            <table:table-cell table:style-name="TableCell282">
              <text:p text:style-name="P283"/>
              <text:p text:style-name="P284"/>
              <text:p text:style-name="P285"/>
              <text:p text:style-name="P286"><text:span text:style-name="T287">*</text:span><text:span text:style-name="T288">檢</text:span><text:span text:style-name="T289"><text:s/></text:span><text:span text:style-name="T290">附</text:span><text:span text:style-name="T291"><text:s/></text:span><text:span text:style-name="T292">文</text:span><text:span text:style-name="T293"><text:s/></text:span><text:span text:style-name="T294">件</text:span></text:p>
            </table:table-cell>
            <table:table-cell table:style-name="TableCell295" table:number-columns-spanned="4">
              <text:p text:style-name="P296"><text:span text:style-name="T297">□</text:span><text:span text:style-name="T298">畢業證書影本</text:span></text:p>
              <text:p text:style-name="P299"><text:span text:style-name="T300">□</text:span><text:span text:style-name="T301">身份證正反面影本</text:span></text:p>
              <text:p text:style-name="P302"><text:span text:style-name="T303">□</text:span><text:span text:style-name="T304">護理師（護士）證</text:span><text:span text:style-name="T305">書</text:span><text:span text:style-name="T306">正反面影本</text:span></text:p>
              <text:p text:style-name="P307"><text:span text:style-name="T308">□</text:span><text:span text:style-name="T309"><text:s/></text:span><text:span text:style-name="T310">相關佐證文件資</text:span><text:span text:style-name="T311">料</text:span><text:span text:style-name="T312">(</text:span><text:span text:style-name="T313">工作經歷、英檢影本等</text:span><text:span text:style-name="T314">)</text:span></text:p>
            </table:table-cell>
            <table:covered-table-cell/>
            <table:covered-table-cell/>
            <table:covered-table-cell/>
          </table:table-row>
          <table:table-row table:style-name="TableRow315">
            <table:table-cell table:style-name="TableCell316">
              <text:p text:style-name="P317"/>
              <text:p text:style-name="P318"/>
              <text:p text:style-name="P319"/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/>
              <text:p text:style-name="P326"><text:span text:style-name="T327">*</text:span><text:span text:style-name="T328">簡要自傳</text:span></text:p>
              <text:p text:style-name="P329"><text:span text:style-name="T330">(200</text:span><text:span text:style-name="T331"><text:s/></text:span><text:span text:style-name="T332">字以內</text:span><text:span text:style-name="T333">)</text:span></text:p>
            </table:table-cell>
            <table:table-cell table:style-name="TableCell334" table:number-columns-spanned="4">
              <text:p text:style-name="內文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VGH00</dc:creator>
    <meta:creation-date>2023-12-29T02:41:00Z</meta:creation-date>
    <dc:date>2025-02-03T07:56:00Z</dc:date>
    <meta:template xlink:href="Normal" xlink:type="simple"/>
    <meta:editing-cycles>3</meta:editing-cycles>
    <meta:editing-duration>PT0S</meta:editing-duration>
    <meta:user-defined meta:name="Created" meta:value-type="date">2019-05-27T00:00:00Z</meta:user-defined>
    <meta:user-defined meta:name="LastSaved" meta:value-type="date">2020-12-30T00:00:00Z</meta:user-defined>
    <meta:document-statistic meta:page-count="1" meta:paragraph-count="1" meta:word-count="82" meta:character-count="553" meta:row-count="3" meta:non-whitespace-character-count="472"/>
  </office:meta>
</office:document-meta>
</file>