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868in" style:use-optimal-column-width="false"/>
    </style:style>
    <style:style style:name="TableColumn5" style:family="table-column">
      <style:table-column-properties style:column-width="2.2604in" style:use-optimal-column-width="false"/>
    </style:style>
    <style:style style:name="TableColumn6" style:family="table-column">
      <style:table-column-properties style:column-width="1.4861in" style:use-optimal-column-width="false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本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49" style:parent-style-name="本文" style:family="paragraph">
      <style:paragraph-properties fo:widows="2" fo:orphans="2" style:snap-to-layout-grid="false" fo:text-align="center" style:line-height-at-least="0in"/>
    </style:style>
    <style:style style:name="T5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ableRow57" style:family="table-row">
      <style:table-row-properties style:min-row-height="0.5118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min-row-height="0.6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78" style:parent-style-name="本文" style:family="paragraph">
      <style:paragraph-properties fo:widows="2" fo:orphans="2" style:snap-to-layout-grid="false" fo:text-align="justify" fo:margin-top="0.062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widows="2" fo:orphans="2" style:snap-to-layout-grid="false" fo:text-align="justify" fo:text-indent="0.8402in"/>
      <style:text-properties style:font-name="Times New Roman" style:font-name-asian="標楷體" fo:color="#000080" fo:font-size="11pt" style:font-size-asian="11pt" style:font-size-complex="11pt"/>
    </style:style>
    <style:style style:name="TableRow83" style:family="table-row">
      <style:table-row-properties style:min-row-height="1.360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1" style:parent-style-name="本文" style:family="paragraph">
      <style:paragraph-properties fo:widows="2" fo:orphans="2" style:snap-to-layout-grid="false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5" style:parent-style-name="本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9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4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1" style:family="table-row">
      <style:table-row-properties style:min-row-height="0.530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621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8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9" style:parent-style-name="本文" style:list-style-name="LFO1" style:family="paragraph">
      <style:paragraph-properties fo:widows="2" fo:orphans="2" style:snap-to-layout-grid="false" fo:text-align="justify" fo:line-height="0.1944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3.595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88" style:parent-style-name="本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4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195" style:parent-style-name="內文" style:family="paragraph">
      <style:paragraph-properties fo:break-before="pag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1.3784in" style:use-optimal-column-width="false"/>
    </style:style>
    <style:style style:name="TableColumn199" style:family="table-column">
      <style:table-column-properties style:column-width="1.4965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1.5493in" style:use-optimal-column-width="false"/>
    </style:style>
    <style:style style:name="Table196" style:family="table">
      <style:table-properties style:width="6.6881in" fo:margin-left="0.075in" table:align="left"/>
    </style:style>
    <style:style style:name="TableRow202" style:family="table-row">
      <style:table-row-properties style:min-row-height="0.800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83in" fo:font-size="18pt" style:font-size-asian="18pt" style:font-size-complex="18pt"/>
    </style:style>
    <style:style style:name="P206" style:parent-style-name="Standard" style:family="paragraph">
      <style:paragraph-properties style:snap-to-layout-grid="false" fo:margin-top="0.1666in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Row214" style:family="table-row">
      <style:table-row-properties style:min-row-height="0.568in" style:use-optimal-row-height="false" fo:keep-together="always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484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-0.1388in" fo:margin-right="-0.1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688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left="-0.1388in" fo:margin-right="-0.13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51" style:family="table-row">
      <style:table-row-properties style:min-row-height="1.1701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left="-0.1388in" fo:margin-right="-0.1388in">
        <style:tab-stops/>
      </style:paragraph-properties>
      <style:text-properties style:font-name-asian="標楷體" fo:color="#000000" fo:letter-spacing="-0.0111in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color="#000000" fo:letter-spacing="-0.0111i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70" style:family="table-row">
      <style:table-row-properties style:min-row-height="3.432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-0.1388in" fo:margin-right="-0.1388in">
        <style:tab-stops/>
      </style:paragraph-properties>
      <style:text-properties style:font-name-asian="標楷體" fo:color="#000000" fo:letter-spacing="-0.0083i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281" style:parent-style-name="Standard" style:family="paragraph">
      <style:paragraph-properties style:snap-to-layout-grid="false" fo:text-align="center"/>
      <style:text-properties style:font-name="新細明體" style:font-name-asian="新細明體" style:font-name-complex="新細明體" fo:color="#000000"/>
    </style:style>
    <style:style style:name="TableRow282" style:family="table-row">
      <style:table-row-properties style:min-row-height="1.2756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94in" fo:margin-right="-0.06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0" style:parent-style-name="Standard" style:family="paragraph">
      <style:paragraph-properties fo:text-align="center" fo:margin-left="-0.0694in" fo:margin-right="-0.069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99" style:parent-style-name="Standard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Row301" style:family="table-row">
      <style:table-row-properties style:min-row-height="0.919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-asian="標楷體" fo:color="#0000FF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12" style:parent-style-name="內文" style:master-page-name="MP1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14" style:family="table-column">
      <style:table-column-properties style:column-width="10.5041in"/>
    </style:style>
    <style:style style:name="Table313" style:family="table">
      <style:table-properties style:width="10.5041in" fo:margin-left="0in" table:align="left"/>
    </style:style>
    <style:style style:name="TableRow315" style:family="table-row">
      <style:table-row-properties style:min-row-height="6.590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P318" style:parent-style-name="內文" style:master-page-name="MP2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20" style:family="table-column">
      <style:table-column-properties style:column-width="3.7368in"/>
    </style:style>
    <style:style style:name="TableColumn321" style:family="table-column">
      <style:table-column-properties style:column-width="3.7368in"/>
    </style:style>
    <style:style style:name="Table319" style:family="table">
      <style:table-properties style:width="7.4736in" fo:margin-left="0in" table:align="left"/>
    </style:style>
    <style:style style:name="TableRow322" style:family="table-row">
      <style:table-row-properties style:min-row-height="2.336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P32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護理部契約醫務管理</text:span><text:span text:style-name="T11">組</text:span><text:span text:style-name="T12">員甄試報名表</text:span></text:p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<text:span text:style-name="T17">姓</text:span><text:span text:style-name="T18"><text:s text:c="6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%3AB23"/><text:span text:style-name="T24">身分證字號</text:span><text:bookmark-end text:name="RANGE!A3%3AB23"/>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<text:span text:style-name="T32">性</text:span><text:span text:style-name="T33"><text:s text:c="6"/></text:span><text:span text:style-name="T34">別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男</text:span><text:span text:style-name="T40"><text:s text:c="3"/></text:span><text:span text:style-name="T41"><text:s/>□</text:span><text:span text:style-name="T42"><text:s/></text:span><text:span text:style-name="T43">女</text:span>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年<text:s text:c="3"/>月<text:s text:c="3"/>日</text:p>
            <text:p text:style-name="P49"><text:span text:style-name="T50">請填民國日期，範例：</text:span><text:span text:style-name="T51">80</text:span><text:span text:style-name="T52">年</text:span><text:span text:style-name="T53">1</text:span><text:span text:style-name="T54">月</text:span><text:span text:style-name="T55">1</text:span><text:span text:style-name="T56">日</text:span></text:p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學</text:span><text:span text:style-name="T61"><text:s text:c="6"/></text:span><text:span text:style-name="T62">歷</text:span></text:p>
          </table:table-cell>
          <table:table-cell table:style-name="TableCell63" table:number-columns-spanned="3">
            <text:p text:style-name="P64"><text:span text:style-name="T65">學歷：</text:span><text:span text:style-name="T66"><text:s text:c="26"/></text:span><text:span text:style-name="T67">畢業（</text:span><text:span text:style-name="T68"><text:s text:c="2"/></text:span><text:span text:style-name="T69">年</text:span><text:span text:style-name="T70"><text:s text:c="2"/></text:span><text:span text:style-name="T71">月）</text:span><text:span text:style-name="T72"><text:s/>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現<text:s text:c="5"/>職</text:p>
          </table:table-cell>
          <table:table-cell table:style-name="TableCell76" table:number-columns-spanned="4">
            <text:p text:style-name="P77">□待業中</text:p>
            <text:p text:style-name="P78"><text:span text:style-name="T79">□</text:span><text:span text:style-name="T80">在職中，請註明：</text:span><text:span text:style-name="T81"><text:s text:c="33"/>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主</text:span><text:span text:style-name="T87"><text:s/></text:span><text:span text:style-name="T88">要</text:span><text:span text:style-name="T89"><text:s/></text:span><text:span text:style-name="T90">經</text:span><text:span text:style-name="T91"><text:s/></text:span><text:span text:style-name="T92">歷</text:span></text:p>
          </table:table-cell>
          <table:table-cell table:style-name="TableCell93" table:number-columns-spanned="4">
            <text:p text:style-name="P94"><text:span text:style-name="T95">填寫範例：</text:span><text:span text:style-name="T96">OOO</text:span><text:span text:style-name="T97">醫院</text:span><text:span text:style-name="T98">+<text:s/></text:span><text:span text:style-name="T99">職務</text:span><text:span text:style-name="T100"><text:s/>100.05~102.04</text:span></text:p>
            <text:p text:style-name="P101"><text:span text:style-name="T102"><text:s text:c="10"/></text:span><text:span text:style-name="T103">臺中榮民總醫院研究助理</text:span><text:span text:style-name="T104">105.05~112.08</text:span></text:p>
            <text:p text:style-name="P105"><text:span text:style-name="T106"><text:s text:c="10"/>OOO</text:span><text:span text:style-name="T107">國際大藥廠研究護理師</text:span><text:span text:style-name="T108">105.05~112.08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</text:span><text:span text:style-name="T114"><text:s/></text:span><text:span text:style-name="T115">絡</text:span><text:span text:style-name="T116"><text:s/></text:span><text:span text:style-name="T117">地</text:span><text:span text:style-name="T118"><text:s/></text:span><text:span text:style-name="T119">址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電</text:span><text:span text:style-name="T130"><text:s/></text:span><text:span text:style-name="T131">話</text:span></text:p>
          </table:table-cell>
          <table:table-cell table:style-name="TableCell132" table:number-columns-spanned="2">
            <text:p text:style-name="P133">（H）：</text:p>
            <text:p text:style-name="P134">（O）：</text:p>
          </table:table-cell>
          <table:covered-table-cell/>
          <table:table-cell table:style-name="TableCell135" table:number-columns-spanned="2">
            <text:p text:style-name="P136">行動電話：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電</text:span><text:span text:style-name="T141"><text:s/></text:span><text:span text:style-name="T142">子</text:span><text:span text:style-name="T143"><text:s/></text:span><text:span text:style-name="T144">信</text:span><text:span text:style-name="T145"><text:s/></text:span><text:span text:style-name="T146">箱</text:span><text:span text:style-name="T147"><text:line-break/></text:span><text:span text:style-name="T148">(e-mail)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<text:s text:c="5"/>註</text:p>
          </table:table-cell>
          <table:table-cell table:style-name="TableCell154" table:number-columns-spanned="4">
            <text:p text:style-name="P155"><text:span text:style-name="T156">1.</text:span><text:span text:style-name="T157">是否具語文能力檢定證明：</text:span><text:span text:style-name="T158">□</text:span><text:span text:style-name="T159">是</text:span><text:span text:style-name="T160">（請註明等級</text:span><text:span text:style-name="T161"><text:s text:c="9"/></text:span><text:span text:style-name="T162">，請附證書影本</text:span><text:span text:style-name="T163">）</text:span><text:span text:style-name="T164">□</text:span><text:span text:style-name="T165">否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檢</text:span><text:span text:style-name="T170"><text:s/></text:span><text:span text:style-name="T171">附</text:span><text:span text:style-name="T172"><text:s/></text:span><text:span text:style-name="T173">文</text:span><text:span text:style-name="T174"><text:s/></text:span><text:span text:style-name="T175">件</text:span></text:p>
          </table:table-cell>
          <table:table-cell table:style-name="TableCell176" table:number-columns-spanned="4">
            <text:p text:style-name="P177">□畢業證書</text:p>
            <text:p text:style-name="P178">□身份證正反面影本</text:p>
            <text:list text:style-name="LFO1" text:continue-numbering="true">
              <text:list-item>
                <text:p text:style-name="P179"><text:span text:style-name="T180">相關佐證文件資料</text:span><text:span text:style-name="T181">(</text:span><text:span text:style-name="T182">(</text:span><text:span text:style-name="T183">工作經歷、英檢影本、其他專業證照等</text:span><text:span text:style-name="T184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簡要自傳</text:p>
            <text:p text:style-name="P188"><text:span text:style-name="T189">(200</text:span><text:span text:style-name="T190">字以內</text:span><text:span text:style-name="T191">)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span text:style-name="T205">臺中榮民總醫院醫務契約人員甄選簡歷冊</text:span></text:p>
            <text:p text:style-name="P206"><text:span text:style-name="T207">單位</text:span><text:span text:style-name="T208">/</text:span><text:span text:style-name="T209">職稱：護理部</text:span><text:span text:style-name="T210">/</text:span><text:span text:style-name="T211">契約醫務管理</text:span><text:span text:style-name="T212">組</text:span><text:span text:style-name="T213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編<text:s text:c="2"/>號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範例</text:p>
          </table:table-cell>
        </table:table-row>
        <table:table-row table:style-name="TableRow225">
          <table:table-cell table:style-name="TableCell226">
            <text:p text:style-name="P227">姓<text:s text:c="2"/>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曾○○</text:p>
          </table:table-cell>
        </table:table-row>
        <table:table-row table:style-name="TableRow236">
          <table:table-cell table:style-name="TableCell237">
            <text:p text:style-name="P238">出<text:s text:c="2"/>生</text:p>
            <text:p text:style-name="P239">年月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80/</text:span><text:span text:style-name="T249">12</text:span><text:span text:style-name="T250">/25</text:span></text:p>
          </table:table-cell>
        </table:table-row>
        <table:table-row table:style-name="TableRow251">
          <table:table-cell table:style-name="TableCell252">
            <text:p text:style-name="P253"><text:span text:style-name="T254">學</text:span><text:span text:style-name="T255"><text:s text:c="2"/></text:span><text:span text:style-name="T256">歷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中興大學</text:p>
            <text:p text:style-name="P265">企業管理系</text:p>
            <text:p text:style-name="P266"><text:span text:style-name="T267">*110/6</text:span><text:span text:style-name="T268">碩士</text:span><text:span text:style-name="T269">畢業</text:span></text:p>
          </table:table-cell>
        </table:table-row>
        <table:table-row table:style-name="TableRow270">
          <table:table-cell table:style-name="TableCell271">
            <text:p text:style-name="P272">經<text:s text:c="2"/>歷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臺中榮總護理部契約行政助理<text:s/>(108/11~迄今)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設籍</text:span><text:span text:style-name="T286">(</text:span><text:span text:style-name="T287">通訊</text:span><text:span text:style-name="T288">)</text:span><text:span text:style-name="T289">地址</text:span></text:p>
            <text:p text:style-name="P290">及電話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臺中市OO區OO路168號6樓之1</text:p>
            <text:p text:style-name="P299"><text:span text:style-name="T300">0912-345678</text:span></text:p>
          </table:table-cell>
        </table:table-row>
        <table:table-row table:style-name="TableRow301">
          <table:table-cell table:style-name="TableCell302">
            <text:p text:style-name="P303">備<text:s text:c="2"/>考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soft-page-break/>
      <text:p text:style-name="P312">請於此頁貼上畢業證書(如有需要請自行擴充頁面)：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soft-page-break/>
      <text:p text:style-name="P318">請於此頁貼上身分證正、反面(其他證件、證書格式不限請自行補充)：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VGH00</dc:creator>
    <meta:creation-date>2025-05-14T06:31:00Z</meta:creation-date>
    <dc:date>2025-05-14T06:41:00Z</dc:date>
    <meta:template xlink:href="Normal.dotm" xlink:type="simple"/>
    <meta:editing-cycles>4</meta:editing-cycles>
    <meta:editing-duration>PT120S</meta:editing-duration>
    <meta:document-statistic meta:page-count="4" meta:paragraph-count="1" meta:word-count="116" meta:character-count="780" meta:row-count="5" meta:non-whitespace-character-count="665"/>
  </office:meta>
</office:document-meta>
</file>