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861in" fo:margin-right="-0.0611in"/>
    </style:style>
    <style:style style:name="T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7" style:parent-style-name="內文" style:family="paragraph">
      <style:paragraph-properties fo:break-before="column" fo:margin-top="0.0083in" fo:margin-bottom="0in" fo:line-height="0.1944in"/>
    </style:style>
    <style:style style:name="P18" style:parent-style-name="內文" style:family="paragraph">
      <style:paragraph-properties fo:margin-bottom="0in" fo:line-height="100%" fo:margin-right="-0.0138in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4" style:family="table-column">
      <style:table-column-properties style:column-width="1.0201in" style:use-optimal-column-width="false"/>
    </style:style>
    <style:style style:name="TableColumn25" style:family="table-column">
      <style:table-column-properties style:column-width="1.5972in" style:use-optimal-column-width="false"/>
    </style:style>
    <style:style style:name="TableColumn26" style:family="table-column">
      <style:table-column-properties style:column-width="1.0951in" style:use-optimal-column-width="false"/>
    </style:style>
    <style:style style:name="TableColumn27" style:family="table-column">
      <style:table-column-properties style:column-width="2.0986in" style:use-optimal-column-width="false"/>
    </style:style>
    <style:style style:name="TableColumn28" style:family="table-column">
      <style:table-column-properties style:column-width="1.6805in" style:use-optimal-column-width="false"/>
    </style:style>
    <style:style style:name="Table23" style:family="table">
      <style:table-properties style:width="7.4916in" fo:margin-left="0.068in" table:align="left"/>
    </style:style>
    <style:style style:name="TableRow29" style:family="table-row">
      <style:table-row-properties style:row-height="0.5701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32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33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39" style:parent-style-name="內文" style:family="paragraph">
      <style:paragraph-properties fo:margin-bottom="0in" fo:line-height="100%" fo:margin-left="0.0861in" fo:margin-right="-0.0138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內文" style:family="paragraph">
      <style:paragraph-properties fo:margin-bottom="0in" fo:line-height="100%" fo:margin-left="0.4548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999999"/>
    </style:style>
    <style:style style:name="T51" style:parent-style-name="預設段落字型" style:family="text">
      <style:text-properties style:font-name="標楷體" style:font-name-asian="標楷體" style:font-name-complex="標楷體" fo:color="#999999" fo:letter-spacing="-0.0013in"/>
    </style:style>
    <style:style style:name="T52" style:parent-style-name="預設段落字型" style:family="text">
      <style:text-properties style:font-name="標楷體" style:font-name-asian="標楷體" style:font-name-complex="標楷體" fo:color="#999999"/>
    </style:style>
    <style:style style:name="TableRow53" style:family="table-row">
      <style:table-row-properties style:row-height="0.5701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56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57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62" style:parent-style-name="內文" style:family="paragraph">
      <style:paragraph-properties fo:margin-bottom="0in" fo:line-height="100%" fo:margin-left="0.2111in" fo:margin-right="-0.0138in">
        <style:tab-stops>
          <style:tab-stop style:type="left" style:position="0.747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65" style:parent-style-name="內文" style:family="paragraph">
      <style:paragraph-properties fo:margin-bottom="0in" fo:line-height="100%" fo:margin-left="0.0861in" fo:margin-right="-0.0138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top="0.0152in" fo:margin-bottom="0in" fo:line-height="100%" fo:margin-left="0.6694in" fo:margin-right="-0.0138in">
        <style:tab-stops>
          <style:tab-stop style:type="left" style:position="0.4138in"/>
          <style:tab-stop style:type="left" style:position="0.830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margin-bottom="0in" fo:line-height="0.1868in" fo:margin-left="0.0291in" fo:margin-right="-0.032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80" fo:letter-spacing="-0.0131in" style:text-scale="98%" style:text-position="-5% 100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color="#000080" fo:letter-spacing="-0.0118in" style:text-scale="98%" style:text-position="-5% 100%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Times New Roman" style:font-name-asian="Times New Roman" style:font-name-complex="Times New Roman" fo:color="#000080" fo:letter-spacing="-0.0076in" style:text-scale="98%" style:text-position="-5% 100%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Times New Roman" style:font-name-asian="Times New Roman" style:font-name-complex="Times New Roman" fo:color="#000080" style:text-scale="98%" style:text-position="-5% 100%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Times New Roman" style:font-name-complex="Times New Roman" fo:color="#000080" fo:letter-spacing="0.0027in" style:text-scale="98%" style:text-position="-5% 100%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000080" style:text-scale="99%" style:text-position="-5% 100%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000080" fo:letter-spacing="-0.0513in" style:text-position="-5% 100%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Times New Roman" style:font-name-asian="Times New Roman" style:font-name-complex="Times New Roman" fo:color="#000080" style:text-position="-5% 100%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Times New Roman" style:font-name-asian="Times New Roman" style:font-name-complex="Times New Roman" fo:color="#000080" fo:letter-spacing="-0.0111in" style:text-position="-5% 100%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80" style:text-scale="99%" style:text-position="-5% 100%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000080" fo:letter-spacing="-0.0513in" style:text-position="-5% 100%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Times New Roman" style:font-name-asian="Times New Roman" style:font-name-complex="Times New Roman" fo:color="#000080" style:text-position="-5% 100%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Times New Roman" style:font-name-asian="Times New Roman" style:font-name-complex="Times New Roman" fo:color="#000080" fo:letter-spacing="-0.0111in" style:text-position="-5% 100%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80" style:text-position="-5% 100%" fo:font-size="10pt" style:font-size-asian="10pt" style:font-size-complex="10pt" style:language-asian="zh" style:country-asian="TW"/>
    </style:style>
    <style:style style:name="P85" style:parent-style-name="內文" style:family="paragraph">
      <style:text-properties style:language-asian="zh" style:country-asian="TW"/>
    </style:style>
    <style:style style:name="TableRow86" style:family="table-row">
      <style:table-row-properties style:row-height="0.5701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89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90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95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2.2479in"/>
          <style:tab-stop style:type="left" style:position="2.9979in"/>
          <style:tab-stop style:type="left" style:position="3.414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2" style:family="table-row">
      <style:table-row-properties style:row-height="0.7631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105" style:parent-style-name="內文" style:family="paragraph">
      <style:paragraph-properties fo:margin-bottom="0in" fo:line-height="100%" fo:margin-left="0.0895in" fo:margin-right="-0.0138in">
        <style:tab-stops>
          <style:tab-stop style:type="left" style:position="0.6604in"/>
        </style:tab-stops>
      </style:paragraph-properties>
    </style:style>
    <style:style style:name="T10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margin-bottom="0in" fo:line-height="0.2527in" fo:margin-left="0.0159in" fo:margin-right="-0.01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margin-top="0.0215in" fo:margin-bottom="0in" fo:line-height="100%" fo:margin-left="0.0159in" fo:margin-right="-0.0138in">
        <style:tab-stops>
          <style:tab-stop style:type="left" style:position="3.9979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17" style:parent-style-name="內文" style:family="paragraph">
      <style:paragraph-properties fo:margin-bottom="0in" fo:line-height="0.2034in" fo:margin-left="0.8562in" fo:margin-right="-0.013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118" style:family="table-row">
      <style:table-row-properties style:row-height="1.0006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1" style:parent-style-name="內文" style:family="paragraph">
      <style:paragraph-properties fo:margin-top="0.0013in" fo:margin-bottom="0in" fo:line-height="0.1805in"/>
      <style:text-properties fo:font-size="13pt" style:font-size-asian="13pt" style:font-size-complex="13pt" style:language-asian="zh" style:country-asian="TW"/>
    </style:style>
    <style:style style:name="P122" style:parent-style-name="內文" style:family="paragraph">
      <style:paragraph-properties fo:margin-bottom="0in" fo:line-height="100%" fo:margin-left="0.0673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margin-bottom="0in" fo:line-height="0.1791in" fo:margin-left="0.0159in" fo:margin-right="-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0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41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42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43" style:parent-style-name="預設段落字型" style:family="text">
      <style:text-properties style:font-name="Times New Roman" style:font-name-asian="Times New Roman" style:font-name-complex="Times New Roman" fo:color="#000080" fo:letter-spacing="0.0006in" style:language-asian="zh" style:country-asian="TW"/>
    </style:style>
    <style:style style:name="T144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45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46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P147" style:parent-style-name="內文" style:family="paragraph">
      <style:paragraph-properties fo:margin-bottom="0in" fo:line-height="0.1791in" fo:margin-right="-0.0138in"/>
    </style:style>
    <style:style style:name="T148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0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color="#000080" style:language-asian="zh" style:country-asian="TW"/>
    </style:style>
    <style:style style:name="T152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53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color="#000080" style:language-asian="zh" style:country-asian="TW"/>
    </style:style>
    <style:style style:name="T155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56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color="#000080" fo:letter-spacing="-0.0013in" style:language-asian="zh" style:country-asian="TW"/>
    </style:style>
    <style:style style:name="P158" style:parent-style-name="內文" style:family="paragraph">
      <style:paragraph-properties fo:margin-bottom="0in" fo:line-height="0.1791in" fo:margin-right="-0.0138in"/>
    </style:style>
    <style:style style:name="T159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ableRow160" style:family="table-row">
      <style:table-row-properties style:row-height="0.5701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163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164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TableRow173" style:family="table-row">
      <style:table-row-properties style:row-height="0.5715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76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177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margin-bottom="0in" fo:line-height="0.2604in" fo:margin-left="0.0159in" fo:margin-right="-0.013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90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96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7" style:family="table-row">
      <style:table-row-properties style:row-height="0.5701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text-align="center" fo:margin-top="0.009in" fo:margin-bottom="0in" fo:line-height="100%" fo:margin-left="-0.002in" fo:margin-right="-0.0159in">
        <style:tab-stops/>
      </style:paragraph-properties>
    </style:style>
    <style:style style:name="T200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8" style:parent-style-name="內文" style:family="paragraph">
      <style:paragraph-properties fo:text-align="center" fo:margin-top="0.0166in" fo:margin-bottom="0in" fo:line-height="100%" fo:margin-left="0.2527in" fo:margin-right="0.1576in">
        <style:tab-stops/>
      </style:paragraph-properties>
    </style:style>
    <style:style style:name="T20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TableRow212" style:family="table-row">
      <style:table-row-properties style:row-height="0.5416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15" style:parent-style-name="內文" style:family="paragraph">
      <style:paragraph-properties fo:margin-bottom="0in" fo:line-height="100%" fo:margin-left="0.1312in" fo:margin-right="-0.0138in">
        <style:tab-stops>
          <style:tab-stop style:type="left" style:position="0.57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margin-bottom="0in" fo:line-height="0.2437in" fo:margin-left="0.0159in" fo:margin-right="-0.0138in">
        <style:tab-stops>
          <style:tab-stop style:type="left" style:position="4.0534in"/>
        </style:tab-stops>
      </style:paragraph-properties>
    </style:style>
    <style:style style:name="T21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color="#000080" style:text-position="-9% 100%" style:text-underline-type="single" style:text-underline-style="solid" style:text-underline-width="auto" style:text-underline-mode="continuous" style:text-underline-color="#000080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color="#000080" style:text-position="-9% 100%" style:text-underline-type="single" style:text-underline-style="solid" style:text-underline-width="auto" style:text-underline-mode="continuous" style:text-underline-color="#000080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color="#000080" fo:letter-spacing="0.0006in" style:text-position="-9% 100%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color="#000000" style:text-position="-8.3% 100%"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235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013in" style:text-position="-4.1% 100%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00" style:text-position="-4.1% 100%" fo:font-size="12pt" style:font-size-asian="12pt" style:font-size-complex="12pt" style:language-asian="zh" style:country-asian="TW"/>
    </style:style>
    <style:style style:name="TableRow250" style:family="table-row">
      <style:table-row-properties style:row-height="1.1736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margin-top="0.0048in" fo:margin-bottom="0in" fo:line-height="0.125in"/>
      <style:text-properties fo:font-size="9pt" style:font-size-asian="9pt" style:font-size-complex="9pt" style:language-asian="zh" style:country-asian="TW"/>
    </style:style>
    <style:style style:name="P25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5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55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25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margin-bottom="0in" fo:line-height="0.1875in" fo:margin-left="0.0159in" fo:margin-right="-0.013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67" style:parent-style-name="內文" style:family="paragraph">
      <style:paragraph-properties fo:margin-bottom="0in" fo:line-height="0.193in" fo:margin-left="0.0159in" fo:margin-right="-0.0138in">
        <style:tab-stops/>
      </style:paragraph-properties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68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72" style:parent-style-name="內文" style:family="paragraph">
      <style:paragraph-properties fo:margin-bottom="0in" fo:line-height="0.1951in" fo:margin-left="0.0159in" fo:margin-right="-0.0138in">
        <style:tab-stops/>
      </style:paragraph-properties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77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letter-spacing="-0.05in" style:text-position="-4.1% 100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Row285" style:family="table-row">
      <style:table-row-properties style:row-height="3.1722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5" style:parent-style-name="內文" style:family="paragraph">
      <style:paragraph-properties fo:margin-top="0.0062in" fo:margin-bottom="0in" fo:line-height="0.1805in"/>
      <style:text-properties fo:font-size="13pt" style:font-size-asian="13pt" style:font-size-complex="13pt" style:language-asian="zh" style:country-asian="TW"/>
    </style:style>
    <style:style style:name="P296" style:parent-style-name="內文" style:family="paragraph">
      <style:paragraph-properties fo:text-align="center" fo:margin-bottom="0in" fo:line-height="100%" fo:margin-left="0.0979in" fo:margin-right="0.084in">
        <style:tab-stops/>
      </style:paragraph-properties>
    </style:style>
    <style:style style:name="T297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9" style:parent-style-name="內文" style:family="paragraph">
      <style:paragraph-properties fo:text-align="center" fo:margin-bottom="0in" fo:line-height="0.2152in" fo:margin-left="-0.0006in" fo:margin-right="-0.01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letter-spacing="-0.0416in" style:text-position="-4.1% 100%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<text:span text:style-name="T2"><text:s/></text:span><text:span text:style-name="T3">臺</text:span><text:span text:style-name="T4">中榮</text:span><text:span text:style-name="T5">民</text:span><text:span text:style-name="T6">總醫院</text:span><text:span text:style-name="T7"><text:s/></text:span><text:span text:style-name="T8">護理</text:span><text:span text:style-name="T9">部</text:span><text:span text:style-name="T10"><text:s/></text:span><text:span text:style-name="T11">契約護理(專科護理師)</text:span><text:span text:style-name="T12"><text:s/></text:span><text:span text:style-name="T13">甄</text:span><text:span text:style-name="T14">試報</text:span><text:span text:style-name="T15">名</text:span><text:span text:style-name="T16">表</text:span></text:p>
      <text:p text:style-name="P17"/>
      <text:p text:style-name="P18"><text:span text:style-name="T19">打</text:span><text:span text:style-name="T20">「</text:span><text:span text:style-name="T21">*</text:span><text:span text:style-name="T22">」為必填欄位</text:span></text:p>
      <text:section text:name="Sect1" text:style-name="S1"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  <text:p text:style-name="P32"><text:span text:style-name="T33">*</text:span><text:span text:style-name="T34">姓</text:span><text:span text:style-name="T35"><text:tab/>名</text:span></text:p>
            </table:table-cell>
            <table:table-cell table:style-name="TableCell36">
              <text:p text:style-name="內文"/>
            </table:table-cell>
            <table:table-cell table:style-name="TableCell37">
              <text:p text:style-name="P38"/>
              <text:p text:style-name="P39"><text:span text:style-name="T40">*</text:span><text:span text:style-name="T41">身分證字號</text:span></text:p>
            </table:table-cell>
            <table:table-cell table:style-name="TableCell42">
              <text:p text:style-name="內文"/>
            </table:table-cell>
            <table:table-cell table:style-name="TableCell43" table:number-rows-spanned="3">
              <text:p text:style-name="P44"/>
              <text:p text:style-name="P45"/>
              <text:p text:style-name="P46"/>
              <text:p text:style-name="P47"/>
              <text:p text:style-name="P48"/>
              <text:p text:style-name="P49"><text:span text:style-name="T50">照片黏</text:span><text:span text:style-name="T51">貼</text:span><text:span text:style-name="T52">處</text:span></text:p>
            </table:table-cell>
          </table:table-row>
          <table:table-row table:style-name="TableRow53">
            <table:table-cell table:style-name="TableCell54">
              <text:p text:style-name="P55"/>
              <text:p text:style-name="P56"><text:span text:style-name="T57">*</text:span><text:span text:style-name="T58">性</text:span><text:span text:style-name="T59"><text:tab/>別</text:span></text:p>
            </table:table-cell>
            <table:table-cell table:style-name="TableCell60">
              <text:p text:style-name="P61"/>
              <text:p text:style-name="P62">□ 男<text:tab/>□ 女</text:p>
            </table:table-cell>
            <table:table-cell table:style-name="TableCell63">
              <text:p text:style-name="P64"/>
              <text:p text:style-name="P65"><text:span text:style-name="T66">*</text:span><text:span text:style-name="T67">出生年月日</text:span></text:p>
            </table:table-cell>
            <table:table-cell table:style-name="TableCell68">
              <text:p text:style-name="P69">年<text:tab/>月<text:tab/>日</text:p>
              <text:p text:style-name="P70"><text:span text:style-name="T71">請填民國日期，範例</text:span><text:span text:style-name="T72">：</text:span><text:span text:style-name="T73">7</text:span><text:span text:style-name="T74">8</text:span><text:span text:style-name="T75"><text:s/></text:span><text:span text:style-name="T76">年</text:span><text:span text:style-name="T77"><text:s/></text:span><text:span text:style-name="T78">1</text:span><text:span text:style-name="T79"><text:s/></text:span><text:span text:style-name="T80">月</text:span><text:span text:style-name="T81"><text:s/></text:span><text:span text:style-name="T82">1</text:span><text:span text:style-name="T83"><text:s/></text:span><text:span text:style-name="T84">日</text:span></text:p>
            </table:table-cell>
            <table:covered-table-cell>
              <text:p text:style-name="P85"/>
            </table:covered-table-cell>
          </table:table-row>
          <table:table-row table:style-name="TableRow86">
            <table:table-cell table:style-name="TableCell87">
              <text:p text:style-name="P88"/>
              <text:p text:style-name="P89"><text:span text:style-name="T90">*</text:span><text:span text:style-name="T91">學</text:span><text:span text:style-name="T92"><text:tab/>歷</text:span></text:p>
            </table:table-cell>
            <table:table-cell table:style-name="TableCell93" table:number-columns-spanned="3">
              <text:p text:style-name="P94"/>
              <text:p text:style-name="P95"><text:span text:style-name="T96">學歷：</text:span><text:span text:style-name="T97"><text:s/></text:span><text:span text:style-name="T98"><text:tab/></text:span><text:span text:style-name="T99">畢業（</text:span><text:span text:style-name="T100"><text:tab/>年</text:span><text:span text:style-name="T101"><text:tab/>月）</text:span></text:p>
            </table:table-cell>
            <table:covered-table-cell/>
            <table:covered-table-cell/>
            <table:covered-table-cell>
              <text:p text:style-name="內文"/>
            </table:covered-table-cell>
          </table:table-row>
          <table:table-row table:style-name="TableRow102">
            <table:table-cell table:style-name="TableCell103">
              <text:p text:style-name="P104"/>
              <text:p text:style-name="P105"><text:span text:style-name="T106">*</text:span><text:span text:style-name="T107">現</text:span><text:span text:style-name="T108"><text:tab/>職</text:span></text:p>
            </table:table-cell>
            <table:table-cell table:style-name="TableCell109" table:number-columns-spanned="4">
              <text:p text:style-name="P110"><text:span text:style-name="T111">□待業中</text:span></text:p>
              <text:p text:style-name="P112"><text:span text:style-name="T113">□在職中，請註明</text:span><text:span text:style-name="T114">：</text:span><text:span text:style-name="T115"><text:s/></text:span><text:span text:style-name="T116"><text:tab/></text:span></text:p>
              <text:p text:style-name="P117"/>
            </table:table-cell>
            <table:covered-table-cell/>
            <table:covered-table-cell/>
            <table:covered-table-cell/>
          </table:table-row>
          <table:table-row table:style-name="TableRow118">
            <table:table-cell table:style-name="TableCell119">
              <text:p text:style-name="P120"/>
              <text:p text:style-name="P121"/>
              <text:p text:style-name="P122"><text:span text:style-name="T123">主</text:span><text:span text:style-name="T124"><text:s/></text:span><text:span text:style-name="T125">要</text:span><text:span text:style-name="T126"><text:s/></text:span><text:span text:style-name="T127">經</text:span><text:span text:style-name="T128"><text:s/></text:span><text:span text:style-name="T129">歷</text:span></text:p>
            </table:table-cell>
            <table:table-cell table:style-name="TableCell130" table:number-columns-spanned="4">
              <text:p text:style-name="P131"><text:span text:style-name="T132">填寫範</text:span><text:span text:style-name="T133">例</text:span><text:span text:style-name="T134">:</text:span><text:span text:style-name="T135"><text:s/></text:span><text:span text:style-name="T136">OOO醫</text:span><text:span text:style-name="T137">院</text:span><text:span text:style-name="T138">個管師</text:span><text:span text:style-name="T139"><text:s/></text:span><text:span text:style-name="T140">10</text:span><text:span text:style-name="T141">0.</text:span><text:span text:style-name="T142">05~1</text:span><text:span text:style-name="T143">0</text:span><text:span text:style-name="T144">2.</text:span><text:span text:style-name="T145">0</text:span><text:span text:style-name="T146">4</text:span></text:p>
              <text:p text:style-name="P147"><text:span text:style-name="T148"><text:s text:c="10"/>臺中榮民總醫院</text:span><text:span text:style-name="T149">契約護理師</text:span><text:span text:style-name="T150">10</text:span><text:span text:style-name="T151">8</text:span><text:span text:style-name="T152">.</text:span><text:span text:style-name="T153">05~1</text:span><text:span text:style-name="T154">1</text:span><text:span text:style-name="T155">2.</text:span><text:span text:style-name="T156">0</text:span><text:span text:style-name="T157">8</text:span></text:p>
              <text:p text:style-name="P158"><text:span text:style-name="T159"><text:s text:c="9"/></text:span></text:p>
            </table:table-cell>
            <table:covered-table-cell/>
            <table:covered-table-cell/>
            <table:covered-table-cell/>
          </table:table-row>
          <table:table-row table:style-name="TableRow160">
            <table:table-cell table:style-name="TableCell161">
              <text:p text:style-name="P162"/>
              <text:p text:style-name="P163"><text:span text:style-name="T164">*</text:span><text:span text:style-name="T165">聯</text:span><text:span text:style-name="T166"><text:s/></text:span><text:span text:style-name="T167">絡</text:span><text:span text:style-name="T168"><text:s/></text:span><text:span text:style-name="T169">地</text:span><text:span text:style-name="T170"><text:s/></text:span><text:span text:style-name="T171">址</text:span></text:p>
            </table:table-cell>
            <table:table-cell table:style-name="TableCell172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173">
            <table:table-cell table:style-name="TableCell174">
              <text:p text:style-name="P175"/>
              <text:p text:style-name="P176"><text:span text:style-name="T177">*</text:span><text:span text:style-name="T178">聯</text:span><text:span text:style-name="T179"><text:s/></text:span><text:span text:style-name="T180">絡</text:span><text:span text:style-name="T181"><text:s/></text:span><text:span text:style-name="T182">電</text:span><text:span text:style-name="T183"><text:s/></text:span><text:span text:style-name="T184">話</text:span></text:p>
            </table:table-cell>
            <table:table-cell table:style-name="TableCell185" table:number-columns-spanned="2">
              <text:p text:style-name="P186"><text:span text:style-name="T187">（</text:span><text:span text:style-name="T188">H</text:span><text:span text:style-name="T189">）：</text:span></text:p>
              <text:p text:style-name="P190"><text:span text:style-name="T191">（</text:span><text:span text:style-name="T192">O</text:span><text:span text:style-name="T193">）：</text:span></text:p>
            </table:table-cell>
            <table:covered-table-cell/>
            <table:table-cell table:style-name="TableCell194" table:number-columns-spanned="2">
              <text:p text:style-name="P195"/>
              <text:p text:style-name="P196">行動電話：</text:p>
            </table:table-cell>
            <table:covered-table-cell/>
          </table:table-row>
          <table:table-row table:style-name="TableRow197">
            <table:table-cell table:style-name="TableCell198">
              <text:p text:style-name="P199"><text:span text:style-name="T200">*</text:span><text:span text:style-name="T201">電</text:span><text:span text:style-name="T202"><text:s/></text:span><text:span text:style-name="T203">子</text:span><text:span text:style-name="T204"><text:s/></text:span><text:span text:style-name="T205">信</text:span><text:span text:style-name="T206"><text:s/></text:span><text:span text:style-name="T207">箱</text:span></text:p>
              <text:p text:style-name="P208"><text:span text:style-name="T209">(e-</text:span><text:span text:style-name="T210">mail)</text:span></text:p>
            </table:table-cell>
            <table:table-cell table:style-name="TableCell211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/>
              <text:p text:style-name="P215">備<text:tab/>註</text:p>
            </table:table-cell>
            <table:table-cell table:style-name="TableCell216" table:number-columns-spanned="4">
              <text:p text:style-name="P217"><text:span text:style-name="T218">1.</text:span><text:span text:style-name="T219">是否具語文能力檢定證明</text:span><text:span text:style-name="T220">：</text:span><text:span text:style-name="T221">□是</text:span><text:span text:style-name="T222">（請註</text:span><text:span text:style-name="T223">明等</text:span><text:span text:style-name="T224">級</text:span><text:span text:style-name="T225"><text:s/></text:span><text:span text:style-name="T226"><text:tab/></text:span><text:span text:style-name="T227">，</text:span><text:span text:style-name="T228">請</text:span><text:span text:style-name="T229">附證</text:span><text:span text:style-name="T230">書</text:span><text:span text:style-name="T231">影</text:span><text:span text:style-name="T232">本</text:span><text:span text:style-name="T233">）□否</text:span></text:p>
              <text:p text:style-name="P234"><text:span text:style-name="T235">2.</text:span><text:span text:style-name="T236">是否具榮民榮眷身份</text:span><text:span text:style-name="T237">：</text:span><text:span text:style-name="T238">□是</text:span><text:span text:style-name="T239">（請附</text:span><text:span text:style-name="T240">相</text:span><text:span text:style-name="T241">關資</text:span><text:span text:style-name="T242">料</text:span><text:span text:style-name="T243">影本，</text:span><text:span text:style-name="T244">如</text:span><text:span text:style-name="T245">榮民</text:span><text:span text:style-name="T246">證</text:span><text:span text:style-name="T247">影本</text:span><text:span text:style-name="T248">）</text:span><text:span text:style-name="T249">□否</text:span></text:p>
            </table:table-cell>
            <table:covered-table-cell/>
            <table:covered-table-cell/>
            <table:covered-table-cell/>
          </table:table-row>
          <table:table-row table:style-name="TableRow250">
            <table:table-cell table:style-name="TableCell251">
              <text:p text:style-name="P252"/>
              <text:p text:style-name="P253"/>
              <text:p text:style-name="P254"/>
              <text:p text:style-name="P255"><text:span text:style-name="T256">*</text:span><text:span text:style-name="T257">檢</text:span><text:span text:style-name="T258"><text:s/></text:span><text:span text:style-name="T259">附</text:span><text:span text:style-name="T260"><text:s/></text:span><text:span text:style-name="T261">文</text:span><text:span text:style-name="T262"><text:s/></text:span><text:span text:style-name="T263">件</text:span></text:p>
            </table:table-cell>
            <table:table-cell table:style-name="TableCell264" table:number-columns-spanned="4">
              <text:p text:style-name="P265"><text:span text:style-name="T266">□畢業證書影本</text:span></text:p>
              <text:p text:style-name="P267">□身份證正反面影本</text:p>
              <text:p text:style-name="P268"><text:span text:style-name="T269">□護理師證</text:span><text:span text:style-name="T270">書</text:span><text:span text:style-name="T271">影本</text:span></text:p>
              <text:p text:style-name="P272">□專技高考考試及格證書影本</text:p>
              <text:p text:style-name="P273"><text:span text:style-name="T274">□</text:span><text:span text:style-name="T275">專科護理師證書</text:span><text:span text:style-name="T276">影本</text:span></text:p>
              <text:p text:style-name="P277"><text:span text:style-name="T278">□</text:span><text:span text:style-name="T279"><text:s/></text:span><text:span text:style-name="T280">相關佐證文件資</text:span><text:span text:style-name="T281">料</text:span><text:span text:style-name="T282">(</text:span><text:span text:style-name="T283">專科護理師工作證明</text:span><text:span text:style-name="T284">、英檢影本等)</text:span></text:p>
            </table:table-cell>
            <table:covered-table-cell/>
            <table:covered-table-cell/>
            <table:covered-table-cell/>
          </table:table-row>
          <table:table-row table:style-name="TableRow285">
            <table:table-cell table:style-name="TableCell286">
              <text:p text:style-name="P287"/>
              <text:p text:style-name="P288"/>
              <text:p text:style-name="P289"/>
              <text:p text:style-name="P290"/>
              <text:p text:style-name="P291"/>
              <text:p text:style-name="P292"/>
              <text:p text:style-name="P293"/>
              <text:p text:style-name="P294"/>
              <text:p text:style-name="P295"/>
              <text:p text:style-name="P296"><text:span text:style-name="T297">*</text:span><text:span text:style-name="T298">簡要自傳</text:span></text:p>
              <text:p text:style-name="P299"><text:span text:style-name="T300">(200</text:span><text:span text:style-name="T301"><text:s/></text:span><text:span text:style-name="T302">字以內)</text:span></text:p>
            </table:table-cell>
            <table:table-cell table:style-name="TableCell303" table:number-columns-spanned="4">
              <text:p text:style-name="內文"/>
            </table:table-cell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055in" fo:margin-left="0.3055in" fo:margin-bottom="0.1944in" fo:margin-right="0.3194in" style:num-format="1" style:writing-mode="lr-tb">
        <style:columns fo:column-count="2">
          <style:column style:rel-width="8726*" fo:start-indent="0in" fo:end-indent="0.0708in"/>
          <style:column style:rel-width="2294*" fo:start-indent="0.070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meta:initial-creator>ccwang</meta:initial-creator>
    <dc:creator>ilink</dc:creator>
    <meta:creation-date>2025-04-22T09:24:00Z</meta:creation-date>
    <dc:date>2025-04-22T09:24:00Z</dc:date>
    <meta:template xlink:href="Normal.dotm" xlink:type="simple"/>
    <meta:editing-cycles>2</meta:editing-cycles>
    <meta:editing-duration>PT0S</meta:editing-duration>
    <meta:user-defined meta:name="Created" meta:value-type="date">2019-05-27T00:00:00Z</meta:user-defined>
    <meta:user-defined meta:name="LastSaved" meta:value-type="date">2020-12-30T00:00:00Z</meta:user-defined>
    <meta:document-statistic meta:page-count="1" meta:paragraph-count="1" meta:word-count="77" meta:character-count="515" meta:row-count="3" meta:non-whitespace-character-count="439"/>
  </office:meta>
</office:document-meta>
</file>