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margin-top="0.1263in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widows="2" fo:orphans="2" style:snap-to-layout-grid="false" fo:text-align="center" style:line-height-at-least="0in"/>
    </style:style>
    <style:style style:name="T5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justify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5" style:family="table-row">
      <style:table-row-properties style:min-row-height="0.6631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 style:snap-to-layout-grid="false" fo:text-align="justify" fo:margin-top="0.0625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style:snap-to-layout-grid="false" fo:text-align="justify" fo:text-indent="0.8402in"/>
    </style:style>
    <style:style style:name="T8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90" style:family="table-row">
      <style:table-row-properties style:min-row-height="1.3604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/>
    </style:style>
    <style:style style:name="T1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8" style:family="table-row">
      <style:table-row-properties style:min-row-height="1.0743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64" style:family="table-row">
      <style:table-row-properties style:min-row-height="0.6215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6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7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8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2.877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87" style:parent-style-name="內文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醫學研究部</text:span><text:span text:style-name="T11">碩士級專任研究助理</text:span><text:span text:style-name="T12">甄試報名表</text:span></text:p>
              <text:p text:style-name="P13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4">
          <table:table-cell table:style-name="TableCell15">
            <text:p text:style-name="P16"><text:span text:style-name="T17">姓</text:span><text:span text:style-name="T18"><text:s text:c="6"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bookmark-start text:name="RANGE!A3:B23"/><text:span text:style-name="T24">身分證字號</text:span><text:bookmark-end text:name="RANGE!A3:B23"/></text:p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>照片黏貼處</text:p>
          </table:table-cell>
        </table:table-row>
        <table:table-row table:style-name="TableRow29">
          <table:table-cell table:style-name="TableCell30">
            <text:p text:style-name="P31"><text:span text:style-name="T32">性</text:span><text:span text:style-name="T33"><text:s text:c="6"/></text:span><text:span text:style-name="T34">別</text:span></text:p>
          </table:table-cell>
          <table:table-cell table:style-name="TableCell35">
            <text:p text:style-name="P36"><text:span text:style-name="T37">□</text:span><text:span text:style-name="T38"><text:s/></text:span><text:span text:style-name="T39">男</text:span><text:span text:style-name="T40"><text:s text:c="3"/></text:span><text:span text:style-name="T41"><text:s/>□</text:span><text:span text:style-name="T42"><text:s/></text:span><text:span text:style-name="T43">女</text:span></text:p>
          </table:table-cell>
          <table:table-cell table:style-name="TableCell44">
            <text:p text:style-name="P45"><text:span text:style-name="T46">出生年月日</text:span></text:p>
          </table:table-cell>
          <table:table-cell table:style-name="TableCell47">
            <text:p text:style-name="P48">年<text:s text:c="3"/>月<text:s text:c="3"/>日</text:p>
            <text:p text:style-name="P49"><text:span text:style-name="T50">請填民國日期，範例：</text:span><text:span text:style-name="T51">78</text:span><text:span text:style-name="T52">年</text:span><text:span text:style-name="T53">1</text:span><text:span text:style-name="T54">月</text:span><text:span text:style-name="T55">1</text:span><text:span text:style-name="T56">日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學</text:span><text:span text:style-name="T62"><text:s text:c="6"/></text:span><text:span text:style-name="T63">歷</text:span></text:p>
          </table:table-cell>
          <table:table-cell table:style-name="TableCell64" table:number-columns-spanned="3">
            <text:p text:style-name="P65"><text:span text:style-name="T66">學歷：</text:span><text:span text:style-name="T67"><text:s text:c="26"/></text:span><text:span text:style-name="T68">畢業（</text:span><text:span text:style-name="T69"><text:s text:c="2"/></text:span><text:span text:style-name="T70">年</text:span><text:span text:style-name="T71"><text:s text:c="2"/></text:span><text:span text:style-name="T72">月）</text:span><text:span text:style-name="T73"><text:s/></text:span></text:p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現<text:s text:c="5"/>職</text:p>
          </table:table-cell>
          <table:table-cell table:style-name="TableCell78" table:number-columns-spanned="4">
            <text:p text:style-name="P79">□待業中</text:p>
            <text:p text:style-name="P80"><text:span text:style-name="T81">□</text:span><text:span text:style-name="T82">在職中，請註明：</text:span><text:span text:style-name="T83"><text:s text:c="33"/></text:span></text:p>
            <text:p text:style-name="P84"><text:span text:style-name="T85">填寫範例：臺中榮民總醫院</text:span><text:span text:style-name="T86"><text:s/></text:span><text:span text:style-name="T87">契約醫事技術師</text:span><text:span text:style-name="T88"><text:s/>102.05~</text:span><text:span text:style-name="T89">迄今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主</text:span><text:span text:style-name="T94"><text:s/></text:span><text:span text:style-name="T95">要</text:span><text:span text:style-name="T96"><text:s/></text:span><text:span text:style-name="T97">經</text:span><text:span text:style-name="T98"><text:s/></text:span><text:span text:style-name="T99">歷</text:span></text:p>
          </table:table-cell>
          <table:table-cell table:style-name="TableCell100" table:number-columns-spanned="4">
            <text:p text:style-name="P101"><text:span text:style-name="T102">填寫範例：臺中榮民總醫院</text:span><text:span text:style-name="T103"><text:s/></text:span><text:span text:style-name="T104">契約醫師技術師</text:span><text:span text:style-name="T105"><text:s/>100.05~102.04</text:span></text:p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聯</text:span><text:span text:style-name="T111"><text:s/></text:span><text:span text:style-name="T112">絡</text:span><text:span text:style-name="T113"><text:s/></text:span><text:span text:style-name="T114">地</text:span><text:span text:style-name="T115"><text:s/></text:span><text:span text:style-name="T116">址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聯</text:span><text:span text:style-name="T123"><text:s/></text:span><text:span text:style-name="T124">絡</text:span><text:span text:style-name="T125"><text:s/></text:span><text:span text:style-name="T126">電</text:span><text:span text:style-name="T127"><text:s/></text:span><text:span text:style-name="T128">話</text:span></text:p>
          </table:table-cell>
          <table:table-cell table:style-name="TableCell129" table:number-columns-spanned="2">
            <text:p text:style-name="P130">（H）：</text:p>
            <text:p text:style-name="P131">（O）：</text:p>
          </table:table-cell>
          <table:covered-table-cell/>
          <table:table-cell table:style-name="TableCell132" table:number-columns-spanned="2">
            <text:p text:style-name="P133">行動電話：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電</text:span><text:span text:style-name="T138"><text:s/></text:span><text:span text:style-name="T139">子</text:span><text:span text:style-name="T140"><text:s/></text:span><text:span text:style-name="T141">信</text:span><text:span text:style-name="T142"><text:s/></text:span><text:span text:style-name="T143">箱</text:span><text:span text:style-name="T144"><text:line-break/></text:span><text:span text:style-name="T145">(e-mail)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備<text:s text:c="5"/>註</text:p>
          </table:table-cell>
          <table:table-cell table:style-name="TableCell151" table:number-columns-spanned="4">
            <text:p text:style-name="P152"><text:span text:style-name="T153">1.</text:span><text:span text:style-name="T154">是否具語文能力檢定證明：</text:span><text:span text:style-name="T155">□</text:span><text:span text:style-name="T156">是</text:span><text:span text:style-name="T157">（請註明等級</text:span><text:span text:style-name="T158"><text:s text:c="9"/></text:span><text:span text:style-name="T159">，請附證書影本</text:span><text:span text:style-name="T160">）</text:span><text:span text:style-name="T161">□</text:span><text:span text:style-name="T162">否</text:span>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檢</text:span><text:span text:style-name="T168"><text:s/></text:span><text:span text:style-name="T169">附</text:span><text:span text:style-name="T170"><text:s/></text:span><text:span text:style-name="T171">文</text:span><text:span text:style-name="T172"><text:s/></text:span><text:span text:style-name="T173">件</text:span></text:p>
          </table:table-cell>
          <table:table-cell table:style-name="TableCell174" table:number-columns-spanned="4">
            <text:p text:style-name="P175">□畢業證書</text:p>
            <text:p text:style-name="P176">□身份證正反面影本</text:p>
            <text:p text:style-name="P177">□考試及格證書及醫檢師證書影本</text:p>
            <text:list text:style-name="LFO1" text:continue-numbering="true">
              <text:list-item>
                <text:p text:style-name="P178"><text:span text:style-name="T179">相關佐證文件資料</text:span><text:span text:style-name="T180">(</text:span><text:span text:style-name="T181">(</text:span><text:span text:style-name="T182">工作經歷、英檢影本、其他專業證照等</text:span><text:span text:style-name="T183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簡要自傳</text:p>
            <text:p text:style-name="P187"><text:span text:style-name="T188">(200</text:span><text:span text:style-name="T189">字以內</text:span><text:span text:style-name="T190">)</text:span>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VGH00</dc:creator>
    <meta:creation-date>2025-10-13T01:46:00Z</meta:creation-date>
    <dc:date>2025-12-19T01:58:00Z</dc:date>
    <meta:template xlink:href="Normal.dotm" xlink:type="simple"/>
    <meta:editing-cycles>6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