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67cm" fo:margin-left="0.021cm" style:page-number="auto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283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685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3.45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2.729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7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7.31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top="0.321cm" fo:margin-bottom="0cm" style:contextual-spacing="false" fo:line-height="0.529cm"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line-height="0.459cm" fo:text-align="end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0pt" style:font-name-asian="標楷體" style:font-size-asian="10pt" style:font-size-complex="10pt"/>
    </style:style>
    <style:style style:name="P7" style:family="paragraph" style:parent-style-name="Text_20_body">
      <style:paragraph-properties style:snap-to-layout-grid="false"/>
      <style:text-properties style:font-name="Times New Roman" fo:font-size="1pt" style:font-name-asian="標楷體" style:font-size-asian="1pt" style:font-size-complex="1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999999" loext:opacity="100%" style:font-name="Times New Roman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 fo:text-align="center" style:justify-single-word="false" fo:orphans="2" fo:widows="2" style:snap-to-layout-grid="false"/>
    </style:style>
    <style:style style:name="P11" style:family="paragraph" style:parent-style-name="Text_20_body">
      <style:paragraph-properties fo:text-align="justify" style:justify-single-word="false" fo:orphans="2" fo:widows="2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orphans="2" fo:widows="2" style:snap-to-layout-grid="false"/>
    </style:style>
    <style:style style:name="P14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.635cm" style:auto-text-indent="false" style:snap-to-layout-gri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P19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20" style:family="paragraph" style:parent-style-name="Text_20_body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80" loext:opacity="100%" style:font-name="Times New Roman" fo:font-size="10pt" fo:letter-spacing="-0.018cm" style:font-name-asian="標楷體" style:font-size-asian="10pt" style:font-size-complex="10pt"/>
    </style:style>
    <style:style style:name="T8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9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臺中榮民總醫院醫學研究部契約高級助理研究員甄試報名表</text:span></text:span></text:p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8"><text:span text:style-name="預設段落字型"><text:span text:style-name="T2">姓 <text:s text:c="5"/>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8"><text:bookmark-start text:name="RANGE!A3:B23"/><text:span text:style-name="預設段落字型"><text:span text:style-name="T2">身分證字號</text:span></text:span><text:bookmark-end text:name="RANGE!A3:B23"/></text:p>
          </table:table-cell>
          <table:table-cell table:style-name="表格1.D2" office:value-type="string">
            <text:p text:style-name="P3"/>
          </table:table-cell>
          <table:table-cell table:style-name="表格1.E4" table:number-rows-spanned="3" office:value-type="string">
            <text:p text:style-name="P9">照片黏貼處</text:p>
          </table:table-cell>
        </table:table-row>
        <table:table-row table:style-name="表格1.2">
          <table:table-cell table:style-name="表格1.A3" office:value-type="string">
            <text:p text:style-name="P8"><text:span text:style-name="預設段落字型"><text:span text:style-name="T2">性 <text:s text:c="5"/>別</text:span></text:span></text:p>
          </table:table-cell>
          <table:table-cell table:style-name="表格1.B3" office:value-type="string">
            <text:p text:style-name="P8"><text:span text:style-name="預設段落字型"><text:span text:style-name="T6">□</text:span></text:span><text:span text:style-name="預設段落字型"><text:span text:style-name="T2"> 男 <text:s text:c="2"/></text:span></text:span><text:span text:style-name="預設段落字型"><text:span text:style-name="T6"><text:s/>□</text:span></text:span><text:span text:style-name="預設段落字型"><text:span text:style-name="T2"> 女</text:span></text:span></text:p>
          </table:table-cell>
          <table:table-cell table:style-name="表格1.C3" office:value-type="string">
            <text:p text:style-name="P8"><text:span text:style-name="預設段落字型"><text:span text:style-name="T2">出生年月日</text:span></text:span></text:p>
          </table:table-cell>
          <table:table-cell table:style-name="表格1.D3" office:value-type="string">
            <text:p text:style-name="P15">年 <text:s text:c="2"/>月 <text:s text:c="2"/>日</text:p>
            <text:p text:style-name="P10"><text:span text:style-name="預設段落字型"><text:span text:style-name="T7">請填民國日期，範例：78年1月1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><text:span text:style-name="預設段落字型"><text:span text:style-name="T2">學 <text:s text:c="5"/>歷</text:span></text:span></text:p>
          </table:table-cell>
          <table:table-cell table:style-name="表格1.B4" table:number-columns-spanned="3" office:value-type="string">
            <text:p text:style-name="P11"><text:span text:style-name="預設段落字型"><text:span text:style-name="T2">學歷：</text:span></text:span><text:span text:style-name="預設段落字型"><text:span text:style-name="T3"> <text:s text:c="25"/></text:span></text:span><text:span text:style-name="預設段落字型"><text:span text:style-name="T2">畢業（ <text:s/>年 <text:s/>月）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現 <text:s text:c="4"/>職</text:p>
          </table:table-cell>
          <table:table-cell table:style-name="表格1.B5" table:number-columns-spanned="4" office:value-type="string">
            <text:p text:style-name="P16">□待業中</text:p>
            <text:p text:style-name="P17"><text:span text:style-name="預設段落字型"><text:span text:style-name="T2">□在職中，請註明：</text:span></text:span><text:span text:style-name="預設段落字型"><text:span text:style-name="T3"> <text:s text:c="32"/></text:span></text:span></text:p>
            <text:p text:style-name="P18"><text:span text:style-name="預設段落字型"><text:span text:style-name="T8">填寫範例：臺中榮民總醫院 契約醫事技術師 102.05~迄今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2">主</text:span></text:span><text:span text:style-name="預設段落字型"><text:span text:style-name="T4"> </text:span></text:span><text:span text:style-name="預設段落字型"><text:span text:style-name="T2">要</text:span></text:span><text:span text:style-name="預設段落字型"><text:span text:style-name="T4"> </text:span></text:span><text:span text:style-name="預設段落字型"><text:span text:style-name="T2">經</text:span></text:span><text:span text:style-name="預設段落字型"><text:span text:style-name="T4"> </text:span></text:span><text:span text:style-name="預設段落字型"><text:span text:style-name="T2">歷</text:span></text:span></text:p>
          </table:table-cell>
          <table:table-cell table:style-name="表格1.B6" table:number-columns-spanned="4" office:value-type="string">
            <text:p text:style-name="P13"><text:span text:style-name="預設段落字型"><text:span text:style-name="T8">填寫範例：臺中榮民總醫院 契約醫師技術師 100.05~102.04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地</text:span></text:span><text:span text:style-name="預設段落字型"><text:span text:style-name="T4"> </text:span></text:span><text:span text:style-name="預設段落字型"><text:span text:style-name="T2">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8"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話</text:span></text:span></text:p>
          </table:table-cell>
          <table:table-cell table:style-name="表格1.B8" table:number-columns-spanned="2" office:value-type="string">
            <text:p text:style-name="P4">（H）：</text:p>
            <text:p text:style-name="P3">（O）：</text:p>
          </table:table-cell>
          <table:covered-table-cell/>
          <table:table-cell table:style-name="表格1.D8" table:number-columns-spanned="2" office:value-type="string">
            <text:p text:style-name="P3">行動電話：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9"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 <text:s text:c="4"/>註</text:p>
          </table:table-cell>
          <table:table-cell table:style-name="表格1.B10" table:number-columns-spanned="4" office:value-type="string">
            <text:p text:style-name="P12"><text:span text:style-name="預設段落字型"><text:span text:style-name="T2">1.是否具語文能力檢定證明：□是</text:span></text:span><text:span text:style-name="預設段落字型"><text:span text:style-name="T8">（請註明等級</text:span></text:span><text:span text:style-name="預設段落字型"><text:span text:style-name="T9"> <text:s text:c="8"/></text:span></text:span><text:span text:style-name="預設段落字型"><text:span text:style-name="T8">，請附證書影本</text:span></text:span><text:span text:style-name="預設段落字型"><text:span text:style-name="T2">）□否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預設段落字型"><text:span text:style-name="T2">檢</text:span></text:span><text:span text:style-name="預設段落字型"><text:span text:style-name="T4"> </text:span></text:span><text:span text:style-name="預設段落字型"><text:span text:style-name="T2">附</text:span></text:span><text:span text:style-name="預設段落字型"><text:span text:style-name="T4"> </text:span></text:span><text:span text:style-name="預設段落字型"><text:span text:style-name="T2">文</text:span></text:span><text:span text:style-name="預設段落字型"><text:span text:style-name="T4"> </text:span></text:span><text:span text:style-name="預設段落字型"><text:span text:style-name="T2">件</text:span></text:span></text:p>
          </table:table-cell>
          <table:table-cell table:style-name="表格1.B11" table:number-columns-spanned="4" office:value-type="string">
            <text:p text:style-name="P14">□畢業證書</text:p>
            <text:p text:style-name="P14">□身份證正反面影本</text:p>
            <text:p text:style-name="P14">□考試及格證書及醫檢師證書影本</text:p>
            <text:list xml:id="list3296214350" text:style-name="L1">
              <text:list-item>
                <text:p text:style-name="P20"><text:span text:style-name="預設段落字型"><text:span text:style-name="T6">相關佐證文件資料(</text:span></text:span><text:span text:style-name="預設段落字型"><text:span text:style-name="T5">(工作經歷、英檢影本、其他專業證照等)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簡要自傳</text:p>
            <text:p text:style-name="P8"><text:span text:style-name="預設段落字型"><text:span text:style-name="T5">(200字以內)</text:span></text:span></text:p>
          </table:table-cell>
          <table:table-cell table:style-name="表格1.B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dc:subject/>
    <meta:initial-creator>ccwang</meta:initial-creator>
    <dc:creator>VGH00</dc:creator>
    <meta:creation-date>2025-10-13T01:46:00Z</meta:creation-date>
    <dc:date>2025-11-10T08:53:00Z</dc:date>
    <meta:editing-cycles>4</meta:editing-cycles>
    <meta:editing-duration>PT0S</meta:editing-duration>
    <meta:document-statistic meta:table-count="1" meta:image-count="0" meta:object-count="0" meta:page-count="1" meta:paragraph-count="32" meta:word-count="269" meta:character-count="433" meta:non-whitespace-character-count="300"/>
    <meta:template xlink:type="simple" xlink:actuate="onRequest" xlink:title="" xlink:href="../../../../../../../Downloads/附件1_契約高級助理研究員甄試報名表.odt/Normal.dotm"/>
  </office:meta>
</office:document-meta>
</file>