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3833in" style:use-optimal-column-width="false"/>
    </style:style>
    <style:style style:name="TableColumn5" style:family="table-column">
      <style:table-column-properties style:column-width="0.4215in" style:use-optimal-column-width="false"/>
    </style:style>
    <style:style style:name="TableColumn6" style:family="table-column">
      <style:table-column-properties style:column-width="0.3659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325in" style:use-optimal-column-width="false"/>
    </style:style>
    <style:style style:name="TableColumn9" style:family="table-column">
      <style:table-column-properties style:column-width="0.1381in" style:use-optimal-column-width="false"/>
    </style:style>
    <style:style style:name="TableColumn10" style:family="table-column">
      <style:table-column-properties style:column-width="0.1784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0618in" style:use-optimal-column-width="false"/>
    </style:style>
    <style:style style:name="TableColumn13" style:family="table-column">
      <style:table-column-properties style:column-width="0.034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2243in" style:use-optimal-column-width="false"/>
    </style:style>
    <style:style style:name="TableColumn16" style:family="table-column">
      <style:table-column-properties style:column-width="0.2368in" style:use-optimal-column-width="false"/>
    </style:style>
    <style:style style:name="TableColumn17" style:family="table-column">
      <style:table-column-properties style:column-width="0.0958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0673in" style:use-optimal-column-width="false"/>
    </style:style>
    <style:style style:name="TableColumn20" style:family="table-column">
      <style:table-column-properties style:column-width="0.1506in" style:use-optimal-column-width="false"/>
    </style:style>
    <style:style style:name="TableColumn21" style:family="table-column">
      <style:table-column-properties style:column-width="0.1784in" style:use-optimal-column-width="false"/>
    </style:style>
    <style:style style:name="TableColumn22" style:family="table-column">
      <style:table-column-properties style:column-width="0.193in" style:use-optimal-column-width="false"/>
    </style:style>
    <style:style style:name="TableColumn23" style:family="table-column">
      <style:table-column-properties style:column-width="0.0743in" style:use-optimal-column-width="false"/>
    </style:style>
    <style:style style:name="TableColumn24" style:family="table-column">
      <style:table-column-properties style:column-width="0.2986in" style:use-optimal-column-width="false"/>
    </style:style>
    <style:style style:name="TableColumn25" style:family="table-column">
      <style:table-column-properties style:column-width="0.2187in" style:use-optimal-column-width="false"/>
    </style:style>
    <style:style style:name="TableColumn26" style:family="table-column">
      <style:table-column-properties style:column-width="0.1527in" style:use-optimal-column-width="false"/>
    </style:style>
    <style:style style:name="TableColumn27" style:family="table-column">
      <style:table-column-properties style:column-width="0.2534in" style:use-optimal-column-width="false"/>
    </style:style>
    <style:style style:name="TableColumn28" style:family="table-column">
      <style:table-column-properties style:column-width="0.0854in" style:use-optimal-column-width="false"/>
    </style:style>
    <style:style style:name="TableColumn29" style:family="table-column">
      <style:table-column-properties style:column-width="0.0736in" style:use-optimal-column-width="false"/>
    </style:style>
    <style:style style:name="TableColumn30" style:family="table-column">
      <style:table-column-properties style:column-width="0.2222in" style:use-optimal-column-width="false"/>
    </style:style>
    <style:style style:name="TableColumn31" style:family="table-column">
      <style:table-column-properties style:column-width="0.1284in" style:use-optimal-column-width="false"/>
    </style:style>
    <style:style style:name="TableColumn32" style:family="table-column">
      <style:table-column-properties style:column-width="0.0701in" style:use-optimal-column-width="false"/>
    </style:style>
    <style:style style:name="TableColumn33" style:family="table-column">
      <style:table-column-properties style:column-width="0.3638in" style:use-optimal-column-width="false"/>
    </style:style>
    <style:style style:name="TableColumn34" style:family="table-column">
      <style:table-column-properties style:column-width="0.2972in" style:use-optimal-column-width="false"/>
    </style:style>
    <style:style style:name="TableColumn35" style:family="table-column">
      <style:table-column-properties style:column-width="1.4076in" style:use-optimal-column-width="false"/>
    </style:style>
    <style:style style:name="Table3" style:family="table">
      <style:table-properties style:width="7.3048in" fo:margin-left="-0.0201in" table:align="left"/>
    </style:style>
    <style:style style:name="TableRow36" style:family="table-row">
      <style:table-row-properties style:row-height="0.5333in" style:use-optimal-row-height="false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bottom="0.0833in" style:line-height-at-least="0.1666in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Standard" style:family="paragraph">
      <style:paragraph-properties style:snap-to-layout-grid="false" fo:text-align="center" fo:margin-bottom="0.0833in" style:line-height-at-least="0.1666in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.1388in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P47" style:parent-style-name="Standard" style:family="paragraph">
      <style:paragraph-properties fo:text-align="center" style:line-height-at-least="0.1388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標楷體" style:font-name-asian="標楷體" fo:color="#A6A6A6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style:line-height-at-least="0.1666in"/>
    </style:style>
    <style:style style:name="T54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P55" style:parent-style-name="Standard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5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 fo:margin-bottom="0.0833in" style:line-height-at-least="0.1666in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62" style:parent-style-name="Standard" style:family="paragraph">
      <style:paragraph-properties style:snap-to-layout-grid="false" fo:text-align="center" fo:margin-bottom="0.0833in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Row64" style:family="table-row">
      <style:table-row-properties style:min-row-height="0.459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 fo:line-height="0.1666in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P73" style:parent-style-name="Standard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ableRow78" style:family="table-row">
      <style:table-row-properties style:min-row-height="0.3291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line-height="0.1666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fo:font-weight="bold" style:font-weight-asian="bold" fo:font-size="10pt" style:font-size-asian="10pt" style:font-size-complex="18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style:line-height-at-least="0.1666in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P87" style:parent-style-name="Standard" style:family="paragraph">
      <style:paragraph-properties style:snap-to-layout-grid="false" fo:text-align="center" style:line-height-at-least="0.1666in"/>
    </style:style>
    <style:style style:name="T88" style:parent-style-name="預設段落字型" style:family="text">
      <style:text-properties style:font-name="標楷體" style:font-name-asian="標楷體" fo:font-size="9pt" style:font-size-asian="9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.1666in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fo:color="#000000" style:font-size-complex="12pt"/>
    </style:style>
    <style:style style:name="P93" style:parent-style-name="Standard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font-size-complex="12pt"/>
    </style:style>
    <style:style style:name="T9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4347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style:writing-mode="tb-rl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style:line-height-at-least="0.1944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end" fo:line-height="0.25in" fo:margin-right="0.1381in"/>
    </style:style>
    <style:style style:name="T106" style:parent-style-name="預設段落字型" style:family="text">
      <style:text-properties style:font-name-asian="標楷體" fo:color="#000000" style:font-size-complex="12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0pt" style:font-size-asian="10pt"/>
    </style:style>
    <style:style style:name="T119" style:parent-style-name="預設段落字型" style:family="text">
      <style:text-properties style:font-name-asian="標楷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color="#000000" fo:font-size="10pt" style:font-size-asian="10pt"/>
    </style:style>
    <style:style style:name="T122" style:parent-style-name="預設段落字型" style:family="text">
      <style:text-properties style:font-name-asian="標楷體" fo:color="#000000" fo:font-size="10pt" style:font-size-asian="10pt"/>
    </style:style>
    <style:style style:name="T123" style:parent-style-name="預設段落字型" style:family="text">
      <style:text-properties style:font-name-asian="標楷體" fo:color="#000000" fo:font-size="10pt" style:font-size-asian="10pt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margin-bottom="0.0833in" style:line-height-at-least="0.1666in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justify" fo:margin-top="0.1666in" fo:line-height="200%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P130" style:parent-style-name="Standard" style:family="paragraph">
      <style:paragraph-properties style:snap-to-layout-grid="false" fo:text-align="justify" fo:margin-top="0.1666in" fo:line-height="200%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5208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style:line-height-at-least="0.1944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1944in" fo:text-indent="0.0666in"/>
    </style:style>
    <style:style style:name="T138" style:parent-style-name="預設段落字型" style:family="text">
      <style:text-properties style:font-name-asian="標楷體" fo:color="#000000" style:font-size-complex="12pt"/>
    </style:style>
    <style:style style:name="T139" style:parent-style-name="預設段落字型" style:family="text">
      <style:text-properties style:font-name-asian="標楷體" fo:color="#000000" style:font-size-complex="12pt"/>
    </style:style>
    <style:style style:name="P140" style:parent-style-name="Standard" style:family="paragraph">
      <style:paragraph-properties fo:text-align="end" fo:line-height="0.1944in" fo:margin-left="-0.0201in" fo:text-indent="0.0833in">
        <style:tab-stops/>
      </style:paragraph-properties>
    </style:style>
    <style:style style:name="T141" style:parent-style-name="預設段落字型" style:family="text">
      <style:text-properties style:font-name-asian="標楷體" fo:color="#000000" style:font-size-complex="12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T147" style:parent-style-name="預設段落字型" style:family="text">
      <style:text-properties style:font-name-asian="標楷體" fo:color="#000000" fo:font-size="10pt" style:font-size-asian="10pt"/>
    </style:style>
    <style:style style:name="T148" style:parent-style-name="預設段落字型" style:family="text">
      <style:text-properties style:font-name-asian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標楷體" fo:color="#000000" fo:font-size="10pt" style:font-size-asian="10pt"/>
    </style:style>
    <style:style style:name="TableRow161" style:family="table-row">
      <style:table-row-properties style:min-row-height="0.2902in" style:use-optimal-row-height="false" fo:keep-together="always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 style:line-height-at-least="0.1666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row-height="0.2361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bottom="0.0833in" style:line-height-at-least="0.1666in"/>
    </style:style>
    <style:style style:name="T168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 fo:margin-bottom="0.0833in" style:line-height-at-least="0.1666in"/>
    </style:style>
    <style:style style:name="T171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 fo:margin-bottom="0.0833in" style:line-height-at-least="0.1666in"/>
    </style:style>
    <style:style style:name="T177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fo:margin-bottom="0.0833in" style:line-height-at-least="0.1666in"/>
    </style:style>
    <style:style style:name="T180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bottom="0.0833in" style:line-height-at-least="0.1666in"/>
    </style:style>
    <style:style style:name="T18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bottom="0.0833in" style:line-height-at-least="0.1666in"/>
    </style:style>
    <style:style style:name="T18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 fo:margin-bottom="0.0833in" style:line-height-at-least="0.1666in"/>
    </style:style>
    <style:style style:name="T189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190" style:family="table-row">
      <style:table-row-properties style:min-row-height="0.207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ableRow197" style:family="table-row">
      <style:table-row-properties style:min-row-height="0.2791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fo:margin-bottom="0.0833in" style:line-height-at-least="0.1666in"/>
      <style:text-properties style:font-name="標楷體" style:font-name-asian="標楷體" style:font-weight-complex="bold" fo:font-size="10pt" style:font-size-asian="10pt" style:font-size-complex="1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2812in" style:use-optimal-row-height="false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row-height="0.3437in" style:use-optimal-row-height="false" fo:keep-together="always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.1666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line-height-at-least="0.1666in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 style:line-height-at-least="0.1666in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 style:line-height-at-least="0.1666in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 style:line-height-at-least="0.1666in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3631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style:line-height-at-least="0.1666in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3201in" style:use-optimal-row-height="false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 style:line-height-at-least="0.1666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0" style:family="table-row">
      <style:table-row-properties style:min-row-height="0.2201in" style:use-optimal-row-height="false" fo:keep-together="always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style:line-height-at-least="0.1666in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 style:line-height-at-least="0.1666in"/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fo:text-align="center" style:line-height-at-least="0.1666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center" style:line-height-at-least="0.1666in"/>
    </style:style>
    <style:style style:name="T272" style:parent-style-name="預設段落字型" style:family="text"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 style:line-height-at-least="0.1666in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style:line-height-at-least="0.1666in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TableRow279" style:family="table-row">
      <style:table-row-properties style:min-row-height="0.0958in" style:use-optimal-row-height="false" fo:keep-together="always"/>
    </style:style>
    <style:style style:name="TableCell2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center" style:line-height-at-least="0.1666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ableRow289" style:family="table-row">
      <style:table-row-properties style:min-row-height="0.3791in" style:use-optimal-row-height="false" fo:keep-together="always"/>
    </style:style>
    <style:style style:name="TableCell2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06" style:family="table-row">
      <style:table-row-properties style:min-row-height="0.2708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3" style:family="table-row">
      <style:table-row-properties style:min-row-height="0.2166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.2083in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7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fo:text-align="center" style:line-height-at-least="0.2083in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style:line-height-at-least="0.2083i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.2083in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row-height="0.318in" style:use-optimal-row-height="false" fo:keep-together="always"/>
    </style:style>
    <style:style style:name="TableCell32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29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31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2805in" style:use-optimal-row-height="false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line-height="0.2222in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9" style:family="table-row">
      <style:table-row-properties style:min-row-height="0.3041in" style:use-optimal-row-height="false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center" style:line-height-at-least="0.1388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ableCell3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 style:line-height-at-least="0.1666in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fo:text-align="center" style:line-height-at-least="0.1666in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 style:line-height-at-least="0.1666in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ableCell3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center" style:line-height-at-least="0.1666in"/>
    </style:style>
    <style:style style:name="T354" style:parent-style-name="預設段落字型" style:family="text">
      <style:text-properties style:font-name="標楷體" style:font-name-asian="標楷體" fo:font-size="10pt" style:font-size-asian="10pt"/>
    </style:style>
    <style:style style:name="TableCell3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style:line-height-at-least="0.1666in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0.3756in" style:use-optimal-row-height="false" fo:keep-together="always"/>
    </style:style>
    <style:style style:name="TableCell3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343in" style:use-optimal-row-height="false" fo:keep-together="always"/>
    </style:style>
    <style:style style:name="TableCell37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384" style:family="table-row">
      <style:table-row-properties style:min-row-height="0.2923in" style:use-optimal-row-height="false"/>
    </style:style>
    <style:style style:name="TableCell38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fo:line-height="0.2222in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8" style:family="table-row">
      <style:table-row-properties style:min-row-height="0.2763in" style:use-optimal-row-height="false"/>
    </style:style>
    <style:style style:name="TableCell389" style:family="table-cell">
      <style:table-cell-properties fo:border-top="0.0138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line-height-at-least="0.2222in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ableRow392" style:family="table-row">
      <style:table-row-properties style:min-row-height="0.2763in" style:use-optimal-row-height="false"/>
    </style:style>
    <style:style style:name="TableCell393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0.0826in" style:use-optimal-row-height="false"/>
    </style:style>
    <style:style style:name="TableCell396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398" style:family="table-row">
      <style:table-row-properties style:min-row-height="0.2763in" style:use-optimal-row-height="false"/>
    </style:style>
    <style:style style:name="TableCell399" style:family="table-cell">
      <style:table-cell-properties fo:border-top="0.0069in dashe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TableRow401" style:family="table-row">
      <style:table-row-properties style:min-row-height="0.3909in" style:use-optimal-row-height="false" fo:keep-together="always"/>
    </style:style>
    <style:style style:name="TableCell4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style:line-height-at-least="0.2222in"/>
    </style:style>
    <style:style style:name="T404" style:parent-style-name="預設段落字型" style:family="text">
      <style:text-properties style:font-name="標楷體" style:font-name-asian="標楷體"/>
    </style:style>
    <style:style style:name="TableCell4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.2222in"/>
      <style:text-properties style:font-name="標楷體" style:font-name-asian="標楷體"/>
    </style:style>
    <style:style style:name="TableCell4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.2222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中榮民總醫院應徵醫務契約人員甄試報名履歷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姓</text:span></text:p>
            <text:p text:style-name="P40"><text:span text:style-name="T41">名</text:span></text:p>
          </table:table-cell>
          <table:table-cell table:style-name="TableCell42" table:number-columns-spanned="9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<text:span text:style-name="T46">英　　文</text:span></text:p>
            <text:p text:style-name="P47"><text:span text:style-name="T48">姓　　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9">
            <text:p text:style-name="P50"><text:span text:style-name="T51">(姓氏在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<text:span text:style-name="T54">性</text:span></text:p>
            <text:p text:style-name="P55"><text:span text:style-name="T56">別</text:span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 table:number-rows-spanned="3">
            <text:p text:style-name="P60"><text:span text:style-name="T61">請貼照片</text:span></text:p>
            <text:p text:style-name="P62"><text:span text:style-name="T63">（有電子檔請貼圖檔）</text:span></text:p>
          </table:table-cell>
          <table:covered-table-cell/>
        </table:table-row>
        <table:table-row table:style-name="TableRow64">
          <table:table-cell table:style-name="TableCell65">
            <text:p text:style-name="P66"><text:span text:style-name="T67">國民身分證號</text:span>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出　生</text:span></text:p>
            <text:p text:style-name="P73"><text:span text:style-name="T74">日　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4">
            <text:p text:style-name="P76"><text:span text:style-name="T77">年　　　月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8">
          <table:table-cell table:style-name="TableCell79">
            <text:p text:style-name="P80"><text:span text:style-name="T81">電子郵件信箱</text:span></text:p>
          </table:table-cell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><text:span text:style-name="T86">國　籍</text:span></text:p>
            <text:p text:style-name="P87"><text:span text:style-name="T88"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4">
            <text:p text:style-name="P90"><text:span text:style-name="T91">□</text:span><text:span text:style-name="T92">無</text:span></text:p>
            <text:p text:style-name="P93"><text:span text:style-name="T94">□</text:span><text:span text:style-name="T95">有，國籍：</text:span><text:span text:style-name="T96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7">
          <table:table-cell table:style-name="TableCell98" table:number-rows-spanned="2">
            <text:p text:style-name="P99"><text:span text:style-name="T100">通 訊 處</text:span></text:p>
          </table:table-cell>
          <table:table-cell table:style-name="TableCell101" table:number-columns-spanned="2">
            <text:p text:style-name="P102"><text:span text:style-name="T103">戶籍地</text:span></text:p>
          </table:table-cell>
          <table:covered-table-cell/>
          <table:table-cell table:style-name="TableCell104" table:number-columns-spanned="27">
            <text:p text:style-name="P105"><text:span text:style-name="T106">□□□□□</text:span><text:span text:style-name="T107">（郵遞區號）　　</text:span><text:span text:style-name="T108"><text:s text:c="3"/></text:span><text:span text:style-name="T109">　縣（市）　</text:span><text:span text:style-name="T110"><text:s text:c="2"/></text:span><text:span text:style-name="T111">　</text:span><text:span text:style-name="T112"><text:s text:c="2"/></text:span><text:span text:style-name="T113">鄉（鎮市區）　</text:span><text:span text:style-name="T114"><text:s text:c="3"/></text:span><text:span text:style-name="T115">　</text:span><text:span text:style-name="T116"><text:s text:c="2"/></text:span><text:span text:style-name="T117">路（街）　</text:span><text:span text:style-name="T118"><text:s/></text:span><text:span text:style-name="T119">　段　　　巷　　</text:span><text:span text:style-name="T120"><text:s text:c="2"/></text:span><text:span text:style-name="T121">弄　　　號　　</text:span><text:span text:style-name="T122"><text:s/></text:span><text:span text:style-name="T12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rows-spanned="2">
            <text:p text:style-name="P125"><text:span text:style-name="T126">電話號碼</text:span></text:p>
          </table:table-cell>
          <table:table-cell table:style-name="TableCell127" table:number-rows-spanned="2">
            <text:p text:style-name="P128"><text:span text:style-name="T129">住宅:</text:span></text:p>
            <text:p text:style-name="P130"><text:span text:style-name="T131">手機: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 table:number-columns-spanned="2">
            <text:p text:style-name="P134"><text:span text:style-name="T135">現居住所</text:span></text:p>
          </table:table-cell>
          <table:covered-table-cell/>
          <table:table-cell table:style-name="TableCell136" table:number-columns-spanned="27">
            <text:p text:style-name="P137"><text:span text:style-name="T138">□</text:span><text:span text:style-name="T139">同戶籍地</text:span></text:p>
            <text:p text:style-name="P140"><text:span text:style-name="T141">□□□□□</text:span><text:span text:style-name="T142">（郵遞區號）　　</text:span><text:span text:style-name="T143"><text:s text:c="3"/></text:span><text:span text:style-name="T144">　縣（市）　</text:span><text:span text:style-name="T145"><text:s text:c="2"/></text:span><text:span text:style-name="T146">　</text:span><text:span text:style-name="T147"><text:s text:c="2"/></text:span><text:span text:style-name="T148">鄉（鎮市區）　</text:span><text:span text:style-name="T149"><text:s text:c="3"/></text:span><text:span text:style-name="T150">　</text:span><text:span text:style-name="T151"><text:s text:c="4"/></text:span><text:span text:style-name="T152">　路（街）　</text:span><text:span text:style-name="T153"><text:s/></text:span><text:span text:style-name="T154">段　　　巷</text:span><text:span text:style-name="T155"><text:s/></text:span><text:span text:style-name="T156">　</text:span><text:span text:style-name="T157"><text:s text:c="3"/></text:span><text:span text:style-name="T158">弄　　　號　</text:span><text:span text:style-name="T159"><text:s text:c="2"/></text:span><text:span text:style-name="T160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1">
          <table:table-cell table:style-name="TableCell162" table:number-columns-spanned="32">
            <text:p text:style-name="P163"><text:span text:style-name="T164">最　　　高　　　學　　　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 table:number-rows-spanned="2">
            <text:p text:style-name="P167"><text:span text:style-name="T168">學校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 table:number-rows-spanned="2">
            <text:p text:style-name="P170"><text:span text:style-name="T171">院系科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0">
            <text:p text:style-name="P173"><text:span text:style-name="T174">修業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rows-spanned="2">
            <text:p text:style-name="P176"><text:span text:style-name="T177">畢業</text:span></text:p>
          </table:table-cell>
          <table:table-cell table:style-name="TableCell178" table:number-columns-spanned="2" table:number-rows-spanned="2">
            <text:p text:style-name="P179"><text:span text:style-name="T180">結業</text:span></text:p>
          </table:table-cell>
          <table:covered-table-cell/>
          <table:table-cell table:style-name="TableCell181" table:number-columns-spanned="2" table:number-rows-spanned="2">
            <text:p text:style-name="P182"><text:span text:style-name="T183">肄業</text:span></text:p>
          </table:table-cell>
          <table:covered-table-cell/>
          <table:table-cell table:style-name="TableCell184" table:number-columns-spanned="3" table:number-rows-spanned="2">
            <text:p text:style-name="P185"><text:span text:style-name="T186">教育程度(學位)</text:span></text:p>
          </table:table-cell>
          <table:covered-table-cell/>
          <table:covered-table-cell/>
          <table:table-cell table:style-name="TableCell187" table:number-rows-spanned="2">
            <text:p text:style-name="P188"><text:span text:style-name="T189">證書日期文號</text:span></text:p>
          </table:table-cell>
        </table:table-row>
        <table:table-row table:style-name="TableRow19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<text:span text:style-name="T193">起(年、月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4">
            <text:p text:style-name="P195"><text:span text:style-name="T196">迄(年、月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7"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7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32">
            <text:p text:style-name="P222"><text:span text:style-name="T223">外　　　國　　　語　　　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<text:span text:style-name="T227">語文類別</text:span></text:p>
          </table:table-cell>
          <table:covered-table-cell/>
          <table:table-cell table:style-name="TableCell228" table:number-columns-spanned="6">
            <text:p text:style-name="P229"><text:span text:style-name="T230">測驗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><text:span text:style-name="T233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7">
            <text:p text:style-name="P235"><text:span text:style-name="T236">分數/等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9">
            <text:p text:style-name="P238"><text:span text:style-name="T239">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><text:span text:style-name="T242">備 註</text:span></text:p>
          </table:table-cell>
        </table:table-row>
        <table:table-row table:style-name="TableRow243"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7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32">
            <text:p text:style-name="P258"><text:span text:style-name="T259">專　業　專　長 <text:s/>及　證　照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 table:number-rows-spanned="2">
            <text:p text:style-name="P262"><text:span text:style-name="T263">專長項目</text:span></text:p>
          </table:table-cell>
          <table:covered-table-cell/>
          <table:covered-table-cell/>
          <table:table-cell table:style-name="TableCell264" table:number-columns-spanned="4" table:number-rows-spanned="2">
            <text:p text:style-name="P265"><text:span text:style-name="T266">證照名稱</text:span></text:p>
          </table:table-cell>
          <table:covered-table-cell/>
          <table:covered-table-cell/>
          <table:covered-table-cell/>
          <table:table-cell table:style-name="TableCell267" table:number-columns-spanned="7">
            <text:p text:style-name="P268"><text:span text:style-name="T269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8" table:number-rows-spanned="2">
            <text:p text:style-name="P271"><text:span text:style-name="T272">證件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5" table:number-rows-spanned="2">
            <text:p text:style-name="P274"><text:span text:style-name="T275">核發機關</text:span></text:p>
          </table:table-cell>
          <table:covered-table-cell/>
          <table:covered-table-cell/>
          <table:covered-table-cell/>
          <table:covered-table-cell/>
          <table:table-cell table:style-name="TableCell276" table:number-columns-spanned="5" table:number-rows-spanned="2">
            <text:p text:style-name="P277"><text:span text:style-name="T278">專長描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80" table:number-columns-spanned="2">
            <text:p text:style-name="P281"><text:span text:style-name="T282">年</text:span></text:p>
          </table:table-cell>
          <table:covered-table-cell/>
          <table:table-cell table:style-name="TableCell283" table:number-columns-spanned="3">
            <text:p text:style-name="P284"><text:span text:style-name="T285">月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8">
            <text:p text:style-name="P308"><text:span text:style-name="T309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14">
            <text:p text:style-name="P311"><text:span text:style-name="T312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5">
            <text:p text:style-name="P315"><text:span text:style-name="T316">種 <text:s/>類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13">
            <text:p text:style-name="P318"><text:span text:style-name="T319">等 <text:s/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11">
            <text:p text:style-name="P321"><text:span text:style-name="T322">身 分 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族 <text:s/>別</text:span>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13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32">
            <text:p text:style-name="P337"><text:span text:style-name="T338">最 <text:s/>近 <text:s/>五 <text:s/>年 <text:s/>內 <text:s/>工 <text:s/>作 <text:s/>經　歷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<text:span text:style-name="T342">服務機關(公司行號)</text:span></text:p>
          </table:table-cell>
          <table:covered-table-cell/>
          <table:covered-table-cell/>
          <table:covered-table-cell/>
          <table:table-cell table:style-name="TableCell343" table:number-columns-spanned="7">
            <text:p text:style-name="P344"><text:span text:style-name="T345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9">
            <text:p text:style-name="P347"><text:span text:style-name="T348">工作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<text:span text:style-name="T351">實際到職年月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5">
            <text:p text:style-name="P353"><text:span text:style-name="T354">實際離職年月日</text:span>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異動(離職)原因</text:span></text:p>
          </table:table-cell>
        </table:table-row>
        <table:table-row table:style-name="TableRow358"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9"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6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7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32">
            <text:p text:style-name="P386"><text:span text:style-name="T387">簡　　　要　　　自　　　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32">
            <text:p text:style-name="P390"><text:span text:style-name="T391">（必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32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 table:number-columns-spanned="32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2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<text:span text:style-name="T404">填表人簽名</text:span></text:p>
          </table:table-cell>
          <table:covered-table-cell/>
          <table:covered-table-cell/>
          <table:covered-table-cell/>
          <table:table-cell table:style-name="TableCell405" table:number-columns-spanned="16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2">
            <text:p text:style-name="P408"><text:span text:style-name="T409">中　華　民　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" style:font-name-complex="Tahoma" fo:font-size="10pt" style:font-size-asian="10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DefaultParagraphFontWW"/>
    <style:style style:name="ListLabel1" style:display-name="ListLabel 1" style:family="text">
      <style:text-properties style:font-name-asian="標楷體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style:font-name-asian="標楷體" style:font-name-complex="Times New Roman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bullet text:level="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name-complex="Times New Roman"/>
    </style:style>
    <text:list-style style:name="WWNum13" style:display-name="WWNum13">
      <text:list-level-style-bullet text:level="1" text:style-name="WW_CharLFO14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text:list-style style:name="WWNum14" style:display-name="WW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利署甄選契約人員報名表</dc:title>
    <dc:subject>經濟部水利署甄選契約人員報名表</dc:subject>
    <meta:keyword>契約人員</meta:keyword>
    <meta:initial-creator>經濟部水利署</meta:initial-creator>
    <dc:creator>VGH00</dc:creator>
    <meta:creation-date>2025-03-17T07:06:00Z</meta:creation-date>
    <dc:date>2025-03-17T07:06:00Z</dc:date>
    <meta:print-date>2024-12-01T07:47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人事局</meta:user-defined>
    <meta:user-defined meta:name="OOXMLCorePropertyCategory">I6Z</meta:user-defined>
    <meta:document-statistic meta:page-count="1" meta:paragraph-count="1" meta:word-count="106" meta:character-count="712" meta:row-count="5" meta:non-whitespace-character-count="607"/>
  </office:meta>
</office:document-meta>
</file>