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826in" style:use-optimal-column-width="fals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1791in" style:use-optimal-column-width="false"/>
    </style:style>
    <style:style style:name="TableColumn13" style:family="table-column">
      <style:table-column-properties style:column-width="0.2715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0.1284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2986in" style:use-optimal-column-width="false"/>
    </style:style>
    <style:style style:name="TableColumn27" style:family="table-column">
      <style:table-column-properties style:column-width="0.2194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143in" style:use-optimal-column-width="false"/>
    </style:style>
    <style:style style:name="TableColumn30" style:family="table-column">
      <style:table-column-properties style:column-width="0.2534in" style:use-optimal-column-width="false"/>
    </style:style>
    <style:style style:name="TableColumn31" style:family="table-column">
      <style:table-column-properties style:column-width="0.0854in" style:use-optimal-column-width="false"/>
    </style:style>
    <style:style style:name="TableColumn32" style:family="table-column">
      <style:table-column-properties style:column-width="0.0729in" style:use-optimal-column-width="false"/>
    </style:style>
    <style:style style:name="TableColumn33" style:family="table-column">
      <style:table-column-properties style:column-width="0.2229in" style:use-optimal-column-width="false"/>
    </style:style>
    <style:style style:name="TableColumn34" style:family="table-column">
      <style:table-column-properties style:column-width="0.1284in" style:use-optimal-column-width="false"/>
    </style:style>
    <style:style style:name="TableColumn35" style:family="table-column">
      <style:table-column-properties style:column-width="0.0701in" style:use-optimal-column-width="false"/>
    </style:style>
    <style:style style:name="TableColumn36" style:family="table-column">
      <style:table-column-properties style:column-width="0.3638in" style:use-optimal-column-width="false"/>
    </style:style>
    <style:style style:name="TableColumn37" style:family="table-column">
      <style:table-column-properties style:column-width="0.2972in" style:use-optimal-column-width="false"/>
    </style:style>
    <style:style style:name="TableColumn38" style:family="table-column">
      <style:table-column-properties style:column-width="1.4083in" style:use-optimal-column-width="false"/>
    </style:style>
    <style:style style:name="Table5" style:family="table">
      <style:table-properties style:width="7.3048in" fo:margin-left="-0.0006in" table:align="left"/>
    </style:style>
    <style:style style:name="TableRow39" style:family="table-row">
      <style:table-row-properties style:row-height="0.533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 fo:margin-bottom="0.0833in" style:line-height-at-leas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style:line-height-at-least="0.1388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4" style:family="table-row">
      <style:table-row-properties style:min-row-height="0.459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80" style:family="table-row">
      <style:table-row-properties style:min-row-height="0.457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8" style:family="table-row">
      <style:table-row-properties style:min-row-height="0.4347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94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5in" fo:margin-right="0.1381in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end" fo:line-height="0.25in" fo:margin-right="0.1381in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833in" style:line-height-at-least="0.1666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margin-top="0.1666in" fo:line-height="200%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5208in" style:use-optimal-row-height="false" fo:keep-together="always"/>
    </style:style>
    <style:style style:name="P13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944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 fo:text-indent="0.0666in"/>
      <style:text-properties style:font-name-asian="標楷體" style:font-size-complex="12pt"/>
    </style:style>
    <style:style style:name="P139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P15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5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55" style:family="table-row">
      <style:table-row-properties style:min-row-height="0.2902in" style:use-optimal-row-height="false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row-height="0.2361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75" style:family="table-row">
      <style:table-row-properties style:min-row-height="0.2076in" style:use-optimal-row-height="false" fo:keep-together="always"/>
    </style:style>
    <style:style style:name="P17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7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8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8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8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8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8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87" style:family="table-row">
      <style:table-row-properties style:min-row-height="0.4111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812in" style:use-optimal-row-height="false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row-height="0.3437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3631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3201in" style:use-optimal-row-height="false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2201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0958in" style:use-optimal-row-height="false" fo:keep-together="always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379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2708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2166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302" style:family="table-row">
      <style:table-row-properties style:row-height="0.318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2805in" style:use-optimal-row-height="false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041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3756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343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923in" style:use-optimal-row-height="false"/>
    </style:style>
    <style:style style:name="TableCell35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6" style:family="table-row">
      <style:table-row-properties style:min-row-height="0.2763in" style:use-optimal-row-height="false"/>
    </style:style>
    <style:style style:name="TableCell357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2763in" style:use-optimal-row-height="false"/>
    </style:style>
    <style:style style:name="TableCell360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2763in" style:use-optimal-row-height="false"/>
    </style:style>
    <style:style style:name="TableCell36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2763in" style:use-optimal-row-height="false"/>
    </style:style>
    <style:style style:name="TableCell366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0.2763in" style:use-optimal-row-height="false"/>
    </style:style>
    <style:style style:name="TableCell369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3909in" style:use-optimal-row-height="false" fo:keep-together="always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2361in" svg:y="-0.12778in" svg:width="0.88542in" svg:height="0.375in" style:rel-width="scale" style:rel-height="scale"><draw:text-box><text:p text:style-name="P3">附件</text:p></draw:text-box><svg:title/><svg:desc/></draw:frame></text:span><text:span text:style-name="T4">臺中榮民總醫院應徵醫務約用人員甄試報名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</text:p>
            <text:p text:style-name="P42"><text:span text:style-name="T43">名</text:span>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英　　文</text:p>
            <text:p text:style-name="P48"><text:span text:style-name="T49">姓　　名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0">
            <text:p text:style-name="P51"><text:span text:style-name="T52">(</text:span><text:span text:style-name="T53">姓氏在前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</text:p>
            <text:p text:style-name="P57"><text:span text:style-name="T58">別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3">
            <text:p text:style-name="P62">請貼照片</text:p>
            <text:p text:style-name="P63">（有電子檔請貼圖檔）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國民身分證號</text:span>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出　生</text:p>
            <text:p text:style-name="P72"><text:span text:style-name="T73">日　期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5">
            <text:p text:style-name="P75"><text:span text:style-name="T76">年　　　月　　</text:span><text:span text:style-name="T77"><text:s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是否退休再任</text:p>
          </table:table-cell>
          <table:table-cell table:style-name="TableCell83" table:number-columns-spanned="10">
            <text:p text:style-name="P84">□公退<text:s/>□軍退<text:s/>□勞退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國　籍</text:p>
            <text:p text:style-name="P87"><text:span text:style-name="T88">(</text:span><text:span text:style-name="T89">請勾選</text:span><text:span text:style-name="T90">)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□無<text:s/></text:p>
            <text:p text:style-name="P93"><text:span text:style-name="T94">□</text:span><text:span text:style-name="T95">有，國籍：</text:span><text:span text:style-name="T9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通</text:span><text:span text:style-name="T102"><text:s/></text:span><text:span text:style-name="T103">訊</text:span><text:span text:style-name="T104"><text:s/></text:span><text:span text:style-name="T105">處</text:span></text:p>
          </table:table-cell>
          <table:table-cell table:style-name="TableCell106" table:number-columns-spanned="2">
            <text:p text:style-name="P107"><text:span text:style-name="T108">戶籍地</text:span></text:p>
          </table:table-cell>
          <table:covered-table-cell/>
          <table:table-cell table:style-name="TableCell109" table:number-columns-spanned="28">
            <text:p text:style-name="P110"><text:span text:style-name="T111">□□□□□</text:span><text:span text:style-name="T112">（郵遞區號）　　</text:span><text:span text:style-name="T113"><text:s text:c="3"/></text:span><text:span text:style-name="T114">　縣（市）　</text:span><text:span text:style-name="T115"><text:s text:c="2"/></text:span><text:span text:style-name="T116">　</text:span><text:span text:style-name="T117"><text:s text:c="2"/></text:span><text:span text:style-name="T118">鄉（鎮市區）　</text:span><text:span text:style-name="T119"><text:s text:c="3"/></text:span><text:span text:style-name="T120">　</text:span><text:span text:style-name="T121"><text:s text:c="2"/></text:span><text:span text:style-name="T122"><text:s/>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<text:span text:style-name="T126">電話號碼</text:span></text:p>
          </table:table-cell>
          <table:table-cell table:style-name="TableCell127" table:number-rows-spanned="2">
            <text:p text:style-name="P128">住宅:</text:p>
            <text:p text:style-name="P129"><text:span text:style-name="T130">手機</text:span><text:span text:style-name="T131">: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現居住所</text:span></text:p>
          </table:table-cell>
          <table:covered-table-cell/>
          <table:table-cell table:style-name="TableCell137" table:number-columns-spanned="28">
            <text:p text:style-name="P138">□同戶籍地</text:p>
            <text:p text:style-name="P139"><text:span text:style-name="T140">□□□□□</text:span><text:span text:style-name="T141">（郵遞區號）　　</text:span><text:span text:style-name="T142"><text:s text:c="3"/></text:span><text:span text:style-name="T143">　縣（市）　</text:span><text:span text:style-name="T144"><text:s text:c="2"/></text:span><text:span text:style-name="T145">　</text:span><text:span text:style-name="T146"><text:s text:c="2"/></text:span><text:span text:style-name="T147">鄉（鎮市區）　</text:span><text:span text:style-name="T148"><text:s text:c="3"/></text:span><text:span text:style-name="T149">　</text:span><text:span text:style-name="T150"><text:s text:c="4"/></text:span><text:span text:style-name="T151">　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33">
            <text:p text:style-name="P157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 table:number-rows-spanned="2">
            <text:p text:style-name="P16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 table:number-rows-spanned="2">
            <text:p text:style-name="P162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1">
            <text:p text:style-name="P16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rows-spanned="2">
            <text:p text:style-name="P166">畢業</text:p>
          </table:table-cell>
          <table:table-cell table:style-name="TableCell167" table:number-columns-spanned="2" table:number-rows-spanned="2">
            <text:p text:style-name="P168">結業</text:p>
          </table:table-cell>
          <table:covered-table-cell/>
          <table:table-cell table:style-name="TableCell169" table:number-columns-spanned="2" table:number-rows-spanned="2">
            <text:p text:style-name="P170">肄業</text:p>
          </table:table-cell>
          <table:covered-table-cell/>
          <table:table-cell table:style-name="TableCell171" table:number-columns-spanned="3" table:number-rows-spanned="2">
            <text:p text:style-name="P172">教育程度(學位)</text:p>
          </table:table-cell>
          <table:covered-table-cell/>
          <table:covered-table-cell/>
          <table:table-cell table:style-name="TableCell173" table:number-rows-spanned="2">
            <text:p text:style-name="P174">證書日期文號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3">
            <text:p text:style-name="P212"><text:span text:style-name="T213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語文類別</text:p>
          </table:table-cell>
          <table:covered-table-cell/>
          <table:table-cell table:style-name="TableCell217" table:number-columns-spanned="6">
            <text:p text:style-name="P218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備<text:s/>註</text:p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3">
            <text:p text:style-name="P242"><text:span text:style-name="T243">專　業　專　長</text:span><text:span text:style-name="T244"><text:s text:c="2"/></text:span><text:span text:style-name="T245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 table:number-rows-spanned="2">
            <text:p text:style-name="P248">專長項目</text:p>
          </table:table-cell>
          <table:covered-table-cell/>
          <table:covered-table-cell/>
          <table:table-cell table:style-name="TableCell249" table:number-columns-spanned="4" table:number-rows-spanned="2">
            <text:p text:style-name="P250">證照名稱</text:p>
          </table:table-cell>
          <table:covered-table-cell/>
          <table:covered-table-cell/>
          <table:covered-table-cell/>
          <table:table-cell table:style-name="TableCell251" table:number-columns-spanned="7">
            <text:p text:style-name="P25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 table:number-rows-spanned="2">
            <text:p text:style-name="P25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 table:number-rows-spanned="2">
            <text:p text:style-name="P256">核發機關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5" table:number-rows-spanned="2">
            <text:p text:style-name="P258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table-cell table:style-name="TableCell262" table:number-columns-spanned="2">
            <text:p text:style-name="P263">年</text:p>
          </table:table-cell>
          <table:covered-table-cell/>
          <table:table-cell table:style-name="TableCell264" table:number-columns-spanned="3">
            <text:p text:style-name="P265">月</text:p>
          </table:table-cell>
          <table:covered-table-cell/>
          <table:covered-table-cell/>
          <table:table-cell table:style-name="TableCell266" table:number-columns-spanned="2">
            <text:p text:style-name="P267">日</text:p>
          </table: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8">
            <text:p text:style-name="P29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5">
            <text:p text:style-name="P29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種<text:s text:c="2"/>類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13">
            <text:p text:style-name="P297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2">
            <text:p text:style-name="P299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族<text:s text:c="2"/>別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3">
            <text:p text:style-name="P313">最<text:s text:c="2"/>近<text:s text:c="2"/>五<text:s text:c="2"/>年<text:s text:c="2"/>內<text:s text:c="2"/>工<text:s text:c="2"/>作<text:s text:c="2"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服務機關(公司行號)</text:p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實際離職年月日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異動(離職)原因</text:p>
          </table:table-cell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3">
            <text:p text:style-name="P355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3">
            <text:p text:style-name="P358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填表人簽名</text:p>
          </table:table-cell>
          <table:covered-table-cell/>
          <table:covered-table-cell/>
          <table:covered-table-cell/>
          <table:table-cell table:style-name="TableCell374" table:number-columns-spanned="1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3">
            <text:p text:style-name="P377">中　華　民　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5-09-04T05:43:00Z</meta:creation-date>
    <dc:date>2025-12-24T05:55:00Z</dc:date>
    <meta:print-date>2025-09-01T03:41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