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1791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143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1284in" style:use-optimal-column-width="false"/>
    </style:style>
    <style:style style:name="TableColumn35" style:family="table-column">
      <style:table-column-properties style:column-width="0.0701in" style:use-optimal-column-width="false"/>
    </style:style>
    <style:style style:name="TableColumn36" style:family="table-column">
      <style:table-column-properties style:column-width="0.3638in" style:use-optimal-column-width="false"/>
    </style:style>
    <style:style style:name="TableColumn37" style:family="table-column">
      <style:table-column-properties style:column-width="0.2972in" style:use-optimal-column-width="false"/>
    </style:style>
    <style:style style:name="TableColumn38" style:family="table-column">
      <style:table-column-properties style:column-width="1.4083in" style:use-optimal-column-width="false"/>
    </style:style>
    <style:style style:name="Table5" style:family="table">
      <style:table-properties style:width="7.3048in" fo:margin-left="-0.0006in" table:align="left"/>
    </style:style>
    <style:style style:name="TableRow39" style:family="table-row">
      <style:table-row-properties style:row-height="0.533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style:line-height-at-least="0.1388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4" style:family="table-row">
      <style:table-row-properties style:min-row-height="0.459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80" style:family="table-row">
      <style:table-row-properties style:min-row-height="0.457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8" style:family="table-row">
      <style:table-row-properties style:min-row-height="0.434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 fo:margin-right="0.1381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833in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margin-top="0.1666in" fo:line-height="200%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5208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4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7" style:family="table-row">
      <style:table-row-properties style:min-row-height="0.2902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row-height="0.2361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87" style:family="table-row">
      <style:table-row-properties style:min-row-height="0.2076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9" style:family="table-row">
      <style:table-row-properties style:min-row-height="0.411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row-height="0.343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63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201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2201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0958in" style:use-optimal-row-height="false" fo:keep-together="always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791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2708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216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14" style:family="table-row">
      <style:table-row-properties style:row-height="0.318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2805in" style:use-optimal-row-height="false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41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3756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43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923in" style:use-optimal-row-height="false"/>
    </style:style>
    <style:style style:name="TableCell3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2763in" style:use-optimal-row-height="false"/>
    </style:style>
    <style:style style:name="TableCell36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763in" style:use-optimal-row-height="false"/>
    </style:style>
    <style:style style:name="TableCell37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2763in" style:use-optimal-row-height="false"/>
    </style:style>
    <style:style style:name="TableCell3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763in" style:use-optimal-row-height="false"/>
    </style:style>
    <style:style style:name="TableCell381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3909in" style:use-optimal-row-height="false" fo:keep-together="always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</text:p></draw:text-box><svg:title/><svg:desc/></draw:frame></text:span><text:span text:style-name="T4">臺中榮民總醫院應徵醫務約用人員甄試報名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/text:p>
            <text:p text:style-name="P42"><text:span text:style-name="T43">名</text:span>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英　　文</text:p>
            <text:p text:style-name="P48"><text:span text:style-name="T49">姓　　名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pan text:style-name="T52">(</text:span><text:span text:style-name="T53">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</text:p>
            <text:p text:style-name="P57"><text:span text:style-name="T58">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3">
            <text:p text:style-name="P62">請貼照片</text:p>
            <text:p text:style-name="P63">（有電子檔請貼圖檔）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號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出　生</text:p>
            <text:p text:style-name="P72"><text:span text:style-name="T73">日　期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5">
            <text:p text:style-name="P75"><text:span text:style-name="T76">年　　　月　　</text:span><text:span text:style-name="T77"><text:s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是否退休再任</text:p>
          </table:table-cell>
          <table:table-cell table:style-name="TableCell83" table:number-columns-spanned="10">
            <text:p text:style-name="P84">□公退<text:s/>□軍退<text:s/>□勞退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國　籍</text:p>
            <text:p text:style-name="P87"><text:span text:style-name="T88">(</text:span><text:span text:style-name="T89">請勾選</text:span><text:span text:style-name="T90">)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□無<text:s/></text:p>
            <text:p text:style-name="P93"><text:span text:style-name="T94">□</text:span><text:span text:style-name="T95">有，國籍：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通</text:span><text:span text:style-name="T102"><text:s/></text:span><text:span text:style-name="T103">訊</text:span><text:span text:style-name="T104"><text:s/></text:span><text:span text:style-name="T105">處</text:span></text:p>
          </table:table-cell>
          <table:table-cell table:style-name="TableCell106" table:number-columns-spanned="2">
            <text:p text:style-name="P107"><text:span text:style-name="T108">戶籍地</text:span></text:p>
          </table:table-cell>
          <table:covered-table-cell/>
          <table:table-cell table:style-name="TableCell109" table:number-columns-spanned="28">
            <text:p text:style-name="P110"><text:span text:style-name="T111">□□□□□</text:span><text:span text:style-name="T112">（郵遞區號）　　</text:span><text:span text:style-name="T113"><text:s text:c="3"/></text:span><text:span text:style-name="T114">　縣（市）　</text:span><text:span text:style-name="T115"><text:s text:c="2"/></text:span><text:span text:style-name="T116">　</text:span><text:span text:style-name="T117"><text:s text:c="2"/></text:span><text:span text:style-name="T118">鄉（鎮市區）　</text:span><text:span text:style-name="T119"><text:s text:c="3"/></text:span><text:span text:style-name="T120">　</text:span><text:span text:style-name="T121"><text:s text:c="2"/></text:span><text:span text:style-name="T122">路（街）　</text:span><text:span text:style-name="T123"><text:s/></text:span><text:span text:style-name="T124">　段　　　巷　　</text:span><text:span text:style-name="T125"><text:s text:c="2"/></text:span><text:span text:style-name="T126">弄　　　號　　</text:span><text:span text:style-name="T127"><text:s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電話號碼</text:span></text:p>
          </table:table-cell>
          <table:table-cell table:style-name="TableCell132" table:number-rows-spanned="2">
            <text:p text:style-name="P133">住宅:</text:p>
            <text:p text:style-name="P134"><text:span text:style-name="T135">手機</text:span><text:span text:style-name="T136">: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現居住所</text:span></text:p>
          </table:table-cell>
          <table:covered-table-cell/>
          <table:table-cell table:style-name="TableCell142" table:number-columns-spanned="28">
            <text:p text:style-name="P143">□同戶籍地</text:p>
            <text:p text:style-name="P144"><text:span text:style-name="T145">□□□□□</text:span><text:span text:style-name="T146">（郵遞區號）　　</text:span><text:span text:style-name="T147"><text:s text:c="3"/></text:span><text:span text:style-name="T148">　縣（市）　</text:span><text:span text:style-name="T149"><text:s text:c="2"/></text:span><text:span text:style-name="T150">　</text:span><text:span text:style-name="T151"><text:s text:c="2"/></text:span><text:span text:style-name="T152">鄉（鎮市區）　</text:span><text:span text:style-name="T153"><text:s text:c="3"/></text:span><text:span text:style-name="T154">　</text:span><text:span text:style-name="T155"><text:s text:c="4"/></text:span><text:span text:style-name="T156">　路（街）　</text:span><text:span text:style-name="T157"><text:s/></text:span><text:span text:style-name="T158">段　　　巷</text:span><text:span text:style-name="T159"><text:s/></text:span><text:span text:style-name="T160">　</text:span><text:span text:style-name="T161"><text:s text:c="3"/></text:span><text:span text:style-name="T162">弄　　　號　</text:span><text:span text:style-name="T163"><text:s text:c="2"/></text:span><text:span text:style-name="T16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3">
            <text:p text:style-name="P169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 table:number-rows-spanned="2">
            <text:p text:style-name="P17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 table:number-rows-spanned="2">
            <text:p text:style-name="P174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畢業</text:p>
          </table:table-cell>
          <table:table-cell table:style-name="TableCell179" table:number-columns-spanned="2" table:number-rows-spanned="2">
            <text:p text:style-name="P180">結業</text:p>
          </table:table-cell>
          <table:covered-table-cell/>
          <table:table-cell table:style-name="TableCell181" table:number-columns-spanned="2" table:number-rows-spanned="2">
            <text:p text:style-name="P182">肄業</text:p>
          </table:table-cell>
          <table:covered-table-cell/>
          <table:table-cell table:style-name="TableCell183" table:number-columns-spanned="3" table:number-rows-spanned="2">
            <text:p text:style-name="P184">教育程度(學位)</text:p>
          </table:table-cell>
          <table:covered-table-cell/>
          <table:covered-table-cell/>
          <table:table-cell table:style-name="TableCell185" table:number-rows-spanned="2">
            <text:p text:style-name="P186">證書日期文號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3">
            <text:p text:style-name="P224"><text:span text:style-name="T225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語文類別</text:p>
          </table:table-cell>
          <table:covered-table-cell/>
          <table:table-cell table:style-name="TableCell229" table:number-columns-spanned="6">
            <text:p text:style-name="P230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備<text:s/>註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3">
            <text:p text:style-name="P254"><text:span text:style-name="T255">專　業　專　長</text:span><text:span text:style-name="T256"><text:s text:c="2"/></text:span><text:span text:style-name="T25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專長項目</text:p>
          </table:table-cell>
          <table:covered-table-cell/>
          <table:covered-table-cell/>
          <table:table-cell table:style-name="TableCell261" table:number-columns-spanned="4" table:number-rows-spanned="2">
            <text:p text:style-name="P262">證照名稱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 table:number-rows-spanned="2">
            <text:p text:style-name="P26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 table:number-rows-spanned="2">
            <text:p text:style-name="P268">核發機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columns-spanned="3">
            <text:p text:style-name="P277">月</text:p>
          </table:table-cell>
          <table:covered-table-cell/>
          <table:covered-table-cell/>
          <table:table-cell table:style-name="TableCell278" table:number-columns-spanned="2">
            <text:p text:style-name="P279">日</text:p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8">
            <text:p text:style-name="P30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種<text:s text:c="2"/>類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族<text:s text:c="2"/>別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3">
            <text:p text:style-name="P325">最<text:s text:c="2"/>近<text:s text:c="2"/>五<text:s text:c="2"/>年<text:s text:c="2"/>內<text:s text:c="2"/>工<text:s text:c="2"/>作<text:s text:c="2"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服務機關(公司行號)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實際離職年月日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異動(離職)原因</text:p>
          </table:table-cell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3">
            <text:p text:style-name="P36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3">
            <text:p text:style-name="P37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3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填表人簽名</text:p>
          </table:table-cell>
          <table:covered-table-cell/>
          <table:covered-table-cell/>
          <table:covered-table-cell/>
          <table:table-cell table:style-name="TableCell386" table:number-columns-spanned="1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>中　華　民　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9-04T05:43:00Z</meta:creation-date>
    <dc:date>2025-09-30T02:35:00Z</dc:date>
    <meta:print-date>2025-09-01T03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