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083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1.6236in" style:use-optimal-column-width="false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2.2631in" style:use-optimal-column-width="false"/>
    </style:style>
    <style:style style:name="TableColumn15" style:family="table-column">
      <style:table-column-properties style:column-width="1.5236in" style:use-optimal-column-width="false"/>
    </style:style>
    <style:style style:name="Table10" style:family="table">
      <style:table-properties style:width="7.5069in" fo:margin-left="0in" table:align="center"/>
    </style:style>
    <style:style style:name="TableRow16" style:family="table-row">
      <style:table-row-properties style:min-row-height="0.41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44" style:parent-style-name="Textbody" style:family="paragraph">
      <style:paragraph-properties fo:widows="2" fo:orphans="2"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8944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style:snap-to-layout-grid="false" fo:text-align="justify" fo:line-height="0.263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6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72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5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6" style:parent-style-name="Textbody" style:family="paragraph">
      <style:paragraph-properties fo:widows="2" fo:orphans="2" style:snap-to-layout-grid="false" fo:text-align="justify" fo:text-indent="0.8402in"/>
    </style:style>
    <style:style style:name="T77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80" style:family="table-row">
      <style:table-row-properties style:min-row-height="1.495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ableRow89" style:family="table-row">
      <style:table-row-properties style:min-row-height="0.563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style:snap-to-layout-grid="false" fo:text-align="justify"/>
      <style:text-properties style:font-name-asian="標楷體"/>
    </style:style>
    <style:style style:name="P103" style:parent-style-name="Textbody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09" style:family="table-row">
      <style:table-row-properties style:min-row-height="0.3437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988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2361in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22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65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34" style:family="table-row">
      <style:table-row-properties style:min-row-height="0.3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justify" fo:line-height="0.1944in" fo:margin-left="0.2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2.398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1944in" fo:margin-right="0.1881in"/>
    </style:style>
    <style:style style:name="T148" style:parent-style-name="預設段落字型" style:family="text">
      <style:text-properties style:font-name-asian="標楷體" fo:color="#000080"/>
    </style:style>
    <style:style style:name="T149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80"/>
    </style:style>
    <style:style style:name="T153" style:parent-style-name="預設段落字型" style:family="text">
      <style:text-properties style:font-name-asian="標楷體" fo:color="#000080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60827in" svg:y="-0.21024in" svg:width="0.79931in" svg:height="0.31944in" style:rel-width="scale" style:rel-height="scale"><draw:text-box><text:p text:style-name="P2">附件2</text:p></draw:text-box><svg:title/><svg:desc/></draw:frame><text:span text:style-name="T3">臺中榮民總醫院契約醫務管理專員</text:span><text:span text:style-name="T4">報名履歷</text:span><text:span text:style-name="T5">表</text:span></text:p>
      <text:p text:style-name="P6"><text:span text:style-name="T7">打「</text:span><text:span text:style-name="T8">*</text:span><text:span text:style-name="T9">」為必填欄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*</text:span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RANGE!A3:B23"/><text:span text:style-name="T25">*</text:span><text:span text:style-name="T26">身分證字號</text:span><text:bookmark-end text:name="RANGE!A3:B23"/>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照片黏貼處</text:p>
          </table:table-cell>
        </table:table-row>
        <table:table-row table:style-name="TableRow31">
          <table:table-cell table:style-name="TableCell32">
            <text:p text:style-name="P33"><text:span text:style-name="T34">*</text:span><text:span text:style-name="T35">性別</text:span></text:p>
          </table:table-cell>
          <table:table-cell table:style-name="TableCell36">
            <text:p text:style-name="P37">□ 男 <text:s text:c="3"/>□ 女</text:p>
          </table:table-cell>
          <table:table-cell table:style-name="TableCell38">
            <text:p text:style-name="P39"><text:span text:style-name="T40">*</text:span><text:span text:style-name="T41">出生年月日</text:span></text:p>
          </table:table-cell>
          <table:table-cell table:style-name="TableCell42">
            <text:p text:style-name="P43">年 <text:s text:c="2"/>月 <text:s text:c="2"/>日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*</text:span><text:span text:style-name="T57">學歷</text:span></text:p>
          </table:table-cell>
          <table:table-cell table:style-name="TableCell58" table:number-columns-spanned="3">
            <text:p text:style-name="P59"><text:span text:style-name="T60">學校：科系所：</text:span><text:span text:style-name="T61">畢業</text:span><text:span text:style-name="T62">(</text:span><text:span text:style-name="T63">　年　月</text:span><text:span text:style-name="T64">)</text:span></text:p>
            <text:p text:style-name="P65">學校：科系所：畢業(　年　月)</text:p>
            <text:p text:style-name="P66">學校：科系所：畢業(　年　月)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*</text:span><text:span text:style-name="T72">現職</text:span></text:p>
          </table:table-cell>
          <table:table-cell table:style-name="TableCell73" table:number-columns-spanned="4">
            <text:p text:style-name="P74">□待業中</text:p>
            <text:p text:style-name="P75">□在職中，請註明：</text:p>
            <text:p text:style-name="P76"><text:span text:style-name="T77">填寫範例：XX醫院 管理師 <text:s/>1</text:span><text:span text:style-name="T78">02.05~</text:span><text:span text:style-name="T79">迄今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要經歷</text:p>
          </table:table-cell>
          <table:table-cell table:style-name="TableCell83" table:number-columns-spanned="4">
            <text:p text:style-name="P84"><text:span text:style-name="T85">填寫範例：</text:span><text:span text:style-name="T86">XX醫院 <text:s/></text:span><text:span text:style-name="T87">100.05~102.04 <text:s text:c="2"/></text:span><text:span text:style-name="T88">管理師 <text:s/>主要業務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*</text:span><text:span text:style-name="T93">聯絡地址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*</text:span><text:span text:style-name="T100">聯絡電話</text:span></text:p>
          </table:table-cell>
          <table:table-cell table:style-name="TableCell101" table:number-columns-spanned="2" table:number-rows-spanned="2">
            <text:p text:style-name="P102">（H）：</text:p>
            <text:p text:style-name="P103"><text:span text:style-name="T104">（</text:span><text:span text:style-name="T105">O</text:span><text:span text:style-name="T106">）：</text:span></text:p>
          </table:table-cell>
          <table:covered-table-cell/>
          <table:table-cell table:style-name="TableCell107" table:number-columns-spanned="2">
            <text:p text:style-name="P108">行動電話：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<text:span text:style-name="T114">*</text:span><text:span text:style-name="T115">電子信箱：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*</text:span><text:span text:style-name="T120">工作專長</text:span></text:p>
            <text:p text:style-name="P121">電腦技能</text:p>
            <text:p text:style-name="P122">證照檢定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*</text:span><text:span text:style-name="T129">工作成果</text:span></text:p>
            <text:p text:style-name="P130">或專案</text:p>
          </table:table-cell>
          <table:table-cell table:style-name="TableCell131" table:number-columns-spanned="4">
            <text:p text:style-name="P132"><text:span text:style-name="T133">以條列式簡述曾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*</text:span><text:span text:style-name="T138">檢附文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*</text:span><text:span text:style-name="T145">自傳</text:span></text:p>
          </table:table-cell>
          <table:table-cell table:style-name="TableCell146" table:number-columns-spanned="4">
            <text:p text:style-name="P147"><text:span text:style-name="T148">(</text:span><text:span text:style-name="T149">至少</text:span><text:span text:style-name="T150">1,000</text:span><text:span text:style-name="T151">字</text:span><text:span text:style-name="T152">，簡述個人特質、家庭狀況、修課領域、並以工作經驗、專案成果及生涯規劃為重</text:span><text:span text:style-name="T153">)</text:span></text:p>
          </table:table-cell>
          <table:covered-table-cell/>
          <table:covered-table-cell/>
          <table:covered-table-cell/>
        </table:table-row>
      </table:table>
      <text:p text:style-name="P154"><text:span text:style-name="T155">(表格不符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07-17T03:45:00Z</meta:creation-date>
    <dc:date>2025-07-17T03:45:00Z</dc:date>
    <meta:print-date>2024-05-20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