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61cm" fo:margin-left="-0.028cm" fo:margin-top="0cm" fo:margin-bottom="0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6.054cm"/>
    </style:style>
    <style:style style:name="表格1.E" style:family="table-column">
      <style:table-column-properties style:column-width="3.459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2.1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685cm" fo:keep-together="auto"/>
    </style:style>
    <style:style style:name="表格1.6" style:family="table-row">
      <style:table-row-properties style:min-row-height="2.6cm" fo:keep-together="auto"/>
    </style:style>
    <style:style style:name="表格1.B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9" style:family="table-row">
      <style:table-row-properties style:min-row-height="1.141cm" fo:keep-together="auto"/>
    </style:style>
    <style:style style:name="表格1.10" style:family="table-row">
      <style:table-row-properties style:min-row-height="1.695cm" fo:keep-together="auto"/>
    </style:style>
    <style:style style:name="表格1.11" style:family="table-row">
      <style:table-row-properties style:min-row-height="1.718cm" fo:keep-together="auto"/>
    </style:style>
    <style:style style:name="表格1.12" style:family="table-row">
      <style:table-row-properties style:min-row-height="6.244cm" fo:keep-together="auto"/>
    </style:style>
    <style:style style:name="表格1.B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459cm" fo:text-align="end" style:justify-single-word="false" fo:orphans="0" fo:widows="0"/>
      <style:text-properties fo:font-size="11pt" style:font-size-asian="11pt" style:font-size-complex="16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6" style:family="paragraph" style:parent-style-name="Standard">
      <style:paragraph-properties fo:orphans="0" fo:widows="0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size-complex="12pt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10" style:family="paragraph" style:parent-style-name="Standard">
      <style:paragraph-properties fo:line-height="0.494cm" fo:text-align="justify" style:justify-single-word="false" fo:orphans="0" fo:widows="0"/>
      <style:text-properties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999999" loext:opacity="100%" fo:font-size="11pt" style:font-size-asian="11pt" style:font-size-complex="11pt"/>
    </style:style>
    <style:style style:name="P12" style:family="paragraph" style:parent-style-name="Standard">
      <style:paragraph-properties fo:line-height="0.494cm" fo:text-align="justify" style:justify-single-word="false" fo:orphans="0" fo:widows="0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  <style:text-properties style:font-size-complex="12pt"/>
    </style:style>
    <style:style style:name="P14" style:family="paragraph" style:parent-style-name="Standard">
      <style:paragraph-properties fo:margin-top="0.238cm" fo:margin-bottom="0cm" style:contextual-spacing="false" fo:text-align="justify" style:justify-single-word="false" fo:orphans="0" fo:widows="0"/>
      <style:text-properties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134cm" style:auto-text-indent="false"/>
      <style:text-properties fo:color="#000080" loext:opacity="100%" fo:font-size="11pt" style:font-size-asian="11pt" style:font-size-complex="11pt"/>
    </style:style>
    <style:style style:name="P16" style:family="paragraph" style:parent-style-name="Standard">
      <style:paragraph-properties fo:margin-left="2.159cm" fo:margin-right="0cm" fo:margin-top="0.238cm" fo:margin-bottom="0cm" style:contextual-spacing="false" fo:text-align="justify" style:justify-single-word="false" fo:orphans="0" fo:widows="0" fo:text-indent="0cm" style:auto-text-indent="false"/>
      <style:text-properties style:font-size-complex="12pt"/>
    </style:style>
    <style:style style:name="P17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/>
      <style:text-properties style:font-size-complex="12pt"/>
    </style:style>
    <style:style style:name="P18" style:family="paragraph" style:parent-style-name="Body_20_Text_20_Indent_20_3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color="#000080" loext:opacity="100%" fo:font-size="10pt" fo:letter-spacing="-0.018cm" style:font-size-asian="10pt"/>
    </style:style>
    <style:style style:name="P20" style:family="paragraph" style:parent-style-name="Standard">
      <style:paragraph-properties fo:orphans="0" fo:widows="0"/>
      <style:text-properties fo:color="#000080" loext:opacity="100%" fo:font-size="11pt" style:font-size-asian="11pt" style:font-size-complex="11pt"/>
    </style:style>
    <style:style style:name="P21" style:family="paragraph" style:parent-style-name="Standard" style:list-style-name="WWNum36">
      <style:paragraph-properties fo:line-height="0.494cm" fo:text-align="justify" style:justify-single-word="false" fo:orphans="0" fo:widows="0"/>
    </style:style>
    <style:style style:name="P22" style:family="paragraph" style:parent-style-name="Standard">
      <style:paragraph-properties fo:orphans="0" fo:widows="0"/>
      <style:text-properties style:font-size-complex="12pt"/>
    </style:style>
    <style:style style:name="P23" style:family="paragraph" style:parent-style-name="Standard">
      <style:paragraph-properties fo:orphans="0" fo:widows="0"/>
      <style:text-properties officeooo:paragraph-rsid="00202510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標楷體" style:font-size-complex="12pt"/>
    </style:style>
    <style:style style:name="T4" style:family="text">
      <style:text-properties fo:color="#000080" loext:opacity="100%" fo:font-size="11pt" style:letter-kerning="true" style:font-name-asian="標楷體2" style:font-size-asian="11pt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2"><draw:frame draw:style-name="fr1" draw:name="外框1" text:anchor-type="char" svg:x="17.193cm" svg:y="-0.817cm" svg:width="1.752cm" draw:z-index="0"><draw:text-box fo:min-height="0.831cm"><text:p text:style-name="P1">附件1</text:p></draw:text-box></draw:frame>臺中榮民總醫院門診部<text:span text:style-name="T1">契約醫務管理專員</text:span>甄試報名表</text:p>
              <text:p text:style-name="P3">114.05.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姓 <text:s text:c="5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<text:bookmark-start text:name="RANGE!A3:B23"/>身分證字號<text:bookmark-end text:name="RANGE!A3:B23"/></text:p>
          </table:table-cell>
          <table:table-cell table:style-name="表格1.B2" office:value-type="string">
            <text:p text:style-name="P6"/>
          </table:table-cell>
          <table:table-cell table:style-name="表格1.B2" table:number-rows-spanned="3" office:value-type="string">
            <text:p text:style-name="P11">照片黏貼處</text:p>
          </table:table-cell>
        </table:table-row>
        <table:table-row table:style-name="表格1.2">
          <table:table-cell table:style-name="表格1.A3" office:value-type="string">
            <text:p text:style-name="P5">性 <text:s text:c="5"/>別</text:p>
          </table:table-cell>
          <table:table-cell table:style-name="表格1.B3" office:value-type="string">
            <text:p text:style-name="P5">□ 男 <text:s text:c="3"/>□ 女</text:p>
          </table:table-cell>
          <table:table-cell table:style-name="表格1.B3" office:value-type="string">
            <text:p text:style-name="P5">出生年月日</text:p>
          </table:table-cell>
          <table:table-cell table:style-name="表格1.B3" office:value-type="string">
            <text:p text:style-name="P13">年 <text:s text:c="2"/>月 <text:s text:c="2"/>日</text:p>
            <text:p text:style-name="P19">請填民國日期，範例：85年1月1日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學 <text:s text:c="5"/>歷</text:p>
          </table:table-cell>
          <table:table-cell table:style-name="表格1.B2" table:number-columns-spanned="3" office:value-type="string">
            <text:p text:style-name="P7">學歷：<text:span text:style-name="T6"> <text:s text:c="25"/></text:span>畢業（ <text:s/>年 <text:s/>月）</text:p>
            <text:p text:style-name="P8">學歷：<text:span text:style-name="T6"> <text:s text:c="25"/></text:span>畢業（ <text:s/>年 <text:s/>月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現 <text:s text:c="4"/>職</text:p>
          </table:table-cell>
          <table:table-cell table:style-name="表格1.B3" table:number-columns-spanned="4" office:value-type="string">
            <text:p text:style-name="P14">□待業中</text:p>
            <text:p text:style-name="P14">□在職中，請註明(1)：<text:span text:style-name="T6"> <text:s text:c="40"/></text:span></text:p>
            <text:p text:style-name="P15">*填寫範例：臺中榮民總醫院OO部契約醫務管理組員111.05~迄今</text:p>
            <text:p text:style-name="P16">請註明(2)：最快可報到日期 <text:span text:style-name="T6">114年 <text:s text:c="5"/>月 <text:s text:c="6"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2">主</text:span><text:span text:style-name="T5"> </text:span><text:span text:style-name="T2">要</text:span><text:span text:style-name="T5"> </text:span><text:span text:style-name="T2">經</text:span><text:span text:style-name="T5"> </text:span><text:span text:style-name="T2">歷</text:span></text:p>
          </table:table-cell>
          <table:table-cell table:style-name="表格1.B6" table:number-columns-spanned="4" office:value-type="string">
            <text:p text:style-name="P20">*填寫範例：臺中榮民總醫院OO部契約醫務管理組員111.05~ 113.06</text:p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聯</text:span><text:span text:style-name="T5"> </text:span><text:span text:style-name="T2">絡</text:span><text:span text:style-name="T5"> </text:span><text:span text:style-name="T2">地</text:span><text:span text:style-name="T5"> </text:span><text:span text:style-name="T2">址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聯</text:span><text:span text:style-name="T5"> </text:span><text:span text:style-name="T2">絡</text:span><text:span text:style-name="T5"> </text:span><text:span text:style-name="T2">電</text:span><text:span text:style-name="T5"> </text:span><text:span text:style-name="T2">話</text:span></text:p>
          </table:table-cell>
          <table:table-cell table:style-name="表格1.B2" table:number-columns-spanned="2" office:value-type="string">
            <text:p text:style-name="P9">（H）：</text:p>
            <text:p text:style-name="P6">（O）：</text:p>
          </table:table-cell>
          <table:covered-table-cell/>
          <table:table-cell table:style-name="表格1.B2" table:number-columns-spanned="2" office:value-type="string">
            <text:p text:style-name="P6">行動電話：</text:p>
            <text:p text:style-name="P23"><text:span text:style-name="T4">*通知甄試/錄取使用，可備註聯絡時間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E-mail</text:p>
          </table:table-cell>
          <table:table-cell table:style-name="表格1.B2" table:number-columns-spanned="4" office:value-type="string">
            <text:p text:style-name="P6"/>
            <text:p text:style-name="P23"><text:span text:style-name="T4">*通知甄試/錄取使用，請務必留下可聯絡的信箱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作專長/</text:p>
            <text:p text:style-name="P5">電腦技能/</text:p>
            <text:p text:style-name="P5">證照檢定<text:bookmark text:name="_GoBack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<text:span text:style-name="T2">檢</text:span><text:span text:style-name="T5"> </text:span><text:span text:style-name="T2">附</text:span><text:span text:style-name="T5"> </text:span><text:span text:style-name="T2">文</text:span><text:span text:style-name="T5"> </text:span><text:span text:style-name="T2">件</text:span></text:p>
          </table:table-cell>
          <table:table-cell table:style-name="表格1.B3" table:number-columns-spanned="4" office:value-type="string">
            <text:p text:style-name="P10">□畢業證書</text:p>
            <text:p text:style-name="P10">□身份證正反面影本</text:p>
            <text:list xml:id="list1973444143" text:style-name="WWNum36">
              <text:list-item>
                <text:p text:style-name="P21"><text:span text:style-name="T2">其他佐證文件(身心障礙手冊、</text:span>工作經歷、英檢影本、其他專業證照等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簡要自傳</text:p>
            <text:p text:style-name="P4">(200字)</text:p>
            <text:p text:style-name="P4"/>
            <text:p text:style-name="P5"/>
          </table:table-cell>
          <table:table-cell table:style-name="表格1.B12" table:number-columns-spanned="4" office:value-type="string">
            <text:p text:style-name="P12"><text:span text:style-name="T3">(</text:span>如欄位不足可填寫於報名表背面<text:span text:style-name="T3">)</text:span></text:p>
          </table:table-cell>
          <table:covered-table-cell/>
          <table:covered-table-cell/>
          <table:covered-table-cell/>
        </table:table-row>
      </table:table>
      <text:p text:style-name="P18">報名人員簽名：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justify" fo:text-align-last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Normal_20_Indent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 style:default-outline-level=""/>
    <style:style style:name="機關名稱" style:family="paragraph" style:parent-style-name="Standard" style:default-outline-level="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 style:default-outline-level="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 style:default-outline-level="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 style:default-outline-level="">
      <style:paragraph-properties fo:line-height="0.494cm"/>
    </style:style>
    <style:style style:name="發文字號" style:family="paragraph" style:parent-style-name="Standard" style:default-outline-level="">
      <style:paragraph-properties fo:line-height="0.494cm"/>
    </style:style>
    <style:style style:name="速別" style:family="paragraph" style:parent-style-name="Standard" style:default-outline-level="">
      <style:paragraph-properties fo:line-height="0.494cm"/>
    </style:style>
    <style:style style:name="密等" style:family="paragraph" style:parent-style-name="Standard" style:default-outline-level="">
      <style:paragraph-properties style:line-height-at-least="0.494cm"/>
    </style:style>
    <style:style style:name="附件" style:family="paragraph" style:parent-style-name="Standard" style:default-outline-level="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 style:default-outline-level="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default-outline-level="" style:list-style-name="WWNum4">
      <style:paragraph-properties fo:orphans="2" fo:widows="2" style:vertical-align="baseline"/>
      <style:text-properties fo:font-size="16pt" style:letter-kerning="false" style:font-size-asian="16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正副本" style:family="paragraph" style:parent-style-name="Standard" style:default-outline-level="">
      <style:paragraph-properties fo:margin-left="1.161cm" fo:margin-right="0cm" fo:text-indent="-1.161cm" style:auto-text-indent="false"/>
    </style:style>
    <style:style style:name="首長" style:family="paragraph" style:parent-style-name="Standard" style:default-outline-level="">
      <style:paragraph-properties fo:line-height="0.882cm"/>
      <style:text-properties fo:font-size="16pt" style:font-size-asian="16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承辦單位_29_" style:display-name="公文(承辦單位)" style:family="paragraph" style:parent-style-name="Standard" style:default-outline-level="">
      <style:paragraph-properties fo:orphans="2" fo:widows="2" style:vertical-align="baseline"/>
      <style:text-properties style:letter-kerning="false"/>
    </style:style>
    <style:style style:name="敬陳" style:family="paragraph" style:parent-style-name="Standard" style:default-outline-level="">
      <style:paragraph-properties fo:margin-left="3.381cm" fo:margin-right="0cm" fo:text-indent="-1.7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101cm" fo:margin-right="0cm" fo:text-indent="-0.501cm" style:auto-text-indent="false" style:snap-to-layout-grid="true"/>
      <style:text-properties fo:font-size="18pt" style:font-size-asian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tru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本文_20_21" style:display-name="本文 21" style:family="paragraph" style:parent-style-name="Standard" style:default-outline-level="">
      <style:paragraph-properties fo:margin-left="1.27cm" fo:margin-right="0cm" style:line-height-at-least="0.635cm" fo:text-indent="-1.27cm" style:auto-text-indent="false" style:snap-to-layout-grid="true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6pt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3" style:display-name="ListLabel 33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4" style:display-name="ListLabel 34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false" style:text-blinking="false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0" style:display-name="ListLabel 40" style:family="text">
      <style:text-properties fo:font-size="16pt" fo:font-style="normal" fo:font-weight="normal" style:font-name-asian="標楷體2" style:font-family-asian="標楷體" style:font-family-generic-asian="system" style:font-pitch-asian="variable" style:font-size-asian="16pt" style:font-style-asian="normal" style:font-weight-asian="normal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5" style:display-name="ListLabel 45" style:family="text">
      <style:text-properties fo:language="en" fo:country="US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language="en" fo:country="US" fo:font-style="normal" fo:text-shadow="none" fo:font-weight="normal" style:font-name-asian="標楷體2" style:font-family-asian="標楷體" style:font-family-generic-asian="system" style:font-pitch-asian="variable" style:font-size-asian="16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n" fo:country="US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48" style:display-name="ListLabel 48" style:family="text">
      <style:text-properties style:use-window-font-color="true" loext:opacity="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9" style:display-name="ListLabel 49" style:family="text">
      <style:text-properties style:use-window-font-color="true" loext:opacity="0%" fo:font-weight="normal" style:font-weight-asian="normal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ListLabel_20_7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ListLabel_20_8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8" style:num-format="1, 2, 3, ..." text:display-levels="2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6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18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9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4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0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1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listtab" text:list-tab-stop-position="4.064cm" fo:text-indent="-1.905cm" fo:margin-left="4.0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text:list-tab-stop-position="4.23cm" fo:text-indent="-1.905cm" fo:margin-left="4.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691cm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977cm" fo:text-indent="-1.27cm" fo:margin-left="2.9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36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7" style:num-format="1, 2, 3, ..." text:display-levels="2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.27cm" fo:margin-left="-0.4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1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2" text:style-name="ListLabel_20_46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2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86cm" fo:text-indent="-1.27cm" fo:margin-left="1.6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cm" fo:text-indent="-0.847cm" fo:margin-left="2.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56cm" fo:text-indent="-0.847cm" fo:margin-left="2.9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03cm" fo:text-indent="-0.847cm" fo:margin-left="3.8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cm" fo:text-indent="-0.847cm" fo:margin-left="4.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96cm" fo:text-indent="-0.847cm" fo:margin-left="5.4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43cm" fo:text-indent="-0.847cm" fo:margin-left="6.3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cm" fo:text-indent="-0.847cm" fo:margin-left="7.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36cm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1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27cm" fo:margin-right="1.27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橫式簽</dc:title>
    <meta:initial-creator>vgh00</meta:initial-creator>
    <meta:editing-cycles>11</meta:editing-cycles>
    <meta:print-date>2021-04-12T03:13:00</meta:print-date>
    <meta:creation-date>2022-12-01T00:33:00</meta:creation-date>
    <dc:date>2025-05-22T17:31:39.901000000</dc:date>
    <meta:editing-duration>PT17M45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40" meta:word-count="336" meta:character-count="557" meta:non-whitespace-character-count="394"/>
    <meta:user-defined meta:name="AppVersion">15.0000</meta:user-defined>
    <meta:user-defined meta:name="Company">InFoDo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橫式簽.dot" xlink:href=""/>
  </office:meta>
</office:document-meta>
</file>