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2.8333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justify" fo:margin-top="0.075in" fo:margin-bottom="0.075in" fo:line-height="0.2777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start" fo:margin-top="0.075in" fo:margin-bottom="0.075in" fo:line-height="0.2777in"/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同意書</text:p>
      <text:p text:style-name="P2"><text:s text:c="2"/>本人 <text:s text:c="10"/>茲因辦理任公職品德查核之需，同意臺中榮民總醫院向主管機關(內政部警政署)查詢本人刑案資料。</text:p>
      <text:p text:style-name="P3"/>
      <text:p text:style-name="P4">立書人： <text:s text:c="12"/>(簽名並蓋私章)</text:p>
      <text:p text:style-name="P5"/>
      <text:p text:style-name="P6">身分證字號：</text:p>
      <text:p text:style-name="P7"/>
      <text:p text:style-name="P8">生 <text:s text:c="5"/>日：</text:p>
      <text:p text:style-name="P9"/>
      <text:p text:style-name="P10">住<text:s text:c="6"/>址：</text:p>
      <text:p text:style-name="P11"/>
      <text:p text:style-name="P12"><text:s/></text:p>
      <text:p text:style-name="P13">中華民國 <text:s text:c="3"/>年 <text:s text:c="3"/>月 <text:s text:c="3"/>日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027in" fo:margin-left="1.0236in" fo:margin-bottom="1.1027in" fo:margin-right="1.0236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院住院醫師羅致困難科包括外科部、骨科部及婦產部等單位，97年聘用住院醫師招募均達預計目標；98年除婦產部尚差1員外，餘骨科部及外科部亦已招足，請各單位應確實掌握住院醫師服務訓練狀況</dc:title>
    <meta:initial-creator>VGH00</meta:initial-creator>
    <dc:creator>VGH00</dc:creator>
    <meta:creation-date>2025-04-17T01:48:00Z</meta:creation-date>
    <dc:date>2025-04-17T01:48:00Z</dc:date>
    <meta:print-date>2010-08-12T04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