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95in"/>
    </style:style>
    <style:style style:name="TableColumn3" style:family="table-column">
      <style:table-column-properties style:column-width="6.5993in"/>
    </style:style>
    <style:style style:name="TableColumn4" style:family="table-column">
      <style:table-column-properties style:column-width="0.018in"/>
    </style:style>
    <style:style style:name="Table1" style:family="table" style:master-page-name="MP0">
      <style:table-properties style:width="7.5069in" fo:margin-left="0in" table:align="center"/>
    </style:style>
    <style:style style:name="TableRow5" style:family="table-row">
      <style:table-row-properties style:min-row-height="0.3791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widows="2" fo:orphans="2" fo:break-before="page" fo:text-align="center"/>
    </style:style>
    <style:style style:name="T8" style:parent-style-name="預設段落字型" style:family="text"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4" style:family="table-row">
      <style:table-row-properties style:min-row-height="0.302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style:line-height-at-least="0in"/>
    </style:style>
    <style:style style:name="T17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line-height-at-least="0in"/>
    </style:style>
    <style:style style:name="T2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Row23" style:family="table-row">
      <style:table-row-properties style:min-row-height="0.302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style:line-height-at-least="0in"/>
    </style:style>
    <style:style style:name="T26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line-height-at-least="0in"/>
    </style:style>
    <style:style style:name="T2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Row32" style:family="table-row">
      <style:table-row-properties style:min-row-height="0.302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style:line-height-at-least="0in"/>
    </style:style>
    <style:style style:name="T35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line-height-at-least="0in" fo:margin-left="-0.25in" fo:text-indent="0.291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widows="2" fo:orphans="2" style:line-height-at-least="0in" fo:margin-left="-0.25in" fo:text-indent="0.2916in">
        <style:tab-stops/>
      </style:paragraph-properties>
      <style:text-properties style:font-name="標楷體" style:font-name-asian="標楷體"/>
    </style:style>
    <style:style style:name="TableRow43" style:family="table-row">
      <style:table-row-properties style:min-row-height="0.302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style:line-height-at-least="0in"/>
    </style:style>
    <style:style style:name="T46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line-height-at-least="0in"/>
    </style:style>
    <style:style style:name="T49" style:parent-style-name="預設段落字型" style:family="text">
      <style:text-properties style:font-name="標楷體" style:font-name-asian="標楷體" style:font-name-complex="Arial" style:text-scale="90%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style:text-scale="90%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style:text-scale="90%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text-scale="90%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text-scale="90%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style:text-scale="90%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style:text-scale="90%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style:text-scale="90%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style:text-scale="90%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style:text-scale="90%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style:text-scale="90%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style:text-scale="90%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style:text-scale="90%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style:text-scale="90%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style:text-scale="90%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style:text-scale="90%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style:text-scale="90%" style:letter-kerning="false" fo:font-size="14pt" style:font-size-asian="14pt" style:font-size-complex="14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style:line-height-at-least="0in"/>
    </style:style>
    <style:style style:name="T71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style:line-height-at-least="0in"/>
    </style:style>
    <style:style style:name="T7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widows="2" fo:orphans="2" fo:line-height="0.2777in" fo:margin-left="0.2895in" fo:text-indent="-0.299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style:line-height-at-least="0in" fo:margin-left="0.2993in" fo:text-indent="-0.299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widows="2" fo:orphans="2" style:line-height-at-least="0in" fo:margin-left="0.2916in" fo:text-indent="-0.2916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 style:min-row-height="0.302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style:line-height-at-least="0in"/>
    </style:style>
    <style:style style:name="T90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style:line-height-at-least="0in"/>
    </style:style>
    <style:style style:name="T9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Row99" style:family="table-row">
      <style:table-row-properties style:min-row-height="0.302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line-height-at-least="0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Row110" style:family="table-row">
      <style:table-row-properties style:min-row-height="0.302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style:line-height-at-least="0in"/>
    </style:style>
    <style:style style:name="T113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line-height-at-least="0in"/>
    </style:style>
    <style:style style:name="T11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Row119" style:family="table-row">
      <style:table-row-properties style:min-row-height="0.302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style:line-height-at-least="0in"/>
    </style:style>
    <style:style style:name="T122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line-height-at-least="0in"/>
    </style:style>
    <style:style style:name="T12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style:line-height-at-least="0in"/>
    </style:style>
    <style:style style:name="T131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in"/>
    </style:style>
    <style:style style:name="T1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style:line-height-at-least="0in"/>
    </style:style>
    <style:style style:name="T140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46" style:family="table-row">
      <style:table-row-properties style:min-row-height="0.3868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style:line-height-at-least="0in"/>
    </style:style>
    <style:style style:name="T149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line-height="0.25in" fo:margin-left="0.2916in" fo:text-indent="-0.2916in">
        <style:tab-stops>
          <style:tab-stop style:type="left" style:position="5.9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1" style:parent-style-name="超連結" style:family="text">
      <style:text-properties style:font-name="標楷體" style:font-name-asian="標楷體" style:font-name-complex="Arial" style:use-window-font-color="true" style:letter-kerning="false" fo:font-size="14pt" style:font-size-asian="14pt" style:font-size-complex="14pt" style:text-underline-type="none"/>
    </style:style>
    <style:style style:name="T16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75" style:parent-style-name="內文" style:family="paragraph">
      <style:paragraph-properties fo:widows="2" fo:orphans="2" fo:text-align="justify" fo:line-height="0.25in" fo:margin-left="0.2916in" fo:text-indent="-0.2916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fo:text-align="justify" fo:line-height="0.25in" fo:margin-left="0.2916in" fo:text-indent="-0.291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78" style:parent-style-name="內文" style:family="paragraph">
      <style:paragraph-properties fo:widows="2" fo:orphans="2" fo:text-align="justify" fo:line-height="0.25in" fo:margin-left="0.2916in" fo:text-indent="-0.291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0" style:parent-style-name="內文" style:family="paragraph">
      <style:paragraph-properties fo:widows="2" fo:orphans="2" fo:text-align="justify" fo:line-height="0.25in" fo:margin-left="0.2916in" fo:text-indent="-0.291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3" style:parent-style-name="內文" style:family="paragraph">
      <style:paragraph-properties fo:widows="2" fo:orphans="2" fo:text-align="justify" fo:line-height="0.25in" fo:margin-left="0.2916in" fo:text-indent="-0.291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9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9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9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9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widows="2" fo:orphans="2" fo:text-align="justify" fo:line-height="0.25in" fo:margin-left="0.2916in" fo:text-indent="-0.2916in">
        <style:tab-stops/>
      </style:paragraph-properties>
      <style:text-properties style:font-name="標楷體" style:font-name-asian="標楷體"/>
    </style:style>
    <style:style style:name="TableRow196" style:family="table-row">
      <style:table-row-properties style:min-row-height="0.6347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line-height-at-least="0in"/>
    </style:style>
    <style:style style:name="T19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083in" fo:margin-left="0.2652in" fo:text-indent="-0.293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2083in" fo:margin-left="-0.0277in" fo:text-indent="-0.000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text-align="justify" fo:line-height="0.2083in" fo:margin-left="-0.0277in" fo:text-indent="-0.0006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paragraph-properties fo:widows="2" fo:orphans="2" fo:break-before="page" style:snap-to-layout-grid="false" fo:text-align="center" fo:line-height="0.2083in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color="#FF0000"/>
    </style:style>
    <style:style style:name="T220" style:parent-style-name="預設段落字型" style:family="text">
      <style:text-properties style:font-name="標楷體" style:font-name-asian="標楷體"/>
    </style:style>
    <style:style style:name="TableColumn222" style:family="table-column">
      <style:table-column-properties style:column-width="1.0208in"/>
    </style:style>
    <style:style style:name="TableColumn223" style:family="table-column">
      <style:table-column-properties style:column-width="1.6006in"/>
    </style:style>
    <style:style style:name="TableColumn224" style:family="table-column">
      <style:table-column-properties style:column-width="1.0986in"/>
    </style:style>
    <style:style style:name="TableColumn225" style:family="table-column">
      <style:table-column-properties style:column-width="2.102in"/>
    </style:style>
    <style:style style:name="TableColumn226" style:family="table-column">
      <style:table-column-properties style:column-width="1.6847in"/>
    </style:style>
    <style:style style:name="Table221" style:family="table">
      <style:table-properties style:width="7.5069in" fo:margin-left="0in" table:align="center"/>
    </style:style>
    <style:style style:name="TableRow227" style:family="table-row">
      <style:table-row-properties style:min-row-height="0.5631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style:snap-to-layout-grid="false" fo:text-align="center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false" fo:text-align="center"/>
    </style:style>
    <style:style style:name="T236" style:parent-style-name="預設段落字型" style:family="text">
      <style:text-properties style:font-name="標楷體" style:font-name-asian="標楷體" fo:color="#FF0000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999999" fo:font-size="11pt" style:font-size-asian="11pt" style:font-size-complex="11pt"/>
    </style:style>
    <style:style style:name="TableRow242" style:family="table-row">
      <style:table-row-properties style:min-row-height="0.5631in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style:snap-to-layout-grid="false" fo:text-align="center"/>
    </style:style>
    <style:style style:name="T245" style:parent-style-name="預設段落字型" style:family="text">
      <style:text-properties style:font-name="標楷體" style:font-name-asian="標楷體" fo:color="#FF0000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fo:text-align="center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false" fo:text-align="center" fo:text-indent="0.25in"/>
      <style:text-properties style:font-name="標楷體" style:font-name-asian="標楷體"/>
    </style:style>
    <style:style style:name="P25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FF0000" fo:font-size="11pt" style:font-size-asian="11pt" style:font-size-complex="11pt"/>
    </style:style>
    <style:style style:name="TableRow256" style:family="table-row">
      <style:table-row-properties style:min-row-height="0.5631in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style:snap-to-layout-grid="false" fo:text-align="center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263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264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Row265" style:family="table-row">
      <style:table-row-properties style:min-row-height="0.7291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style:snap-to-layout-grid="false" fo:text-align="center"/>
    </style:style>
    <style:style style:name="T268" style:parent-style-name="預設段落字型" style:family="text">
      <style:text-properties style:font-name="標楷體" style:font-name-asian="標楷體" fo:color="#FF0000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style:snap-to-layout-grid="false" fo:text-align="justify" fo:margin-top="0.0625in"/>
      <style:text-properties style:font-name="標楷體" style:font-name-asian="標楷體"/>
    </style:style>
    <style:style style:name="P272" style:parent-style-name="內文" style:family="paragraph">
      <style:paragraph-properties fo:widows="2" fo:orphans="2" style:snap-to-layout-grid="false" fo:text-align="justify" fo:margin-top="0.0625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widows="2" fo:orphans="2" style:snap-to-layout-grid="false" fo:text-align="justify" fo:text-indent="0.8402in"/>
      <style:text-properties style:font-name="標楷體" style:font-name-asian="標楷體"/>
    </style:style>
    <style:style style:name="TableRow278" style:family="table-row">
      <style:table-row-properties style:min-row-height="1.4958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style:snap-to-layout-grid="false" fo:text-align="center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Column291" style:family="table-column">
      <style:table-column-properties style:column-width="2.8048in"/>
    </style:style>
    <style:style style:name="TableColumn292" style:family="table-column">
      <style:table-column-properties style:column-width="1.8701in"/>
    </style:style>
    <style:style style:name="TableColumn293" style:family="table-column">
      <style:table-column-properties style:column-width="1.7618in"/>
    </style:style>
    <style:style style:name="Table290" style:family="table">
      <style:table-properties style:width="6.4368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329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330" style:family="table-row">
      <style:table-row-properties style:min-row-height="0.5631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style:snap-to-layout-grid="false" fo:text-align="center"/>
    </style:style>
    <style:style style:name="T333" style:parent-style-name="預設段落字型" style:family="text">
      <style:text-properties style:font-name="標楷體" style:font-name-asian="標楷體" fo:color="#FF0000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343" style:family="table-row">
      <style:table-row-properties style:min-row-height="0.5631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style:snap-to-layout-grid="false" fo:text-align="center"/>
    </style:style>
    <style:style style:name="T346" style:parent-style-name="預設段落字型" style:family="text">
      <style:text-properties style:font-name="標楷體" style:font-name-asian="標楷體" fo:color="#FF0000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56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359" style:family="table-row">
      <style:table-row-properties style:min-row-height="0.5631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false" fo:text-align="center" fo:margin-left="0.0833in" fo:text-indent="-0.0833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FF0000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373" style:family="table-row">
      <style:table-row-properties style:min-row-height="0.8277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376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79" style:family="table-row">
      <style:table-row-properties style:min-row-height="0.552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snap-to-layout-grid="false" fo:text-align="center"/>
    </style:style>
    <style:style style:name="T382" style:parent-style-name="預設段落字型" style:family="text">
      <style:text-properties style:font-name="標楷體" style:font-name-asian="標楷體" fo:color="#FF0000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snap-to-layout-grid="false" fo:text-align="justify" fo:line-height="0.1944in" fo:margin-left="0.2in">
        <style:tab-stops/>
      </style:paragraph-properties>
      <style:text-properties style:font-name="標楷體" style:font-name-asian="標楷體"/>
    </style:style>
    <style:style style:name="TableRow392" style:family="table-row">
      <style:table-row-properties style:min-row-height="2.8437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 fo:text-align="center"/>
    </style:style>
    <style:style style:name="T395" style:parent-style-name="預設段落字型" style:family="text">
      <style:text-properties style:font-name="標楷體" style:font-name-asian="標楷體" fo:color="#FF0000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400" style:parent-style-name="內文" style:family="paragraph">
      <style:paragraph-properties fo:break-before="page"/>
      <style:text-properties style:font-name="標楷體" style:font-name-asian="標楷體"/>
    </style:style>
    <style:style style:name="P401" style:parent-style-name="內文" style:family="paragraph">
      <style:paragraph-properties style:line-height-at-least="0in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line-height-at-least="0in" fo:text-indent="0.3333in"/>
      <style:text-properties style:font-name="標楷體" style:font-name-asian="標楷體"/>
    </style:style>
    <style:style style:name="TableColumn406" style:family="table-column">
      <style:table-column-properties style:column-width="1.9458in"/>
    </style:style>
    <style:style style:name="TableColumn407" style:family="table-column">
      <style:table-column-properties style:column-width="1.9687in"/>
    </style:style>
    <style:style style:name="TableColumn408" style:family="table-column">
      <style:table-column-properties style:column-width="1.6729in"/>
    </style:style>
    <style:style style:name="TableColumn409" style:family="table-column">
      <style:table-column-properties style:column-width="2.043in"/>
    </style:style>
    <style:style style:name="Table405" style:family="table">
      <style:table-properties style:width="7.6305in" fo:margin-left="0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</style:style>
    <style:style style:name="T413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text-autospace="none" fo:text-align="center" fo:line-height="0.2902in" fo:margin-right="-0.0138in"/>
    </style:style>
    <style:style style:name="T431" style:parent-style-name="預設段落字型" style:family="text">
      <style:text-properties style:font-name="標楷體" style:font-name-asian="標楷體" style:font-name-complex="標楷體" fo:letter-spacing="0.0013in" style:letter-kerning="false" style:text-position="-6.2% 100%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style:font-name-complex="標楷體" fo:letter-spacing="0.0013in" style:letter-kerning="false" style:text-position="-6.2% 100%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text-autospace="none" fo:text-align="center" fo:line-height="0.2902in" fo:margin-right="-0.0138in"/>
    </style:style>
    <style:style style:name="T436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text-autospace="none" fo:text-align="center" fo:line-height="0.2902in" fo:margin-right="-0.075in"/>
    </style:style>
    <style:style style:name="T439" style:parent-style-name="預設段落字型" style:family="text">
      <style:text-properties style:font-name="標楷體" style:font-name-asian="標楷體" style:font-name-complex="標楷體" fo:letter-spacing="0.0013in" style:text-scale="99%" style:letter-kerning="false" style:text-position="-6.2% 100%" fo:font-size="16pt" style:font-size-asian="16pt" style:font-size-complex="16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</style:style>
    <style:style style:name="T442" style:parent-style-name="預設段落字型" style:family="text">
      <style:text-properties style:font-name="標楷體" style:font-name-asian="標楷體" style:font-name-complex="標楷體" fo:letter-spacing="0.0013in" style:letter-kerning="false" style:text-position="-6.2% 100%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style:font-name-complex="標楷體" fo:letter-spacing="0.0013in" style:letter-kerning="false" style:text-position="-6.2% 100%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455" style:family="table-row">
      <style:table-row-properties style:min-row-height="0.1194in"/>
    </style:style>
    <style:style style:name="P456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P457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P458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61" style:family="table-row">
      <style:table-row-properties style:min-row-height="0.1194in"/>
    </style:style>
    <style:style style:name="P462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P463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P464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467" style:family="table-row">
      <style:table-row-properties style:min-row-height="0.7097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</style:style>
    <style:style style:name="T470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476" style:family="table-row">
      <style:table-row-properties style:min-row-height="0.7097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P485" style:parent-style-name="內文" style:family="paragraph">
      <style:paragraph-properties style:line-height-at-least="0in" fo:text-indent="0.2222in"/>
      <style:text-properties fo:font-size="8pt" style:font-size-asian="8pt" style:font-size-complex="8pt"/>
    </style:style>
    <style:style style:name="P486" style:parent-style-name="內文" style:family="paragraph">
      <style:paragraph-properties style:line-height-at-least="0in" fo:text-indent="0.2222in"/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臺中榮民總醫院</text:span><text:span text:style-name="T9">契約</text:span><text:span text:style-name="T10">行政助理</text:span><text:span text:style-name="T11">徵才公告</text:span></text:p>
          </table:table-cell>
          <table:covered-table-cell/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徵才單位</text:span></text:p>
          </table:table-cell>
          <table:table-cell table:style-name="TableCell18">
            <text:p text:style-name="P19"><text:span text:style-name="T20">臺中榮民總醫院醫務企管部醫療費用組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職 <text:s text:c="3"/>稱</text:span></text:p>
          </table:table-cell>
          <table:table-cell table:style-name="TableCell27">
            <text:p text:style-name="P28"><text:span text:style-name="T29">契約行政助理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名 <text:s text:c="3"/>額</text:span></text:p>
          </table:table-cell>
          <table:table-cell table:style-name="TableCell36">
            <text:p text:style-name="P37"><text:span text:style-name="T38">1人（得依需要列備取</text:span><text:span text:style-name="T39">2</text:span><text:span text:style-name="T40">名，儲備期限6個月)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上網期間</text:span></text:p>
          </table:table-cell>
          <table:table-cell table:style-name="TableCell47">
            <text:p text:style-name="P48"><text:span text:style-name="T49">11</text:span><text:span text:style-name="T50">2</text:span><text:span text:style-name="T51">年</text:span><text:span text:style-name="T52">1</text:span><text:span text:style-name="T53">1</text:span><text:span text:style-name="T54">月</text:span><text:span text:style-name="T55">2</text:span><text:span text:style-name="T56">1</text:span><text:span text:style-name="T57">日至民國11</text:span><text:span text:style-name="T58">2</text:span><text:span text:style-name="T59">年</text:span><text:span text:style-name="T60">1</text:span><text:span text:style-name="T61">1</text:span><text:span text:style-name="T62">月</text:span><text:span text:style-name="T63">3</text:span><text:span text:style-name="T64">0</text:span><text:span text:style-name="T65">日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資格條件</text:span></text:p>
          </table:table-cell>
          <table:table-cell table:style-name="TableCell72">
            <text:p text:style-name="P73">1、國內、外高中（職）以上學校相關科系畢業（管理相關科系尤佳）。</text:p>
            <text:p text:style-name="P74"><text:span text:style-name="T75">2</text:span><text:span text:style-name="T76">、</text:span><text:span text:style-name="T77">熟悉office文書作業 (WORD、EXCEL、POWERPOINT等軟體)。</text:span></text:p>
            <text:p text:style-name="P78"><text:span text:style-name="T79">3</text:span><text:span text:style-name="T80">、</text:span><text:span text:style-name="T81">依國軍退除役官兵輔導條例第6條規定，條件相等而為退除役官兵者優先錄用。</text:span></text:p>
            <text:p text:style-name="P82"><text:span text:style-name="T83">4</text:span><text:span text:style-name="T84">、領有身心障礙手冊或具有就業弱勢身份者，加總分百分之五，惟須經本院評定與適任之工作能力者始得錄用。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工作項目</text:span></text:p>
          </table:table-cell>
          <table:table-cell table:style-name="TableCell91">
            <text:p text:style-name="P92">1.健保費用申報(含申復、爭議)等相關業務。</text:p>
            <text:p text:style-name="P93">2.申報相關資料統計、DRG分析、因應及檢討。</text:p>
            <text:p text:style-name="P94"><text:span text:style-name="T95">3.</text:span><text:span text:style-name="T96">其他上級長官交辦業務。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薪資範圍</text:p>
          </table:table-cell>
          <table:table-cell table:style-name="TableCell102">
            <text:p text:style-name="P103"><text:span text:style-name="T104">依國軍退除役官兵輔導委員會</text:span><text:span text:style-name="T105">於112年8月21日輔人字第1120059918號函核定</text:span><text:span text:style-name="T106">『契約人員薪資表』規定支薪</text:span><text:span text:style-name="T107">。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工作地點</text:span></text:p>
          </table:table-cell>
          <table:table-cell table:style-name="TableCell114">
            <text:p text:style-name="P115"><text:span text:style-name="T116">臺中市臺灣大道四段1650號本院醫務企管部醫療費用組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考試地點</text:span></text:p>
          </table:table-cell>
          <table:table-cell table:style-name="TableCell123">
            <text:p text:style-name="P124"><text:span text:style-name="T125">本院 綜合大樓4樓醫務企管部會議室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甄試項目</text:span></text:p>
          </table:table-cell>
          <table:table-cell table:style-name="TableCell132">
            <text:p text:style-name="P133"><text:span text:style-name="T134">1、筆試（50%），2、口試（50%）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甄試時程</text:span></text:p>
          </table:table-cell>
          <table:table-cell table:style-name="TableCell141">
            <text:p text:style-name="P142"><text:span text:style-name="T143">筆試、口試日期：於考前以E-mail或電話另行通知。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聯絡方式</text:span></text:p>
          </table:table-cell>
          <table:table-cell table:style-name="TableCell150">
            <text:p text:style-name="P151"><text:span text:style-name="T152">1</text:span><text:span text:style-name="T153">、請檢附</text:span><text:span text:style-name="T154">報名</text:span><text:span text:style-name="T155">履歷表</text:span><text:span text:style-name="T156">（</text:span><text:span text:style-name="T157">詳</text:span><text:span text:style-name="T158">附件1）</text:span><text:span text:style-name="T159">、畢業證書、國民身分證、等相關文件</text:span><text:span text:style-name="T160">，</text:span><text:a xlink:href="mailto:E-mail至huimin0708@vghtc.gov.tw" office:target-frame-name="_top" xlink:show="replace"><text:span text:style-name="T161">E-mail至huimin0708@vghtc.gov.tw</text:span></text:a><text:span text:style-name="T162">及</text:span><text:span text:style-name="T163">debralirn@vghtc.gov.tw</text:span><text:span text:style-name="T164">(兩信箱皆須寄送)</text:span><text:span text:style-name="T165">。</text:span><text:span text:style-name="T166">院內</text:span><text:span text:style-name="T167">跨部科報名者</text:span><text:span text:style-name="T168">，另</text:span><text:span text:style-name="T169">須</text:span><text:span text:style-name="T170">檢附</text:span><text:span text:style-name="T171">原</text:span><text:span text:style-name="T172">服務單位主管同意</text:span><text:span text:style-name="T173">書，詳附件2</text:span><text:span text:style-name="T174">。</text:span></text:p>
            <text:p text:style-name="P175">2、經審查符合報考資格者，擇優通知參加甄試，資格條件不符者恕不通知或退件。</text:p>
            <text:p text:style-name="P176"><text:span text:style-name="T177">3、報名人員應檢附之資料，如有闕漏，請依通知之期限內補正，如有刻意隱瞞情形，納入甄選評比考量。</text:span></text:p>
            <text:p text:style-name="P178"><text:span text:style-name="T179">4、儲備期限：係指正取人員生效日起算，期間單位內如有與本公告相同職稱、性質相近之職缺，則依序遞補。</text:span></text:p>
            <text:p text:style-name="P180"><text:span text:style-name="T181">5、</text:span><text:span text:style-name="T182">請務必留下白天可聯絡到的手機、電話及e-mail。</text:span></text:p>
            <text:p text:style-name="P183"><text:span text:style-name="T184">6、</text:span><text:span text:style-name="T185">連絡人：</text:span><text:span text:style-name="T186">陳</text:span><text:span text:style-name="T187">小姐</text:span><text:span text:style-name="T188">　</text:span><text:span text:style-name="T189">聯絡電話：04-23592525轉</text:span><text:span text:style-name="T190">274</text:span><text:span text:style-name="T191">2</text:span><text:span text:style-name="T192">、2756</text:span><text:span text:style-name="T193">。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備註</text:span></text:p>
          </table:table-cell>
          <table:table-cell table:style-name="TableCell200">
            <text:p text:style-name="P201"><text:span text:style-name="T202">1、請攜身份證正本應考。</text:span></text:p>
            <text:p text:style-name="P203"><text:span text:style-name="T204">2、開始考試後，逾10分鐘(含)不得進入考場。</text:span></text:p>
          </table:table-cell>
          <table:table-cell table:style-name="TableCell205">
            <text:p text:style-name="P206"/>
          </table:table-cell>
        </table:table-row>
      </table:table>
      <text:p text:style-name="P207"/>
      <text:soft-page-break/>
      <text:p text:style-name="P208"><text:span text:style-name="T209">臺中榮民總醫院</text:span><text:span text:style-name="T210">契</text:span><text:span text:style-name="T211">約行政助理</text:span><text:span text:style-name="T212">報名</text:span><text:span text:style-name="T213">履歷</text:span><text:span text:style-name="T214">表</text:span></text:p>
      <text:p text:style-name="P215"><text:span text:style-name="T216"><draw:frame draw:z-index="251658240" draw:id="id0" draw:style-name="a0" draw:name="Text Box 4" text:anchor-type="paragraph" svg:x="6.60833in" svg:y="-0.48889in" svg:width="0.8in" svg:height="0.39097in" style:rel-width="scale" style:rel-height="scale"><draw:text-box><text:p text:style-name="P217">附件1</text:p></draw:text-box><svg:title/><svg:desc/></draw:frame></text:span><text:span text:style-name="T218">打「</text:span><text:span text:style-name="T219">*</text:span><text:span text:style-name="T220">」為必填欄位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*</text:span><text:span text:style-name="T231">姓 <text:s text:c="5"/>名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bookmark-start text:name="RANGE!A3:B23"/><text:span text:style-name="T236">*</text:span><text:span text:style-name="T237">身分證字號</text:span><text:bookmark-end text:name="RANGE!A3:B23"/></text:p>
          </table:table-cell>
          <table:table-cell table:style-name="TableCell238">
            <text:p text:style-name="P239"/>
          </table:table-cell>
          <table:table-cell table:style-name="TableCell240" table:number-rows-spanned="3">
            <text:p text:style-name="P241">照片黏貼處</text:p>
          </table:table-cell>
        </table:table-row>
        <table:table-row table:style-name="TableRow242">
          <table:table-cell table:style-name="TableCell243">
            <text:p text:style-name="P244"><text:span text:style-name="T245">*</text:span><text:span text:style-name="T246">性 <text:s text:c="5"/>別</text:span></text:p>
          </table:table-cell>
          <table:table-cell table:style-name="TableCell247">
            <text:p text:style-name="P248">□ 男 <text:s text:c="3"/>□ 女</text:p>
          </table:table-cell>
          <table:table-cell table:style-name="TableCell249">
            <text:p text:style-name="P250"><text:span text:style-name="T251">*</text:span><text:span text:style-name="T252">出生年月日</text:span></text:p>
          </table:table-cell>
          <table:table-cell table:style-name="TableCell253">
            <text:p text:style-name="P254">年 <text:s text:c="2"/>月 <text:s text:c="2"/>日</text:p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<text:span text:style-name="T259">*</text:span><text:span text:style-name="T260">學 <text:s text:c="5"/>歷</text:span></text:p>
          </table:table-cell>
          <table:table-cell table:style-name="TableCell261" table:number-columns-spanned="3">
            <text:p text:style-name="P262">學校：<text:s/><text:s text:c="24"/></text:p>
            <text:p text:style-name="P263">科系：<text:s text:c="4"/><text:s/><text:s text:c="9"/><text:s text:c="2"/><text:s text:c="16"/>畢業年月：</text:p>
          </table:table-cell>
          <table:covered-table-cell/>
          <table:covered-table-cell/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<text:span text:style-name="T268">*</text:span><text:span text:style-name="T269">現 <text:s text:c="4"/>職</text:span></text:p>
          </table:table-cell>
          <table:table-cell table:style-name="TableCell270" table:number-columns-spanned="4">
            <text:p text:style-name="P271">□待業中</text:p>
            <text:p text:style-name="P272"><text:span text:style-name="T273">□在職中，請註明</text:span><text:span text:style-name="T274">任職機構及任職期間</text:span><text:span text:style-name="T275">：</text:span><text:span text:style-name="T276"><text:s text:c="30"/></text:span></text:p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主</text:span><text:span text:style-name="T282"><text:s/></text:span><text:span text:style-name="T283">要</text:span><text:span text:style-name="T284"><text:s/></text:span><text:span text:style-name="T285">經</text:span><text:span text:style-name="T286"><text:s/></text:span><text:span text:style-name="T287">歷</text:span></text:p>
          </table:table-cell>
          <table:table-cell table:style-name="TableCell288" table:number-columns-spanned="4">
            <text:p text:style-name="P289"/>
            <table:table table:style-name="Table290">
              <table:table-columns>
                <table:table-column table:style-name="TableColumn291"/>
                <table:table-column table:style-name="TableColumn292"/>
                <table:table-column table:style-name="TableColumn293"/>
              </table:table-columns>
              <table:table-row table:style-name="TableRow294">
                <table:table-cell table:style-name="TableCell295">
                  <text:p text:style-name="P296">任職機構</text:p>
                </table:table-cell>
                <table:table-cell table:style-name="TableCell297">
                  <text:p text:style-name="P298">職稱</text:p>
                </table:table-cell>
                <table:table-cell table:style-name="TableCell299">
                  <text:p text:style-name="P300">任職期間</text:p>
                </table:table-cell>
              </table:table-row>
              <table:table-row table:style-name="TableRow301"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</table:table-row>
              <table:table-row table:style-name="TableRow308"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</table:table-row>
              <table:table-row table:style-name="TableRow315"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</table:table-row>
              <table:table-row table:style-name="TableRow322"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</table:table-row>
            </table:table>
            <text:p text:style-name="P329"/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*</text:span><text:span text:style-name="T334">聯</text:span><text:span text:style-name="T335"><text:s/></text:span><text:span text:style-name="T336">絡</text:span><text:span text:style-name="T337"><text:s/></text:span><text:span text:style-name="T338">地</text:span><text:span text:style-name="T339"><text:s/></text:span><text:span text:style-name="T340">址</text:span></text:p>
          </table:table-cell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<text:span text:style-name="T346">*</text:span><text:span text:style-name="T347">聯</text:span><text:span text:style-name="T348"><text:s/></text:span><text:span text:style-name="T349">絡</text:span><text:span text:style-name="T350"><text:s/></text:span><text:span text:style-name="T351">電</text:span><text:span text:style-name="T352"><text:s/></text:span><text:span text:style-name="T353">話</text:span></text:p>
          </table:table-cell>
          <table:table-cell table:style-name="TableCell354" table:number-columns-spanned="2">
            <text:p text:style-name="P355">（H）：</text:p>
            <text:p text:style-name="P356">（O）：</text:p>
          </table:table-cell>
          <table:covered-table-cell/>
          <table:table-cell table:style-name="TableCell357" table:number-columns-spanned="2">
            <text:p text:style-name="P358">行動電話：</text:p>
          </table:table-cell>
          <table:covered-table-cell/>
        </table:table-row>
        <table:table-row table:style-name="TableRow359">
          <table:table-cell table:style-name="TableCell360">
            <text:p text:style-name="P361"><text:span text:style-name="T362">*</text:span><text:span text:style-name="T363">電</text:span><text:span text:style-name="T364"><text:s/></text:span><text:span text:style-name="T365">子</text:span><text:span text:style-name="T366"><text:s/></text:span><text:span text:style-name="T367">信</text:span><text:span text:style-name="T368"><text:s/></text:span><text:span text:style-name="T369">箱</text:span><text:span text:style-name="T370"><text:line-break/>(e-mail)</text:span></text:p>
          </table:table-cell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相關</text:p>
            <text:p text:style-name="P376">證照檢定</text:p>
          </table:table-cell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<text:span text:style-name="T382">*</text:span><text:span text:style-name="T383">檢</text:span><text:span text:style-name="T384"><text:s/></text:span><text:span text:style-name="T385">附</text:span><text:span text:style-name="T386"><text:s/></text:span><text:span text:style-name="T387">文</text:span><text:span text:style-name="T388"><text:s/></text:span><text:span text:style-name="T389">件</text:span></text:p>
          </table:table-cell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<text:span text:style-name="T395">*</text:span><text:span text:style-name="T396">簡要自傳</text:span></text:p>
            <text:p text:style-name="P397">(500字以內)</text:p>
          </table:table-cell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</table:table-row>
      </table:table>
      <text:p text:style-name="P400"/>
      <text:p text:style-name="P401"><text:span text:style-name="T402"><draw:frame draw:z-index="251657216" draw:id="id1" draw:style-name="a1" draw:name="Text Box 3" text:anchor-type="paragraph" svg:x="6.71111in" svg:y="-0.2125in" svg:width="0.8in" svg:height="0.39097in" style:rel-width="scale" style:rel-height="scale"><draw:text-box><text:p text:style-name="P403">附件2</text:p></draw:text-box><svg:title/><svg:desc/></draw:frame></text:span></text:p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4">
            <text:p text:style-name="P412"><text:span text:style-name="T413">臺</text:span><text:span text:style-name="T414">中榮</text:span><text:span text:style-name="T415">民</text:span><text:span text:style-name="T416">總醫</text:span><text:span text:style-name="T417">院</text:span><text:span text:style-name="T418">醫</text:span><text:span text:style-name="T419">務</text:span><text:span text:style-name="T420">企</text:span><text:span text:style-name="T421">管</text:span><text:span text:style-name="T422">部</text:span><text:span text:style-name="T423">契</text:span><text:span text:style-name="T424">約行政助理</text:span><text:span text:style-name="T425">報名表暨</text:span><text:span text:style-name="T426">單位主管</text:span><text:span text:style-name="T427">同意書</text:span></text:p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<text:span text:style-name="T431">原</text:span><text:span text:style-name="T432">單</text:span><text:span text:style-name="T433">位名稱</text:span></text:p>
          </table:table-cell>
          <table:table-cell table:style-name="TableCell434">
            <text:p text:style-name="P435"><text:span text:style-name="T436">職稱</text:span></text:p>
          </table:table-cell>
          <table:table-cell table:style-name="TableCell437">
            <text:p text:style-name="P438"><text:span text:style-name="T439">姓名</text:span></text:p>
          </table:table-cell>
          <table:table-cell table:style-name="TableCell440">
            <text:p text:style-name="P441"><text:span text:style-name="T442">本</text:span><text:span text:style-name="T443">職生</text:span><text:span text:style-name="T444">效</text:span><text:span text:style-name="T445">日</text:span></text:p>
          </table:table-cell>
        </table:table-row>
        <table:table-row table:style-name="TableRow446">
          <table:table-cell table:style-name="TableCell447" table:number-rows-spanned="3">
            <text:p text:style-name="P448"/>
          </table:table-cell>
          <table:table-cell table:style-name="TableCell449" table:number-rows-spanned="3">
            <text:p text:style-name="P450"/>
          </table:table-cell>
          <table:table-cell table:style-name="TableCell451" table:number-rows-spanned="3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卡號</text:p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所</text:span><text:span text:style-name="T471">屬單</text:span><text:span text:style-name="T472">位</text:span><text:span text:style-name="T473">主管簽核</text:span></text:p>
          </table:table-cell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一</text:span><text:span text:style-name="T480">級單</text:span><text:span text:style-name="T481">位</text:span><text:span text:style-name="T482">主管簽核</text:span></text:p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</table:table>
      <text:p text:style-name="P485"/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機關名稱</dc:title>
    <dc:subject/>
    <meta:initial-creator>dx2300</meta:initial-creator>
    <dc:creator>慧敏 陳</dc:creator>
    <meta:creation-date>2023-11-21T02:07:00Z</meta:creation-date>
    <dc:date>2023-11-21T02:07:00Z</dc:date>
    <meta:print-date>2023-10-04T02:30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17" meta:character-count="1453" meta:row-count="10" meta:non-whitespace-character-count="1238"/>
  </office:meta>
</office:document-meta>
</file>