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right="-0.0611in"/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break-before="column" fo:margin-top="0.0083in" fo:margin-bottom="0in" fo:line-height="0.1944in"/>
    </style:style>
    <style:style style:name="P18" style:parent-style-name="內文" style:family="paragraph">
      <style:paragraph-properties fo:margin-bottom="0in" fo:line-height="100%" fo:margin-right="-0.0138in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4" style:family="table-column">
      <style:table-column-properties style:column-width="1.0201in" style:use-optimal-column-width="false"/>
    </style:style>
    <style:style style:name="TableColumn25" style:family="table-column">
      <style:table-column-properties style:column-width="1.5972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Column27" style:family="table-column">
      <style:table-column-properties style:column-width="2.0986in" style:use-optimal-column-width="false"/>
    </style:style>
    <style:style style:name="TableColumn28" style:family="table-column">
      <style:table-column-properties style:column-width="1.6805in" style:use-optimal-column-width="false"/>
    </style:style>
    <style:style style:name="Table23" style:family="table">
      <style:table-properties style:width="7.4916in" fo:margin-left="0.068in" table:align="left"/>
    </style:style>
    <style:style style:name="TableRow29" style:family="table-row">
      <style:table-row-properties style:row-height="0.5701in" style:use-optimal-row-height="false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2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9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999999"/>
    </style:style>
    <style:style style:name="T51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2" style:parent-style-name="預設段落字型" style:family="text">
      <style:text-properties style:font-name="標楷體" style:font-name-asian="標楷體" style:font-name-complex="標楷體" fo:color="#999999"/>
    </style:style>
    <style:style style:name="TableRow53" style:family="table-row">
      <style:table-row-properties style:row-height="0.5701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6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2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5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5" style:parent-style-name="內文" style:family="paragraph">
      <style:text-properties style:language-asian="zh" style:country-asian="TW"/>
    </style:style>
    <style:style style:name="TableRow86" style:family="table-row">
      <style:table-row-properties style:row-height="0.5701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89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9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5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2" style:family="table-row">
      <style:table-row-properties style:row-height="0.7631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5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7" style:parent-style-name="內文" style:family="paragraph">
      <style:paragraph-properties fo:margin-bottom="0in" fo:line-height="0.2034in" fo:margin-left="0.8562in" fo:margin-right="-0.013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18" style:family="table-row">
      <style:table-row-properties style:row-height="1.0006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21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P147" style:parent-style-name="內文" style:family="paragraph">
      <style:paragraph-properties fo:margin-bottom="0in" fo:line-height="0.1791in" fo:margin-right="-0.0138in"/>
    </style:style>
    <style:style style:name="T14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color="#000080" fo:letter-spacing="-0.0013in" style:language-asian="zh" style:country-asian="TW"/>
    </style:style>
    <style:style style:name="P158" style:parent-style-name="內文" style:family="paragraph">
      <style:paragraph-properties fo:margin-bottom="0in" fo:line-height="0.1791in" fo:margin-right="-0.0138in"/>
    </style:style>
    <style:style style:name="T159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color="#000080" fo:letter-spacing="-0.0013in" style:language-asian="zh" style:country-asian="TW"/>
    </style:style>
    <style:style style:name="P169" style:parent-style-name="內文" style:family="paragraph">
      <style:paragraph-properties fo:margin-bottom="0in" fo:line-height="0.1791in" fo:margin-right="-0.0138in"/>
    </style:style>
    <style:style style:name="T17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75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80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color="#000080" fo:letter-spacing="-0.0013in" style:language-asian="zh" style:country-asian="TW"/>
    </style:style>
    <style:style style:name="TableRow180" style:family="table-row">
      <style:table-row-properties style:row-height="0.5701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83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Row193" style:family="table-row">
      <style:table-row-properties style:row-height="0.5715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96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210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16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7" style:family="table-row">
      <style:table-row-properties style:row-height="0.5701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ableRow232" style:family="table-row">
      <style:table-row-properties style:row-height="0.541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35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3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5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70" style:family="table-row">
      <style:table-row-properties style:row-height="4.293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7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text-align="justify" fo:line-height="0.1944in" fo:margin-left="0.118in" fo:text-indent="-0.041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292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3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text-align="justify" fo:line-height="0.1944in" fo:margin-left="0.118in" fo:text-indent="-0.041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text-align="justify" fo:line-height="0.1944in" fo:margin-left="0.118in" fo:text-indent="-0.0416in">
        <style:tab-stops>
          <style:tab-stop style:type="left" style:position="0.4847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margin-bottom="0in" fo:line-height="0.1951in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99" style:family="table-row">
      <style:table-row-properties style:row-height="3.1722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10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中榮</text:span><text:span text:style-name="T5">民</text:span><text:span text:style-name="T6">總醫院</text:span><text:span text:style-name="T7"><text:s/></text:span><text:span text:style-name="T8">護理</text:span><text:span text:style-name="T9">部</text:span><text:span text:style-name="T10"><text:s/></text:span><text:span text:style-name="T11">公職護理師</text:span><text:span text:style-name="T12"><text:s/></text:span><text:span text:style-name="T13">甄</text:span><text:span text:style-name="T14">試報</text:span><text:span text:style-name="T15">名</text:span><text:span text:style-name="T16">表</text:span></text:p>
      <text:p text:style-name="P17"/>
      <text:p text:style-name="P18"><text:span text:style-name="T19">打</text:span><text:span text:style-name="T20">「</text:span><text:span text:style-name="T21">*</text:span><text:span text:style-name="T22">」為必填欄位</text:span></text:p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  <text:p text:style-name="P32"><text:span text:style-name="T33">*</text:span><text:span text:style-name="T34">姓</text:span><text:span text:style-name="T35"><text:tab/>名</text:span></text:p>
            </table:table-cell>
            <table:table-cell table:style-name="TableCell36">
              <text:p text:style-name="內文"/>
            </table:table-cell>
            <table:table-cell table:style-name="TableCell37">
              <text:p text:style-name="P38"/>
              <text:p text:style-name="P39"><text:span text:style-name="T40">*</text:span><text:span text:style-name="T41">身分證字號</text:span></text:p>
            </table:table-cell>
            <table:table-cell table:style-name="TableCell42">
              <text:p text:style-name="內文"/>
            </table:table-cell>
            <table:table-cell table:style-name="TableCell43" table:number-rows-spanned="3">
              <text:p text:style-name="P44"/>
              <text:p text:style-name="P45"/>
              <text:p text:style-name="P46"/>
              <text:p text:style-name="P47"/>
              <text:p text:style-name="P48"/>
              <text:p text:style-name="P49"><text:span text:style-name="T50">照片黏</text:span><text:span text:style-name="T51">貼</text:span><text:span text:style-name="T52">處</text:span></text:p>
            </table:table-cell>
          </table:table-row>
          <table:table-row table:style-name="TableRow53">
            <table:table-cell table:style-name="TableCell54">
              <text:p text:style-name="P55"/>
              <text:p text:style-name="P56"><text:span text:style-name="T57">*</text:span><text:span text:style-name="T58">性</text:span><text:span text:style-name="T59"><text:tab/>別</text:span></text:p>
            </table:table-cell>
            <table:table-cell table:style-name="TableCell60">
              <text:p text:style-name="P61"/>
              <text:p text:style-name="P62">□ 男<text:tab/>□ 女</text:p>
            </table:table-cell>
            <table:table-cell table:style-name="TableCell63">
              <text:p text:style-name="P64"/>
              <text:p text:style-name="P65"><text:span text:style-name="T66">*</text:span><text:span text:style-name="T67">出生年月日</text:span></text:p>
            </table:table-cell>
            <table:table-cell table:style-name="TableCell68">
              <text:p text:style-name="P69">年<text:tab/>月<text:tab/>日</text:p>
              <text:p text:style-name="P70"><text:span text:style-name="T71">請填民國日期，範例</text:span><text:span text:style-name="T72">：</text:span><text:span text:style-name="T73">7</text:span><text:span text:style-name="T74">8</text:span><text:span text:style-name="T75"><text:s/></text:span><text:span text:style-name="T76">年</text:span><text:span text:style-name="T77"><text:s/></text:span><text:span text:style-name="T78">1</text:span><text:span text:style-name="T79"><text:s/></text:span><text:span text:style-name="T80">月</text:span><text:span text:style-name="T81"><text:s/></text:span><text:span text:style-name="T82">1</text:span><text:span text:style-name="T83"><text:s/></text:span><text:span text:style-name="T84">日</text:span></text:p>
            </table:table-cell>
            <table:covered-table-cell>
              <text:p text:style-name="P85"/>
            </table:covered-table-cell>
          </table:table-row>
          <table:table-row table:style-name="TableRow86">
            <table:table-cell table:style-name="TableCell87">
              <text:p text:style-name="P88"/>
              <text:p text:style-name="P89"><text:span text:style-name="T90">*</text:span><text:span text:style-name="T91">學</text:span><text:span text:style-name="T92"><text:tab/>歷</text:span></text:p>
            </table:table-cell>
            <table:table-cell table:style-name="TableCell93" table:number-columns-spanned="3">
              <text:p text:style-name="P94"/>
              <text:p text:style-name="P95"><text:span text:style-name="T96">學歷：</text:span><text:span text:style-name="T97"><text:s/></text:span><text:span text:style-name="T98"><text:tab/></text:span><text:span text:style-name="T99">畢業（</text:span><text:span text:style-name="T100"><text:tab/>年</text:span><text:span text:style-name="T101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*</text:span><text:span text:style-name="T107">現</text:span><text:span text:style-name="T108"><text:tab/>職</text:span></text:p>
            </table:table-cell>
            <table:table-cell table:style-name="TableCell109" table:number-columns-spanned="4">
              <text:p text:style-name="P110"><text:span text:style-name="T111">□待業中</text:span></text:p>
              <text:p text:style-name="P112"><text:span text:style-name="T113">□在職中，請註明</text:span><text:span text:style-name="T114">：</text:span><text:span text:style-name="T115"><text:s/></text:span><text:span text:style-name="T116"><text:tab/></text:span></text:p>
              <text:p text:style-name="P117"/>
            </table:table-cell>
            <table:covered-table-cell/>
            <table:covered-table-cell/>
            <table:covered-table-cell/>
          </table:table-row>
          <table:table-row table:style-name="TableRow118">
            <table:table-cell table:style-name="TableCell119">
              <text:p text:style-name="P120"/>
              <text:p text:style-name="P121"/>
              <text:p text:style-name="P122"><text:span text:style-name="T123">主</text:span><text:span text:style-name="T124"><text:s/></text:span><text:span text:style-name="T125">要</text:span><text:span text:style-name="T126"><text:s/></text:span><text:span text:style-name="T127">經</text:span><text:span text:style-name="T128"><text:s/></text:span><text:span text:style-name="T129">歷</text:span></text:p>
            </table:table-cell>
            <table:table-cell table:style-name="TableCell130" table:number-columns-spanned="4">
              <text:p text:style-name="P131"><text:span text:style-name="T132">填寫範</text:span><text:span text:style-name="T133">例</text:span><text:span text:style-name="T134">:</text:span><text:span text:style-name="T135"><text:s/></text:span><text:span text:style-name="T136">OOO醫</text:span><text:span text:style-name="T137">院</text:span><text:span text:style-name="T138">個管師</text:span><text:span text:style-name="T139"><text:s/></text:span><text:span text:style-name="T140">10</text:span><text:span text:style-name="T141">0.</text:span><text:span text:style-name="T142">05~1</text:span><text:span text:style-name="T143">0</text:span><text:span text:style-name="T144">2.</text:span><text:span text:style-name="T145">0</text:span><text:span text:style-name="T146">4</text:span></text:p>
              <text:p text:style-name="P147"><text:span text:style-name="T148"><text:s text:c="10"/>臺中榮民總醫院</text:span><text:span text:style-name="T149">研究助理</text:span><text:span text:style-name="T150">10</text:span><text:span text:style-name="T151">5</text:span><text:span text:style-name="T152">.</text:span><text:span text:style-name="T153">05~1</text:span><text:span text:style-name="T154">1</text:span><text:span text:style-name="T155">2.</text:span><text:span text:style-name="T156">0</text:span><text:span text:style-name="T157">8</text:span></text:p>
              <text:p text:style-name="P158"><text:span text:style-name="T159"><text:s text:c="10"/>臺中榮民總醫院</text:span><text:span text:style-name="T160">契約護理師</text:span><text:span text:style-name="T161">10</text:span><text:span text:style-name="T162">8</text:span><text:span text:style-name="T163">.</text:span><text:span text:style-name="T164">05~1</text:span><text:span text:style-name="T165">1</text:span><text:span text:style-name="T166">2.</text:span><text:span text:style-name="T167">0</text:span><text:span text:style-name="T168">8</text:span></text:p>
              <text:p text:style-name="P169"><text:span text:style-name="T170"><text:s text:c="10"/></text:span><text:span text:style-name="T171">OOO國際大藥廠研究護理師</text:span><text:span text:style-name="T172">10</text:span><text:span text:style-name="T173">5</text:span><text:span text:style-name="T174">.</text:span><text:span text:style-name="T175">05~1</text:span><text:span text:style-name="T176">1</text:span><text:span text:style-name="T177">2.</text:span><text:span text:style-name="T178">0</text:span><text:span text:style-name="T179">8</text:span></text:p>
            </table:table-cell>
            <table:covered-table-cell/>
            <table:covered-table-cell/>
            <table:covered-table-cell/>
          </table:table-row>
          <table:table-row table:style-name="TableRow180">
            <table:table-cell table:style-name="TableCell181">
              <text:p text:style-name="P182"/>
              <text:p text:style-name="P183"><text:span text:style-name="T184">*</text:span><text:span text:style-name="T185">聯</text:span><text:span text:style-name="T186"><text:s/></text:span><text:span text:style-name="T187">絡</text:span><text:span text:style-name="T188"><text:s/></text:span><text:span text:style-name="T189">地</text:span><text:span text:style-name="T190"><text:s/></text:span><text:span text:style-name="T191">址</text:span></text:p>
            </table:table-cell>
            <table:table-cell table:style-name="TableCell192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93">
            <table:table-cell table:style-name="TableCell194">
              <text:p text:style-name="P195"/>
              <text:p text:style-name="P196"><text:span text:style-name="T197">*</text:span><text:span text:style-name="T198">聯</text:span><text:span text:style-name="T199"><text:s/></text:span><text:span text:style-name="T200">絡</text:span><text:span text:style-name="T201"><text:s/></text:span><text:span text:style-name="T202">電</text:span><text:span text:style-name="T203"><text:s/></text:span><text:span text:style-name="T204">話</text:span></text:p>
            </table:table-cell>
            <table:table-cell table:style-name="TableCell205" table:number-columns-spanned="2">
              <text:p text:style-name="P206"><text:span text:style-name="T207">（</text:span><text:span text:style-name="T208">H</text:span><text:span text:style-name="T209">）：</text:span></text:p>
              <text:p text:style-name="P210"><text:span text:style-name="T211">（</text:span><text:span text:style-name="T212">O</text:span><text:span text:style-name="T213">）：</text:span></text:p>
            </table:table-cell>
            <table:covered-table-cell/>
            <table:table-cell table:style-name="TableCell214" table:number-columns-spanned="2">
              <text:p text:style-name="P215"/>
              <text:p text:style-name="P216">行動電話：</text:p>
            </table:table-cell>
            <table:covered-table-cell/>
          </table:table-row>
          <table:table-row table:style-name="TableRow217">
            <table:table-cell table:style-name="TableCell218">
              <text:p text:style-name="P219"><text:span text:style-name="T220">*</text:span><text:span text:style-name="T221">電</text:span><text:span text:style-name="T222"><text:s/></text:span><text:span text:style-name="T223">子</text:span><text:span text:style-name="T224"><text:s/></text:span><text:span text:style-name="T225">信</text:span><text:span text:style-name="T226"><text:s/></text:span><text:span text:style-name="T227">箱</text:span></text:p>
              <text:p text:style-name="P228"><text:span text:style-name="T229">(e-</text:span><text:span text:style-name="T230">mail)</text:span></text:p>
            </table:table-cell>
            <table:table-cell table:style-name="TableCell231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/>
              <text:p text:style-name="P235">備<text:tab/>註</text:p>
            </table:table-cell>
            <table:table-cell table:style-name="TableCell236" table:number-columns-spanned="4">
              <text:p text:style-name="P237"><text:span text:style-name="T238">1.</text:span><text:span text:style-name="T239">是否具語文能力檢定證明</text:span><text:span text:style-name="T240">：</text:span><text:span text:style-name="T241">□是</text:span><text:span text:style-name="T242">（請註</text:span><text:span text:style-name="T243">明等</text:span><text:span text:style-name="T244">級</text:span><text:span text:style-name="T245"><text:s/></text:span><text:span text:style-name="T246"><text:tab/></text:span><text:span text:style-name="T247">，</text:span><text:span text:style-name="T248">請</text:span><text:span text:style-name="T249">附證</text:span><text:span text:style-name="T250">書</text:span><text:span text:style-name="T251">影</text:span><text:span text:style-name="T252">本</text:span><text:span text:style-name="T253">）□否</text:span></text:p>
              <text:p text:style-name="P254"><text:span text:style-name="T255">2.</text:span><text:span text:style-name="T256">是否具榮民榮眷身份</text:span><text:span text:style-name="T257">：</text:span><text:span text:style-name="T258">□是</text:span><text:span text:style-name="T259">（請附</text:span><text:span text:style-name="T260">相</text:span><text:span text:style-name="T261">關資</text:span><text:span text:style-name="T262">料</text:span><text:span text:style-name="T263">影本，</text:span><text:span text:style-name="T264">如</text:span><text:span text:style-name="T265">榮民</text:span><text:span text:style-name="T266">證</text:span><text:span text:style-name="T267">影本</text:span><text:span text:style-name="T268">）</text:span><text:span text:style-name="T269">□否</text:span></text:p>
            </table:table-cell>
            <table:covered-table-cell/>
            <table:covered-table-cell/>
            <table:covered-table-cell/>
          </table:table-row>
          <table:table-row table:style-name="TableRow270">
            <table:table-cell table:style-name="TableCell271">
              <text:p text:style-name="P272"/>
              <text:p text:style-name="P273"/>
              <text:p text:style-name="P274"/>
              <text:p text:style-name="P275"><text:span text:style-name="T276">*</text:span><text:span text:style-name="T277">檢</text:span><text:span text:style-name="T278"><text:s/></text:span><text:span text:style-name="T279">附</text:span><text:span text:style-name="T280"><text:s/></text:span><text:span text:style-name="T281">文</text:span><text:span text:style-name="T282"><text:s/></text:span><text:span text:style-name="T283">件</text:span></text:p>
            </table:table-cell>
            <table:table-cell table:style-name="TableCell284" table:number-columns-spanned="4">
              <text:p text:style-name="P285">1.履歷表(橫式一般、內貼二吋半身正面照片並註明連絡電話)。</text:p>
              <text:p text:style-name="P286">2.身分證影本、榮民證影本(非榮民免附)。</text:p>
              <text:p text:style-name="P287">3.專科以上畢業證書影本。</text:p>
              <text:p text:style-name="P288">4.護理師證書影本。</text:p>
              <text:p text:style-name="P289"><text:span text:style-name="T290">5.</text:span><text:span text:style-name="T291">護理N2能力進階證明。</text:span></text:p>
              <text:p text:style-name="P292">6.現職醫學中心服務三年以上證明、考績證明「服務五年內三年考績為甲等(80分以上)」。</text:p>
              <text:p text:style-name="P293">7.嘉義.埔里分院現職契約護理人員二年以上年資證明、考績證明「服務五年內一年考績為甲等(80分以上)」。</text:p>
              <text:p text:style-name="P294">8.外文檢定證明</text:p>
              <text:p text:style-name="P295">9.論文、專案、個案報告、教科書等發表證明</text:p>
              <text:p text:style-name="P296">以上1~5項為應考者需具備必要條件，另具備現職醫學中心資歷者檢附第6項證明，嘉義、埔里分院現職契約護理人員檢附第7項證明。</text:p>
              <text:p text:style-name="P297">8~9項為甄試項目之積分內評分細項，如檢附證明文件可加總計 <text:s text:c="5"/>分。</text:p>
              <text:p text:style-name="P298"/>
            </table:table-cell>
            <table:covered-table-cell/>
            <table:covered-table-cell/>
            <table:covered-table-cell/>
          </table:table-row>
          <table:table-row table:style-name="TableRow299">
            <table:table-cell table:style-name="TableCell300"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><text:span text:style-name="T311">*</text:span><text:span text:style-name="T312">簡要自傳</text:span></text:p>
              <text:p text:style-name="P313"><text:span text:style-name="T314">(200</text:span><text:span text:style-name="T315"><text:s/></text:span><text:span text:style-name="T316">字以內)</text:span></text:p>
            </table:table-cell>
            <table:table-cell table:style-name="TableCell317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榮民總醫院 報名表</dc:title>
    <meta:initial-creator>ccwang</meta:initial-creator>
    <dc:creator>vghtc</dc:creator>
    <meta:creation-date>2024-08-14T01:55:00Z</meta:creation-date>
    <dc:date>2024-08-14T01:58:00Z</dc:date>
    <meta:template xlink:href="Normal.dotm" xlink:type="simple"/>
    <meta:editing-cycles>3</meta:editing-cycles>
    <meta:editing-duration>PT18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2" meta:paragraph-count="1" meta:word-count="121" meta:character-count="812" meta:row-count="5" meta:non-whitespace-character-count="692"/>
  </office:meta>
</office:document-meta>
</file>