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666in"/>
    </style:style>
    <style:style style:name="TableColumn3" style:family="table-column">
      <style:table-column-properties style:column-width="2.0673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6.3in" fo:margin-left="0.709in" table:align="left"/>
    </style:style>
    <style:style style:name="TableRow5" style:family="table-row">
      <style:table-row-properties style:min-row-height="0.468in"/>
    </style:style>
    <style:style style:name="TableCell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359in"/>
    </style:style>
    <style:style style:name="TableCell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5986in"/>
    </style:style>
    <style:style style:name="TableCell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0" style:family="table-row">
      <style:table-row-properties style:min-row-height="0.6854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TableRow35" style:family="table-row">
      <style:table-row-properties style:min-row-height="0.7805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0" style:family="table-row">
      <style:table-row-properties style:min-row-height="0.7805in"/>
    </style:style>
    <style:style style:name="TableCell4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 style:font-size-complex="16pt"/>
    </style:style>
    <style:style style:name="TableRow45" style:family="table-row">
      <style:table-row-properties style:min-row-height="0.7805in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125%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P57" style:parent-style-name="內文" style:family="paragraph">
      <style:paragraph-properties fo:text-align="justify" fo:line-height="125%"/>
    </style:style>
    <style:style style:name="T58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59" style:parent-style-name="預設段落字型" style:family="text">
      <style:text-properties style:font-name="新細明體" style:text-position="sub 50%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新細明體"/>
    </style:style>
    <style:style style:name="TableRow62" style:family="table-row">
      <style:table-row-properties style:min-row-height="0.7805in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125%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="新細明體" style:text-position="sub 50%" fo:font-size="14pt" style:font-size-asian="14pt" style:font-size-complex="14pt"/>
    </style:style>
    <style:style style:name="T75" style:parent-style-name="預設段落字型" style:family="text">
      <style:text-properties style:font-name="新細明體" style:text-position="sub 50%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新細明體"/>
    </style:style>
    <style:style style:name="P78" style:parent-style-name="內文" style:family="paragraph">
      <style:paragraph-properties fo:text-align="end" fo:margin-right="0.6666in"/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0.25in" fo:margin-left="0.5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1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2" style:parent-style-name="清單段落" style:list-style-name="LFO26" style:family="paragraph">
      <style:paragraph-properties fo:text-align="justify" fo:line-height="0.25in" fo:margin-left="0.3333in" fo:margin-right="-0.1666in" fo:text-indent="0.159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新細明體" fo:font-size="13pt" style:font-size-asian="13pt" style:font-size-complex="13pt"/>
    </style:style>
    <style:style style:name="P87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margin-left="0.9013in" fo:margin-right="0.4916in" fo:text-indent="-0.45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9" style:parent-style-name="內文" style:family="paragraph">
      <style:paragraph-properties fo:margin-left="0.9013in" fo:margin-right="0.4916in" fo:text-indent="-0.451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臺中榮民總醫院</text:span><text:span text:style-name="T9">院內</text:span><text:span text:style-name="T10">員工</text:span><text:span text:style-name="T11">報考</text:span><text:span text:style-name="T12">醫務約</text:span><text:span text:style-name="T13">用</text:span><text:span text:style-name="T14">人員</text:span><text:span text:style-name="T15">主管同意書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單位名稱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姓名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考試單位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考試日期</text:p>
          </table:table-cell>
          <table:table-cell table:style-name="TableCell38" table:number-columns-spanned="2">
            <text:p text:style-name="P39"><text:s text:c="6"/>年<text:s text:c="5"/>月<text:s text:c="5"/>日</text:p>
          </table:table-cell>
          <table:covered-table-cell/>
        </table:table-row>
        <table:table-row table:style-name="TableRow40">
          <table:table-cell table:style-name="TableCell41">
            <text:p text:style-name="P42">報考之職務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直屬二級主管</text:p>
            <text:p text:style-name="P48">建議及核章</text:p>
          </table:table-cell>
          <table:table-cell table:style-name="TableCell49" table:number-columns-spanned="2">
            <text:p text:style-name="P50"/>
            <text:p text:style-name="P51"><text:span text:style-name="T52"><text:s text:c="2"/></text:span><text:span text:style-name="T53">□</text:span><text:span text:style-name="T54">同意</text:span><text:span text:style-name="T55"><text:s text:c="2"/></text:span><text:span text:style-name="T56">□不同意</text:span></text:p>
            <text:p text:style-name="P57"><text:span text:style-name="T58"><text:s text:c="4"/></text:span><text:span text:style-name="T59">〈</text:span><text:span text:style-name="T60">執行准駁行政裁量權</text:span><text:span text:style-name="T61">〉</text:span></text:p>
          </table:table-cell>
          <table:covered-table-cell/>
        </table:table-row>
        <table:table-row table:style-name="TableRow62">
          <table:table-cell table:style-name="TableCell63">
            <text:p text:style-name="P64">一級單位主管</text:p>
            <text:p text:style-name="P65">意見及核章</text:p>
          </table:table-cell>
          <table:table-cell table:style-name="TableCell66" table:number-columns-spanned="2">
            <text:p text:style-name="P67"/>
            <text:p text:style-name="P68"><text:span text:style-name="T69"><text:s text:c="2"/></text:span><text:span text:style-name="T70">□</text:span><text:span text:style-name="T71">同意</text:span><text:span text:style-name="T72"><text:s text:c="2"/></text:span><text:span text:style-name="T73">□不同意</text:span></text:p>
            <text:p text:style-name="內文"><text:span text:style-name="T74"><text:s text:c="4"/></text:span><text:span text:style-name="T75">〈</text:span><text:span text:style-name="T76">執行准駁行政裁量權</text:span><text:span text:style-name="T77">〉</text:span></text:p>
          </table:table-cell>
          <table:covered-table-cell/>
        </table:table-row>
      </table:table>
      <text:p text:style-name="內文"/>
      <text:p text:style-name="P78"><text:s text:c="2"/>中華民國 <text:s text:c="6"/>年 <text:s text:c="4"/>月 <text:s text:c="5"/>日</text:p>
      <text:p text:style-name="P79"/>
      <text:p text:style-name="P80">說明：</text:p>
      <text:list text:style-name="LFO26" text:continue-numbering="true">
        <text:list-item>
          <text:p text:style-name="P81">同意書填寫後須經原單位主管簽章，逕送甄選單位存查。</text:p>
        </text:list-item>
        <text:list-item>
          <text:p text:style-name="P82"><text:span text:style-name="T83">報</text:span><text:span text:style-name="T84">名應</text:span><text:span text:style-name="T85">考資格如下</text:span><text:span text:style-name="T86">：</text:span></text:p>
        </text:list-item>
      </text:list>
      <text:p text:style-name="P87"><text:s/>(一)醫務管理組員、醫務副管理師、醫務副技術師、資訊副工程師、司廚員：任職本院契約行政助理(或助理工程師、照服員、廚務佐理員)累計服務滿五年以上，始符合報名各該職類甄選。</text:p>
      <text:p text:style-name="P88"><text:s/>(二)醫務管理專員、醫務管理師、醫務技術師、資訊工程師：任職本院契約醫務管理組員(或醫務副管理師、醫務副技術師、資訊副工程師)累計服務滿二年以上，始符合報名各該職類甄選。</text:p>
      <text:p text:style-name="P89"><text:span text:style-name="T90"><text:s/>三、未符合應考資格及檢附同意書逕自報名應考者，俟經甄選錄取並同意受僱者，為避免違反勞動權益，致生勞資爭議，應由當事人依其意願受僱當日</text:span><text:span text:style-name="T91">「</text:span><text:span text:style-name="T92">主動申請離職</text:span><text:span text:style-name="T93">」後</text:span><text:span text:style-name="T94">，同日核發新單位僱用函，且服務年資及特休假工作年資，均不予採計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1" style:family="text">
      <style:text-properties fo:font-size="10pt" style:font-size-asian="10pt"/>
    </style:style>
    <style:style style:name="WW_CharLFO20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784in" text:min-label-width="0.3958in" text:list-level-position-and-space-mode="label-alignment">
          <style:list-level-label-alignment text:label-followed-by="listtab" fo:margin-left="0.4743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923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條文內容</dc:title>
    <meta:initial-creator>周仁賜</meta:initial-creator>
    <dc:creator>ilink</dc:creator>
    <meta:creation-date>2025-09-16T10:57:00Z</meta:creation-date>
    <dc:date>2025-09-16T10:57:00Z</dc:date>
    <meta:print-date>2024-10-16T00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4" meta:row-count="3" meta:non-whitespace-character-count="447"/>
  </office:meta>
</office:document-meta>
</file>