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666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1659in"/>
    </style:style>
    <style:style style:name="Table1" style:family="table" style:master-page-name="MP0">
      <style:table-properties style:width="6.3in" fo:margin-left="0.709in" table:align="left"/>
    </style:style>
    <style:style style:name="TableRow5" style:family="table-row">
      <style:table-row-properties style:min-row-height="0.468in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 style:min-row-height="0.359in"/>
    </style:style>
    <style:style style:name="TableCell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1" style:family="table-row">
      <style:table-row-properties style:min-row-height="0.5986in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6854in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6pt" style:font-size-asian="16pt" style:font-size-complex="16pt"/>
    </style:style>
    <style:style style:name="TableRow33" style:family="table-row">
      <style:table-row-properties style:min-row-height="0.7805in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8" style:family="table-row">
      <style:table-row-properties style:min-row-height="0.7805in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0.7805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125%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P55" style:parent-style-name="內文" style:family="paragraph">
      <style:paragraph-properties fo:text-align="justify" fo:line-height="125%"/>
    </style:style>
    <style:style style:name="T56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57" style:parent-style-name="預設段落字型" style:family="text">
      <style:text-properties style:font-name="新細明體" style:text-position="sub 50%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新細明體"/>
    </style:style>
    <style:style style:name="TableRow60" style:family="table-row">
      <style:table-row-properties style:min-row-height="0.7805in"/>
    </style:style>
    <style:style style:name="TableCell6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125%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73" style:parent-style-name="預設段落字型" style:family="text">
      <style:text-properties style:font-name="新細明體" style:text-position="sub 50%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新細明體"/>
    </style:style>
    <style:style style:name="P76" style:parent-style-name="內文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0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新細明體" fo:font-size="13pt" style:font-size-asian="13pt" style:font-size-complex="13pt"/>
    </style:style>
    <style:style style:name="P85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margin-left="0.9013in" fo:margin-right="0.4916in" fo:text-indent="-0.451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臺中榮民總醫院</text:span><text:span text:style-name="T9">院內</text:span><text:span text:style-name="T10">員工</text:span><text:span text:style-name="T11">報考</text:span><text:span text:style-name="T12">契約醫務管理組員</text:span><text:span text:style-name="T13">主管同意書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單位名稱</text:p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姓名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考試單位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考試日期</text:p>
          </table:table-cell>
          <table:table-cell table:style-name="TableCell36" table:number-columns-spanned="2">
            <text:p text:style-name="P37"><text:s text:c="6"/>年<text:s text:c="5"/>月<text:s text:c="5"/>日</text:p>
          </table:table-cell>
          <table:covered-table-cell/>
        </table:table-row>
        <table:table-row table:style-name="TableRow38">
          <table:table-cell table:style-name="TableCell39">
            <text:p text:style-name="P40">報考之職務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直屬二級主管</text:p>
            <text:p text:style-name="P46">建議及核章</text:p>
          </table:table-cell>
          <table:table-cell table:style-name="TableCell47" table:number-columns-spanned="2">
            <text:p text:style-name="P48"/>
            <text:p text:style-name="P49"><text:span text:style-name="T50"><text:s text:c="2"/></text:span><text:span text:style-name="T51">□</text:span><text:span text:style-name="T52">同意</text:span><text:span text:style-name="T53"><text:s text:c="2"/></text:span><text:span text:style-name="T54">□不同意</text:span></text:p>
            <text:p text:style-name="P55"><text:span text:style-name="T56"><text:s text:c="4"/></text:span><text:span text:style-name="T57">〈</text:span><text:span text:style-name="T58">執行准駁行政裁量權</text:span><text:span text:style-name="T59">〉</text:span></text:p>
          </table:table-cell>
          <table:covered-table-cell/>
        </table:table-row>
        <table:table-row table:style-name="TableRow60">
          <table:table-cell table:style-name="TableCell61">
            <text:p text:style-name="P62">一級單位主管</text:p>
            <text:p text:style-name="P63">意見及核章</text:p>
          </table:table-cell>
          <table:table-cell table:style-name="TableCell64" table:number-columns-spanned="2">
            <text:p text:style-name="P65"/>
            <text:p text:style-name="P66"><text:span text:style-name="T67"><text:s text:c="2"/></text:span><text:span text:style-name="T68">□</text:span><text:span text:style-name="T69">同意</text:span><text:span text:style-name="T70"><text:s text:c="2"/></text:span><text:span text:style-name="T71">□不同意</text:span></text:p>
            <text:p text:style-name="內文"><text:span text:style-name="T72"><text:s text:c="4"/></text:span><text:span text:style-name="T73">〈</text:span><text:span text:style-name="T74">執行准駁行政裁量權</text:span><text:span text:style-name="T75">〉</text:span></text:p>
          </table:table-cell>
          <table:covered-table-cell/>
        </table:table-row>
      </table:table>
      <text:p text:style-name="內文"/>
      <text:p text:style-name="P76"><text:s text:c="2"/>中華民國 <text:s text:c="6"/>年 <text:s text:c="4"/>月 <text:s text:c="5"/>日</text:p>
      <text:p text:style-name="P77"/>
      <text:p text:style-name="P78">說明：</text:p>
      <text:list text:style-name="LFO26" text:continue-numbering="true">
        <text:list-item>
          <text:p text:style-name="P79">同意書填寫後須經原單位主管簽章，逕送甄選單位存查。</text:p>
        </text:list-item>
        <text:list-item>
          <text:p text:style-name="P80"><text:span text:style-name="T81">報</text:span><text:span text:style-name="T82">名應</text:span><text:span text:style-name="T83">考資格如下</text:span><text:span text:style-name="T84">：</text:span></text:p>
        </text:list-item>
      </text:list>
      <text:p text:style-name="P85"><text:s/>(一)醫務管理組員、醫務副管理師、醫務副技術師、資訊副工程師、司廚員：任職本院契約行政助理(或助理工程師、照服員、廚務佐理員)累計服務滿五年以上，始符合報名各該職類甄選。</text:p>
      <text:p text:style-name="P86"><text:s/>(二)醫務管理專員、醫務管理師、醫務技術師、資訊工程師：任職本院契約醫務管理組員(或醫務副管理師、醫務副技術師、資訊副工程師)累計服務滿二年以上，始符合報名各該職類甄選。</text:p>
      <text:p text:style-name="P87"><text:span text:style-name="T88"><text:s/>三、未符合應考資格及檢附同意書逕自報名應考者，俟經甄選錄取並同意受僱者，為避免違反勞動權益，致生勞資爭議，應由當事人依其意願受僱當日</text:span><text:span text:style-name="T89">「</text:span><text:span text:style-name="T90">主動申請離職</text:span><text:span text:style-name="T91">」後</text:span><text:span text:style-name="T92">，同日核發新單位僱用函，且服務年資及特休假工作年資，均不予採計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1" style:family="text">
      <style:text-properties fo:font-size="10pt" style:font-size-asian="10pt"/>
    </style:style>
    <style:style style:name="WW_CharLFO2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3937in" fo:margin-bottom="0.492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VGH00</dc:creator>
    <meta:creation-date>2026-03-11T00:54:00Z</meta:creation-date>
    <dc:date>2026-03-11T00:54:00Z</dc:date>
    <meta:print-date>2024-10-16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