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text-indent="0.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fo:color="#000080" fo:letter-spacing="-0.0069in" fo:font-size="10pt" style:font-size-asian="10pt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P52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67" style:family="table-row">
      <style:table-row-properties style:min-row-height="0.663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 fo:margin-top="0.0937in"/>
      <style:text-properties style:font-size-complex="12pt"/>
    </style:style>
    <style:style style:name="P72" style:parent-style-name="內文" style:family="paragraph">
      <style:paragraph-properties fo:widows="2" fo:orphans="2" fo:text-align="justify" fo:margin-top="0.0937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fo:text-indent="0.8402in"/>
    </style:style>
    <style:style style:name="T76" style:parent-style-name="預設段落字型" style:family="text">
      <style:text-properties fo:color="#000080" fo:font-size="11pt" style:font-size-asian="11pt" style:font-size-complex="11pt"/>
    </style:style>
    <style:style style:name="T77" style:parent-style-name="預設段落字型" style:family="text">
      <style:text-properties fo:color="#000080" fo:font-size="11pt" style:font-size-asian="11pt" style:font-size-complex="11pt"/>
    </style:style>
    <style:style style:name="T78" style:parent-style-name="預設段落字型" style:family="text">
      <style:text-properties fo:color="#000080" fo:font-size="11pt" style:font-size-asian="11pt" style:font-size-complex="11pt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80" style:parent-style-name="預設段落字型" style:family="text">
      <style:text-properties fo:color="#000080" fo:font-size="11pt" style:font-size-asian="11pt" style:font-size-complex="11pt"/>
    </style:style>
    <style:style style:name="TableRow81" style:family="table-row">
      <style:table-row-properties style:min-row-height="1.3604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80" fo:font-size="11pt" style:font-size-asian="11pt" style:font-size-complex="11pt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T95" style:parent-style-name="預設段落字型" style:family="text">
      <style:text-properties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size-complex="12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size-complex="12pt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/>
      <style:text-properties style:font-size-complex="12pt"/>
    </style:style>
    <style:style style:name="P122" style:parent-style-name="內文" style:family="paragraph">
      <style:paragraph-properties fo:widows="2" fo:orphans="2"/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size-complex="12pt"/>
    </style:style>
    <style:style style:name="TableRow138" style:family="table-row">
      <style:table-row-properties style:min-row-height="1.074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000080" fo:font-size="11pt" style:font-size-asian="11pt" style:font-size-complex="11pt"/>
    </style:style>
    <style:style style:name="T149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80" fo:font-size="11pt" style:font-size-asian="11pt" style:font-size-complex="11pt"/>
    </style:style>
    <style:style style:name="T151" style:parent-style-name="預設段落字型" style:family="text">
      <style:text-properties style:font-size-complex="12pt"/>
    </style:style>
    <style:style style:name="TableRow152" style:family="table-row">
      <style:table-row-properties style:min-row-height="0.621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text-align="justify" fo:line-height="0.1944in"/>
      <style:text-properties style:font-size-complex="12pt"/>
    </style:style>
    <style:style style:name="P166" style:parent-style-name="內文" style:family="paragraph">
      <style:paragraph-properties fo:widows="2" fo:orphans="2" fo:text-align="justify" fo:line-height="0.1944in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 style:min-row-height="2.877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76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醫學研究部</text:span><text:span text:style-name="T12">契約</text:span><text:span text:style-name="T13">助理研究員</text:span><text:span text:style-name="T14">甄試報名表</text:span></text:p>
              <text:p text:style-name="P15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bookmark-start text:name="RANGE!A3:B23"/>身分證字號<text:bookmark-end text:name="RANGE!A3:B23"/>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>照片黏貼處</text:p>
          </table:table-cell>
        </table:table-row>
        <table:table-row table:style-name="TableRow27">
          <table:table-cell table:style-name="TableCell28">
            <text:p text:style-name="P29"><text:span text:style-name="T30">性</text:span><text:span text:style-name="T31"><text:s text:c="6"/></text:span><text:span text:style-name="T32">別</text:span></text:p>
          </table:table-cell>
          <table:table-cell table:style-name="TableCell33">
            <text:p text:style-name="P34">□<text:s/>男<text:s text:c="3"/><text:s/>□<text:s/>女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  <text:p text:style-name="P44"><text:span text:style-name="T45">請填民國日期，範例：</text:span><text:span text:style-name="T46">78</text:span><text:span text:style-name="T47">年</text:span><text:span text:style-name="T48">1</text:span><text:span text:style-name="T49">月</text:span><text:span text:style-name="T50">1</text:span><text:span text:style-name="T51">日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<text:s text:c="6"/>歷</text:p>
          </table:table-cell>
          <table:table-cell table:style-name="TableCell56" table:number-columns-spanned="3">
            <text:p text:style-name="P57"><text:span text:style-name="T58">學歷：</text:span><text:span text:style-name="T59"><text:s text:c="26"/></text:span><text:span text:style-name="T60">畢業（</text:span><text:span text:style-name="T61"><text:s text:c="2"/></text:span><text:span text:style-name="T62">年</text:span><text:span text:style-name="T63"><text:s text:c="2"/></text:span><text:span text:style-name="T64">月）</text:span><text:span text:style-name="T65"><text:s/></text:span>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<text:s text:c="5"/>職</text:p>
          </table:table-cell>
          <table:table-cell table:style-name="TableCell70" table:number-columns-spanned="4">
            <text:p text:style-name="P71">□待業中</text:p>
            <text:p text:style-name="P72"><text:span text:style-name="T73">□在職中，請註明：</text:span><text:span text:style-name="T74"><text:s text:c="33"/></text:span></text:p>
            <text:p text:style-name="P75"><text:span text:style-name="T76">填寫範例：臺中榮民總醫院</text:span><text:span text:style-name="T77"><text:s/></text:span><text:span text:style-name="T78">契約行政助理</text:span><text:span text:style-name="T79">102.05~</text:span><text:span text:style-name="T80">迄今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</text:span><text:span text:style-name="T85"><text:s/></text:span><text:span text:style-name="T86">要</text:span><text:span text:style-name="T87"><text:s/></text:span><text:span text:style-name="T88">經</text:span><text:span text:style-name="T89"><text:s/></text:span><text:span text:style-name="T90">歷</text:span></text:p>
          </table:table-cell>
          <table:table-cell table:style-name="TableCell91" table:number-columns-spanned="4">
            <text:p text:style-name="P92"><text:span text:style-name="T93">填寫範例：臺中榮民總醫院</text:span><text:span text:style-name="T94"><text:s/></text:span><text:span text:style-name="T95">契約行政助理</text:span><text:span text:style-name="T96"><text:s/>100.05~102.04</text:span>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聯</text:span><text:span text:style-name="T102"><text:s/></text:span><text:span text:style-name="T103">絡</text:span><text:span text:style-name="T104"><text:s/></text:span><text:span text:style-name="T105">地</text:span><text:span text:style-name="T106"><text:s/></text:span><text:span text:style-name="T107">址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</text:span><text:span text:style-name="T114"><text:s/></text:span><text:span text:style-name="T115">絡</text:span><text:span text:style-name="T116"><text:s/></text:span><text:span text:style-name="T117">電</text:span><text:span text:style-name="T118"><text:s/></text:span><text:span text:style-name="T119">話</text:span></text:p>
          </table:table-cell>
          <table:table-cell table:style-name="TableCell120" table:number-columns-spanned="2">
            <text:p text:style-name="P121">（H）：</text:p>
            <text:p text:style-name="P122">（O）：</text:p>
          </table:table-cell>
          <table:covered-table-cell/>
          <table:table-cell table:style-name="TableCell123" table:number-columns-spanned="2"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電</text:span><text:span text:style-name="T129"><text:s/></text:span><text:span text:style-name="T130">子</text:span><text:span text:style-name="T131"><text:s/></text:span><text:span text:style-name="T132">信</text:span><text:span text:style-name="T133"><text:s/></text:span><text:span text:style-name="T134">箱</text:span><text:span text:style-name="T135"><text:line-break/>(e-mail)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備</text:span><text:span text:style-name="T142"><text:s text:c="5"/></text:span><text:span text:style-name="T143">註</text:span></text:p>
          </table:table-cell>
          <table:table-cell table:style-name="TableCell144" table:number-columns-spanned="4">
            <text:p text:style-name="P145"><text:span text:style-name="T146">1.</text:span><text:span text:style-name="T147">是否具語文能力檢定證明：□是</text:span><text:span text:style-name="T148">（請註明等級</text:span><text:span text:style-name="T149"><text:s text:c="9"/></text:span><text:span text:style-name="T150">，請附證書影本</text:span><text:span text:style-name="T151">）□否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檢</text:span><text:span text:style-name="T156"><text:s/></text:span><text:span text:style-name="T157">附</text:span><text:span text:style-name="T158"><text:s/></text:span><text:span text:style-name="T159">文</text:span><text:span text:style-name="T160"><text:s/></text:span><text:span text:style-name="T161">件</text:span></text:p>
          </table:table-cell>
          <table:table-cell table:style-name="TableCell162" table:number-columns-spanned="4">
            <text:p text:style-name="P163"><text:span text:style-name="T164">□畢業證書</text:span></text:p>
            <text:p text:style-name="P165">□身份證正反面影本</text:p>
            <text:list text:style-name="LFO36" text:continue-numbering="true">
              <text:list-item>
                <text:p text:style-name="P166"><text:span text:style-name="T167">相關佐證文件資料</text:span><text:span text:style-name="T168">(</text:span><text:span text:style-name="T169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簡要自傳</text:p>
            <text:p text:style-name="P173">(200字以內)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odyText2" style:display-name="Body Text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fo:language="en" fo:country="US"/>
    </style:style>
    <style:style style:name="WW_CharLFO18LVL2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fo:language="en" fo:country="US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fo:language="en" fo:country="US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VGH00</dc:creator>
    <meta:creation-date>2023-12-01T08:01:00Z</meta:creation-date>
    <dc:date>2023-12-01T08:02:00Z</dc:date>
    <meta:print-date>2021-04-12T03:13:00Z</meta:print-date>
    <meta:template xlink:href="橫式簽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