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3826in" style:use-optimal-column-width="false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0.3659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0.1381in" style:use-optimal-column-width="false"/>
    </style:style>
    <style:style style:name="TableColumn12" style:family="table-column">
      <style:table-column-properties style:column-width="0.1791in" style:use-optimal-column-width="false"/>
    </style:style>
    <style:style style:name="TableColumn13" style:family="table-column">
      <style:table-column-properties style:column-width="0.2715in" style:use-optimal-column-width="false"/>
    </style:style>
    <style:style style:name="TableColumn14" style:family="table-column">
      <style:table-column-properties style:column-width="0.0618in" style:use-optimal-column-width="false"/>
    </style:style>
    <style:style style:name="TableColumn15" style:family="table-column">
      <style:table-column-properties style:column-width="0.109in" style:use-optimal-column-width="false"/>
    </style:style>
    <style:style style:name="TableColumn16" style:family="table-column">
      <style:table-column-properties style:column-width="0.1284in" style:use-optimal-column-width="false"/>
    </style:style>
    <style:style style:name="TableColumn17" style:family="table-column">
      <style:table-column-properties style:column-width="0.0958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958in" style:use-optimal-column-width="false"/>
    </style:style>
    <style:style style:name="TableColumn20" style:family="table-column">
      <style:table-column-properties style:column-width="0.059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15in" style:use-optimal-column-width="false"/>
    </style:style>
    <style:style style:name="TableColumn23" style:family="table-column">
      <style:table-column-properties style:column-width="0.1784in" style:use-optimal-column-width="false"/>
    </style:style>
    <style:style style:name="TableColumn24" style:family="table-column">
      <style:table-column-properties style:column-width="0.1937in" style:use-optimal-column-width="false"/>
    </style:style>
    <style:style style:name="TableColumn25" style:family="table-column">
      <style:table-column-properties style:column-width="0.0736in" style:use-optimal-column-width="false"/>
    </style:style>
    <style:style style:name="TableColumn26" style:family="table-column">
      <style:table-column-properties style:column-width="0.2986in" style:use-optimal-column-width="false"/>
    </style:style>
    <style:style style:name="TableColumn27" style:family="table-column">
      <style:table-column-properties style:column-width="0.2194in" style:use-optimal-column-width="false"/>
    </style:style>
    <style:style style:name="TableColumn28" style:family="table-column">
      <style:table-column-properties style:column-width="0.0097in" style:use-optimal-column-width="false"/>
    </style:style>
    <style:style style:name="TableColumn29" style:family="table-column">
      <style:table-column-properties style:column-width="0.143in" style:use-optimal-column-width="false"/>
    </style:style>
    <style:style style:name="TableColumn30" style:family="table-column">
      <style:table-column-properties style:column-width="0.2534in" style:use-optimal-column-width="false"/>
    </style:style>
    <style:style style:name="TableColumn31" style:family="table-column">
      <style:table-column-properties style:column-width="0.0854in" style:use-optimal-column-width="false"/>
    </style:style>
    <style:style style:name="TableColumn32" style:family="table-column">
      <style:table-column-properties style:column-width="0.0729in" style:use-optimal-column-width="false"/>
    </style:style>
    <style:style style:name="TableColumn33" style:family="table-column">
      <style:table-column-properties style:column-width="0.2229in" style:use-optimal-column-width="false"/>
    </style:style>
    <style:style style:name="TableColumn34" style:family="table-column">
      <style:table-column-properties style:column-width="0.1284in" style:use-optimal-column-width="false"/>
    </style:style>
    <style:style style:name="TableColumn35" style:family="table-column">
      <style:table-column-properties style:column-width="0.0701in" style:use-optimal-column-width="false"/>
    </style:style>
    <style:style style:name="TableColumn36" style:family="table-column">
      <style:table-column-properties style:column-width="0.3638in" style:use-optimal-column-width="false"/>
    </style:style>
    <style:style style:name="TableColumn37" style:family="table-column">
      <style:table-column-properties style:column-width="0.2972in" style:use-optimal-column-width="false"/>
    </style:style>
    <style:style style:name="TableColumn38" style:family="table-column">
      <style:table-column-properties style:column-width="1.4083in" style:use-optimal-column-width="false"/>
    </style:style>
    <style:style style:name="Table5" style:family="table">
      <style:table-properties style:width="7.3048in" fo:margin-left="-0.0006in" table:align="left"/>
    </style:style>
    <style:style style:name="TableRow39" style:family="table-row">
      <style:table-row-properties style:row-height="0.5333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center" fo:margin-bottom="0.0833in" style:line-height-at-least="0.1666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 style:line-height-at-least="0.1388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6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64" style:family="table-row">
      <style:table-row-properties style:min-row-height="0.4597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666in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80" style:family="table-row">
      <style:table-row-properties style:min-row-height="0.4576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T89" style:parent-style-name="預設段落字型" style:family="text">
      <style:text-properties style:font-name="標楷體" style:font-name-asian="標楷體" fo:font-size="9pt" style:font-size-asian="9pt"/>
    </style:style>
    <style:style style:name="T90" style:parent-style-name="預設段落字型" style:family="text">
      <style:text-properties style:font-name="標楷體" style:font-name-asian="標楷體" fo:font-size="9pt" style:font-size-asian="9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93" style:parent-style-name="內文" style:family="paragraph">
      <style:paragraph-properties style:snap-to-layout-grid="false" fo:text-align="justify" style:line-height-at-least="0.1666in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98" style:family="table-row">
      <style:table-row-properties style:min-row-height="0.4347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944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25in" fo:margin-right="0.1381in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bottom="0.0833in" style:line-height-at-least="0.1666in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1666in" fo:line-height="200%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 fo:margin-top="0.1666in" fo:line-height="200%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5208in" style:use-optimal-row-height="false" fo:keep-together="always"/>
    </style:style>
    <style:style style:name="P13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944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944in" fo:text-indent="0.0666in"/>
      <style:text-properties style:font-name-asian="標楷體" style:font-size-complex="12pt"/>
    </style:style>
    <style:style style:name="P144" style:parent-style-name="內文" style:family="paragraph">
      <style:paragraph-properties fo:text-align="end" fo:line-height="0.1944in" fo:margin-left="-0.0201in" fo:text-indent="0.0833in">
        <style:tab-stops/>
      </style:paragraph-properties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6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67" style:family="table-row">
      <style:table-row-properties style:min-row-height="0.2902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row-height="0.2361in"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187" style:family="table-row">
      <style:table-row-properties style:min-row-height="0.2076in" style:use-optimal-row-height="false" fo:keep-together="always"/>
    </style:style>
    <style:style style:name="P18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8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199" style:family="table-row">
      <style:table-row-properties style:min-row-height="0.4111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2812in" style:use-optimal-row-height="false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row-height="0.3437in" style:use-optimal-row-height="false" fo:keep-together="always"/>
    </style:style>
    <style:style style:name="TableCell22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3631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52" style:family="table-row">
      <style:table-row-properties style:min-row-height="0.3201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8" style:family="table-row">
      <style:table-row-properties style:min-row-height="0.2201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71" style:family="table-row">
      <style:table-row-properties style:min-row-height="0.0958in" style:use-optimal-row-height="false" fo:keep-together="always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0.3791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00" style:family="table-row">
      <style:table-row-properties style:min-row-height="0.2708in"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2166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Row314" style:family="table-row">
      <style:table-row-properties style:row-height="0.318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23" style:family="table-row">
      <style:table-row-properties style:min-row-height="0.2805in" style:use-optimal-row-height="false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6" style:family="table-row">
      <style:table-row-properties style:min-row-height="0.3041in" style:use-optimal-row-height="false" fo:keep-together="always"/>
    </style:style>
    <style:style style:name="TableCell32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39" style:family="table-row">
      <style:table-row-properties style:min-row-height="0.3756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52" style:family="table-row">
      <style:table-row-properties style:min-row-height="0.343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65" style:family="table-row">
      <style:table-row-properties style:min-row-height="0.2923in" style:use-optimal-row-height="false"/>
    </style:style>
    <style:style style:name="TableCell36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0.2763in" style:use-optimal-row-height="false"/>
    </style:style>
    <style:style style:name="TableCell369" style:family="table-cell">
      <style:table-cell-properties fo:border-top="0.013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0.2763in" style:use-optimal-row-height="false"/>
    </style:style>
    <style:style style:name="TableCell372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74" style:family="table-row">
      <style:table-row-properties style:min-row-height="0.2763in" style:use-optimal-row-height="false"/>
    </style:style>
    <style:style style:name="TableCell375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77" style:family="table-row">
      <style:table-row-properties style:min-row-height="0.2763in" style:use-optimal-row-height="false"/>
    </style:style>
    <style:style style:name="TableCell378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80" style:family="table-row">
      <style:table-row-properties style:min-row-height="0.2763in" style:use-optimal-row-height="false"/>
    </style:style>
    <style:style style:name="TableCell381" style:family="table-cell">
      <style:table-cell-properties fo:border-top="0.0069in dashe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83" style:family="table-row">
      <style:table-row-properties style:min-row-height="0.3909in" style:use-optimal-row-height="false" fo:keep-together="always"/>
    </style:style>
    <style:style style:name="TableCell3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8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2361in" svg:y="-0.12778in" svg:width="0.88542in" svg:height="0.375in" style:rel-width="scale" style:rel-height="scale"><draw:text-box><text:p text:style-name="P3">附件</text:p></draw:text-box><svg:title/><svg:desc/></draw:frame></text:span><text:span text:style-name="T4">臺中榮民總醫院應徵醫務約用人員甄試報名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</text:p>
            <text:p text:style-name="P42"><text:span text:style-name="T43">名</text:span></text:p>
          </table:table-cell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英　　文</text:p>
            <text:p text:style-name="P48"><text:span text:style-name="T49">姓　　名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10">
            <text:p text:style-name="P51"><text:span text:style-name="T52">(</text:span><text:span text:style-name="T53">姓氏在前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性</text:p>
            <text:p text:style-name="P57"><text:span text:style-name="T58">別</text:span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 table:number-rows-spanned="3">
            <text:p text:style-name="P62">請貼照片</text:p>
            <text:p text:style-name="P63">（有電子檔請貼圖檔）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國民身分證號</text:span>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出　生</text:p>
            <text:p text:style-name="P72"><text:span text:style-name="T73">日　期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15">
            <text:p text:style-name="P75"><text:span text:style-name="T76">年　　　月　　</text:span><text:span text:style-name="T77"><text:s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是否退休再任</text:p>
          </table:table-cell>
          <table:table-cell table:style-name="TableCell83" table:number-columns-spanned="10">
            <text:p text:style-name="P84">□公退<text:s/>□軍退<text:s/>□勞退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國　籍</text:p>
            <text:p text:style-name="P87"><text:span text:style-name="T88">(</text:span><text:span text:style-name="T89">請勾選</text:span><text:span text:style-name="T90">)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15">
            <text:p text:style-name="P92">□無<text:s/></text:p>
            <text:p text:style-name="P93"><text:span text:style-name="T94">□</text:span><text:span text:style-name="T95">有，國籍：</text:span><text:span text:style-name="T9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rows-spanned="2">
            <text:p text:style-name="P100"><text:span text:style-name="T101">通</text:span><text:span text:style-name="T102"><text:s/></text:span><text:span text:style-name="T103">訊</text:span><text:span text:style-name="T104"><text:s/></text:span><text:span text:style-name="T105">處</text:span></text:p>
          </table:table-cell>
          <table:table-cell table:style-name="TableCell106" table:number-columns-spanned="2">
            <text:p text:style-name="P107"><text:span text:style-name="T108">戶籍地</text:span></text:p>
          </table:table-cell>
          <table:covered-table-cell/>
          <table:table-cell table:style-name="TableCell109" table:number-columns-spanned="28">
            <text:p text:style-name="P110"><text:span text:style-name="T111">□□□□□</text:span><text:span text:style-name="T112">（郵遞區號）　　</text:span><text:span text:style-name="T113"><text:s text:c="3"/></text:span><text:span text:style-name="T114">　縣（市）　</text:span><text:span text:style-name="T115"><text:s text:c="2"/></text:span><text:span text:style-name="T116">　</text:span><text:span text:style-name="T117"><text:s text:c="2"/></text:span><text:span text:style-name="T118">鄉（鎮市區）　</text:span><text:span text:style-name="T119"><text:s text:c="3"/></text:span><text:span text:style-name="T120">　</text:span><text:span text:style-name="T121"><text:s text:c="2"/></text:span><text:span text:style-name="T122">路（街）　</text:span><text:span text:style-name="T123"><text:s/></text:span><text:span text:style-name="T124">　段　　　巷　　</text:span><text:span text:style-name="T125"><text:s text:c="2"/></text:span><text:span text:style-name="T126">弄　　　號　　</text:span><text:span text:style-name="T127"><text:s/></text:span><text:span text:style-name="T12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><text:span text:style-name="T131">電話號碼</text:span></text:p>
          </table:table-cell>
          <table:table-cell table:style-name="TableCell132" table:number-rows-spanned="2">
            <text:p text:style-name="P133">住宅:</text:p>
            <text:p text:style-name="P134"><text:span text:style-name="T135">手機</text:span><text:span text:style-name="T136">: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現居住所</text:span></text:p>
          </table:table-cell>
          <table:covered-table-cell/>
          <table:table-cell table:style-name="TableCell142" table:number-columns-spanned="28">
            <text:p text:style-name="P143">□同戶籍地</text:p>
            <text:p text:style-name="P144"><text:span text:style-name="T145">□□□□□</text:span><text:span text:style-name="T146">（郵遞區號）　　</text:span><text:span text:style-name="T147"><text:s text:c="3"/></text:span><text:span text:style-name="T148">　縣（市）　</text:span><text:span text:style-name="T149"><text:s text:c="2"/></text:span><text:span text:style-name="T150">　</text:span><text:span text:style-name="T151"><text:s text:c="2"/></text:span><text:span text:style-name="T152">鄉（鎮市區）　</text:span><text:span text:style-name="T153"><text:s text:c="3"/></text:span><text:span text:style-name="T154">　</text:span><text:span text:style-name="T155"><text:s text:c="4"/></text:span><text:span text:style-name="T156">　路（街）　</text:span><text:span text:style-name="T157"><text:s/></text:span><text:span text:style-name="T158">段　　　巷</text:span><text:span text:style-name="T159"><text:s/></text:span><text:span text:style-name="T160">　</text:span><text:span text:style-name="T161"><text:s text:c="3"/></text:span><text:span text:style-name="T162">弄　　　號　</text:span><text:span text:style-name="T163"><text:s text:c="2"/></text:span><text:span text:style-name="T164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33">
            <text:p text:style-name="P169">最　　　高　　　學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 table:number-rows-spanned="2">
            <text:p text:style-name="P17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 table:number-rows-spanned="2">
            <text:p text:style-name="P174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rows-spanned="2">
            <text:p text:style-name="P178">畢業</text:p>
          </table:table-cell>
          <table:table-cell table:style-name="TableCell179" table:number-columns-spanned="2" table:number-rows-spanned="2">
            <text:p text:style-name="P180">結業</text:p>
          </table:table-cell>
          <table:covered-table-cell/>
          <table:table-cell table:style-name="TableCell181" table:number-columns-spanned="2" table:number-rows-spanned="2">
            <text:p text:style-name="P182">肄業</text:p>
          </table:table-cell>
          <table:covered-table-cell/>
          <table:table-cell table:style-name="TableCell183" table:number-columns-spanned="3" table:number-rows-spanned="2">
            <text:p text:style-name="P184">教育程度(學位)</text:p>
          </table:table-cell>
          <table:covered-table-cell/>
          <table:covered-table-cell/>
          <table:table-cell table:style-name="TableCell185" table:number-rows-spanned="2">
            <text:p text:style-name="P186">證書日期文號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3">
            <text:p text:style-name="P224"><text:span text:style-name="T225">外　　　國　　　語　　　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語文類別</text:p>
          </table:table-cell>
          <table:covered-table-cell/>
          <table:table-cell table:style-name="TableCell229" table:number-columns-spanned="6">
            <text:p text:style-name="P230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0">
            <text:p text:style-name="P23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備<text:s/>註</text:p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3">
            <text:p text:style-name="P254"><text:span text:style-name="T255">專　業　專　長</text:span><text:span text:style-name="T256"><text:s text:c="2"/></text:span><text:span text:style-name="T257">及　證　照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 table:number-rows-spanned="2">
            <text:p text:style-name="P260">專長項目</text:p>
          </table:table-cell>
          <table:covered-table-cell/>
          <table:covered-table-cell/>
          <table:table-cell table:style-name="TableCell261" table:number-columns-spanned="4" table:number-rows-spanned="2">
            <text:p text:style-name="P262">證照名稱</text:p>
          </table:table-cell>
          <table:covered-table-cell/>
          <table:covered-table-cell/>
          <table:covered-table-cell/>
          <table:table-cell table:style-name="TableCell263" table:number-columns-spanned="7">
            <text:p text:style-name="P26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9" table:number-rows-spanned="2">
            <text:p text:style-name="P266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 table:number-rows-spanned="2">
            <text:p text:style-name="P268">核發機關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5" table:number-rows-spanned="2">
            <text:p text:style-name="P270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table-cell table:style-name="TableCell274" table:number-columns-spanned="2">
            <text:p text:style-name="P275">年</text:p>
          </table:table-cell>
          <table:covered-table-cell/>
          <table:table-cell table:style-name="TableCell276" table:number-columns-spanned="3">
            <text:p text:style-name="P277">月</text:p>
          </table:table-cell>
          <table:covered-table-cell/>
          <table:covered-table-cell/>
          <table:table-cell table:style-name="TableCell278" table:number-columns-spanned="2">
            <text:p text:style-name="P279">日</text:p>
          </table:table-cell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8">
            <text:p text:style-name="P30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5">
            <text:p text:style-name="P304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>種<text:s text:c="2"/>類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2">
            <text:p text:style-name="P311">身<text:s/>分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族<text:s text:c="2"/>別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13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2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3">
            <text:p text:style-name="P325">最<text:s text:c="2"/>近<text:s text:c="2"/>五<text:s text:c="2"/>年<text:s text:c="2"/>內<text:s text:c="2"/>工<text:s text:c="2"/>作<text:s text:c="2"/>經　歷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服務機關(公司行號)</text:p>
          </table:table-cell>
          <table:covered-table-cell/>
          <table:covered-table-cell/>
          <table:covered-table-cell/>
          <table:table-cell table:style-name="TableCell329" table:number-columns-spanned="6">
            <text:p text:style-name="P33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0">
            <text:p text:style-name="P332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實際到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>實際離職年月日</text:p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>異動(離職)原因</text:p>
          </table:table-cell>
        </table:table-row>
        <table:table-row table:style-name="TableRow339"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0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0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3">
            <text:p text:style-name="P367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3">
            <text:p text:style-name="P370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3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3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3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33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填表人簽名</text:p>
          </table:table-cell>
          <table:covered-table-cell/>
          <table:covered-table-cell/>
          <table:covered-table-cell/>
          <table:table-cell table:style-name="TableCell386" table:number-columns-spanned="1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13">
            <text:p text:style-name="P389">中　華　民　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甄選契約人員報名表</dc:title>
    <dc:subject>經濟部水利署甄選契約人員報名表</dc:subject>
    <meta:keyword>契約人員</meta:keyword>
    <meta:initial-creator>經濟部水利署</meta:initial-creator>
    <dc:creator>VGH00</dc:creator>
    <meta:creation-date>2025-10-09T11:43:00Z</meta:creation-date>
    <dc:date>2025-10-09T11:43:00Z</dc:date>
    <meta:print-date>2025-09-01T03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0" meta:row-count="5" meta:non-whitespace-character-count="622"/>
  </office:meta>
</office:document-meta>
</file>