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109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0958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2986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0854in" style:use-optimal-column-width="false"/>
    </style:style>
    <style:style style:name="TableColumn42" style:family="table-column">
      <style:table-column-properties style:column-width="0.0729in" style:use-optimal-column-width="false"/>
    </style:style>
    <style:style style:name="TableColumn43" style:family="table-column">
      <style:table-column-properties style:column-width="0.2229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3638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1.4083in" style:use-optimal-column-width="false"/>
    </style:style>
    <style:style style:name="Table15" style:family="table">
      <style:table-properties style:width="7.3048in" fo:margin-left="-0.0006in" table:align="left"/>
    </style:style>
    <style:style style:name="TableRow49" style:family="table-row">
      <style:table-row-properties style:row-height="0.533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margin-bottom="0.0833in"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388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4" style:family="table-row">
      <style:table-row-properties style:min-row-height="0.459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2" style:family="table-row">
      <style:table-row-properties style:min-row-height="0.457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09" style:family="table-row">
      <style:table-row-properties style:min-row-height="0.4347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5in" fo:margin-right="0.1381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833in" style:line-height-at-least="0.1666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666in" fo:line-height="200%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5208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6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93" style:family="table-row">
      <style:table-row-properties style:min-row-height="0.2902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3" style:family="table-row">
      <style:table-row-properties style:min-row-height="0.2076in" style:use-optimal-row-height="false" fo:keep-together="always"/>
    </style:style>
    <style:style style:name="P2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25" style:family="table-row">
      <style:table-row-properties style:min-row-height="0.411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row-height="0.343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201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201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0958in" style:use-optimal-row-height="false" fo:keep-together="always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3791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270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216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44" style:family="table-row">
      <style:table-row-properties style:row-height="0.318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805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3041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756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343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2923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2763in" style:use-optimal-row-height="false"/>
    </style:style>
    <style:style style:name="TableCell39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2763in" style:use-optimal-row-height="false"/>
    </style:style>
    <style:style style:name="TableCell4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763in" style:use-optimal-row-height="false"/>
    </style:style>
    <style:style style:name="TableCell4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2763in" style:use-optimal-row-height="false"/>
    </style:style>
    <style:style style:name="TableCell40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763in" style:use-optimal-row-height="false"/>
    </style:style>
    <style:style style:name="TableCell41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909in" style:use-optimal-row-height="false" fo:keep-together="always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十十</text:p></draw:text-box><svg:title/><svg:desc/></draw:frame></text:span><text:span text:style-name="T4">臺中榮民總醫院</text:span><text:span text:style-name="T5">應徵</text:span><text:span text:style-name="T6">醫務</text:span><text:span text:style-name="T7">約</text:span><text:span text:style-name="T8">用</text:span><text:span text:style-name="T9">人員</text:span><text:span text:style-name="T10">甄試</text:span><text:span text:style-name="T11">報名</text:span><text:span text:style-name="T12">履</text:span><text:span text:style-name="T13">歷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/text:p>
            <text:p text:style-name="P52"><text:span text:style-name="T53">名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英　　文</text:p>
            <text:p text:style-name="P58"><text:span text:style-name="T59">姓　　名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<text:span text:style-name="T62">(</text:span><text:span text:style-name="T63">姓氏在前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性</text:p>
            <text:p text:style-name="P67"><text:span text:style-name="T68">別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 table:number-rows-spanned="3">
            <text:p text:style-name="P72">請貼照片</text:p>
            <text:p text:style-name="P73">（有電子檔請貼圖檔）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國民身分證號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出　生</text:p>
            <text:p text:style-name="P82"><text:span text:style-name="T83">日　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pan text:style-name="T86">年　</text:span><text:span text:style-name="T87">　</text:span><text:span text:style-name="T88">　月　　</text:span><text:span text:style-name="T89"><text:s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是否退休再任</text:p>
          </table:table-cell>
          <table:table-cell table:style-name="TableCell95" table:number-columns-spanned="10">
            <text:p text:style-name="P96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國　籍</text:p>
            <text:p text:style-name="P99"><text:span text:style-name="T100">(</text:span><text:span text:style-name="T101">請勾選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□無<text:s/></text:p>
            <text:p text:style-name="P105"><text:span text:style-name="T106">□有，國籍：</text:span><text:span text:style-name="T10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通</text:span><text:span text:style-name="T113"><text:s/></text:span><text:span text:style-name="T114">訊</text:span><text:span text:style-name="T115"><text:s/></text:span><text:span text:style-name="T116">處</text:span></text:p>
          </table:table-cell>
          <table:table-cell table:style-name="TableCell117" table:number-columns-spanned="2">
            <text:p text:style-name="P118"><text:span text:style-name="T119">戶籍地</text:span></text:p>
          </table:table-cell>
          <table:covered-table-cell/>
          <table:table-cell table:style-name="TableCell120" table:number-columns-spanned="28">
            <text:p text:style-name="P121"><text:span text:style-name="T122">□□□□□</text:span><text:span text:style-name="T123">（郵遞區號）　　</text:span><text:span text:style-name="T124"><text:s text:c="3"/></text:span><text:span text:style-name="T125">　縣（市）　</text:span><text:span text:style-name="T126"><text:s text:c="2"/></text:span><text:span text:style-name="T127">　</text:span><text:span text:style-name="T128"><text:s text:c="2"/></text:span><text:span text:style-name="T129">鄉（鎮市區）　</text:span><text:span text:style-name="T130"><text:s text:c="3"/></text:span><text:span text:style-name="T131">　</text:span><text:span text:style-name="T132"><text:s/></text:span><text:span text:style-name="T133"><text:s/></text:span><text:span text:style-name="T134">路（街）　</text:span><text:span text:style-name="T135"><text:s/></text:span><text:span text:style-name="T136">　</text:span><text:span text:style-name="T137">段　</text:span><text:span text:style-name="T138">　</text:span><text:span text:style-name="T139">　巷</text:span><text:span text:style-name="T140">　</text:span><text:span text:style-name="T141">　</text:span><text:span text:style-name="T142"><text:s text:c="2"/></text:span><text:span text:style-name="T143">弄</text:span><text:span text:style-name="T144">　</text:span><text:span text:style-name="T145">　　號</text:span><text:span text:style-name="T146">　</text:span><text:span text:style-name="T147">　</text:span><text:span text:style-name="T148"><text:s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電話號碼</text:span></text:p>
          </table:table-cell>
          <table:table-cell table:style-name="TableCell153" table:number-rows-spanned="2">
            <text:p text:style-name="P154">住宅:</text:p>
            <text:p text:style-name="P155"><text:span text:style-name="T156">手機: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現居住所</text:span></text:p>
          </table:table-cell>
          <table:covered-table-cell/>
          <table:table-cell table:style-name="TableCell162" table:number-columns-spanned="28">
            <text:p text:style-name="P163">□同戶籍地</text:p>
            <text:p text:style-name="P164"><text:span text:style-name="T165">□□□□□</text:span><text:span text:style-name="T166">（郵遞區號）　　</text:span><text:span text:style-name="T167"><text:s text:c="3"/></text:span><text:span text:style-name="T168">　縣（市）　</text:span><text:span text:style-name="T169"><text:s text:c="2"/></text:span><text:span text:style-name="T170">　</text:span><text:span text:style-name="T171"><text:s text:c="2"/></text:span><text:span text:style-name="T172">鄉（鎮市區）　</text:span><text:span text:style-name="T173"><text:s text:c="3"/></text:span><text:span text:style-name="T174">　</text:span><text:span text:style-name="T175"><text:s text:c="4"/></text:span><text:span text:style-name="T176">　路（街）　</text:span><text:span text:style-name="T177"><text:s/></text:span><text:span text:style-name="T178">段　　</text:span><text:span text:style-name="T179">　</text:span><text:span text:style-name="T180">巷</text:span><text:span text:style-name="T181"><text:s/></text:span><text:span text:style-name="T182">　</text:span><text:span text:style-name="T183"><text:s text:c="3"/></text:span><text:span text:style-name="T184">弄</text:span><text:span text:style-name="T185">　</text:span><text:span text:style-name="T186">　　號　</text:span><text:span text:style-name="T187"><text:s/></text:span><text:span text:style-name="T188"><text:s/></text:span><text:span text:style-name="T189">　</text:span><text:span text:style-name="T1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33">
            <text:p text:style-name="P195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 table:number-rows-spanned="2">
            <text:p text:style-name="P19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 table:number-rows-spanned="2">
            <text:p text:style-name="P200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畢業</text:p>
          </table:table-cell>
          <table:table-cell table:style-name="TableCell205" table:number-columns-spanned="2" table:number-rows-spanned="2">
            <text:p text:style-name="P206">結業</text:p>
          </table:table-cell>
          <table:covered-table-cell/>
          <table:table-cell table:style-name="TableCell207" table:number-columns-spanned="2" table:number-rows-spanned="2">
            <text:p text:style-name="P208">肄業</text:p>
          </table:table-cell>
          <table:covered-table-cell/>
          <table:table-cell table:style-name="TableCell209" table:number-columns-spanned="3" table:number-rows-spanned="2">
            <text:p text:style-name="P210">教育程度(學位)</text:p>
          </table:table-cell>
          <table:covered-table-cell/>
          <table:covered-table-cell/>
          <table:table-cell table:style-name="TableCell211" table:number-rows-spanned="2">
            <text:p text:style-name="P212">證書日期文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3">
            <text:p text:style-name="P250"><text:span text:style-name="T251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語文類別</text:p>
          </table:table-cell>
          <table:covered-table-cell/>
          <table:table-cell table:style-name="TableCell255" table:number-columns-spanned="6">
            <text:p text:style-name="P25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3">
            <text:p text:style-name="P280"><text:span text:style-name="T281">專　業　</text:span><text:span text:style-name="T282">專</text:span><text:span text:style-name="T283">　</text:span><text:span text:style-name="T284">長</text:span><text:span text:style-name="T285"><text:s/></text:span><text:span text:style-name="T286"><text:s/></text:span><text:span text:style-name="T28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專長項目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證照名稱</text:p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 table:number-rows-spanned="2">
            <text:p text:style-name="P29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>核發機關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2">
            <text:p text:style-name="P305">年</text:p>
          </table:table-cell>
          <table:covered-table-cell/>
          <table:table-cell table:style-name="TableCell306" table:number-columns-spanned="3">
            <text:p text:style-name="P307">月</text:p>
          </table:table-cell>
          <table:covered-table-cell/>
          <table:covered-table-cell/>
          <table:table-cell table:style-name="TableCell308" table:number-columns-spanned="2">
            <text:p text:style-name="P309">日</text:p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P33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種 <text:s/>類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2">
            <text:p text:style-name="P34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族 <text:s/>別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3">
            <text:p text:style-name="P355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服務機關(公司行號)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實際離職年月日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異動(離職)原因</text:p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3">
            <text:p text:style-name="P39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3">
            <text:p text:style-name="P40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填表人簽名</text:p>
          </table:table-cell>
          <table:covered-table-cell/>
          <table:covered-table-cell/>
          <table:covered-table-cell/>
          <table:table-cell table:style-name="TableCell416" table:number-columns-spanned="1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9-17T09:39:00Z</meta:creation-date>
    <dc:date>2025-09-17T09:39:00Z</dc:date>
    <meta:print-date>2025-09-0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