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text-align="center" style:line-height-at-least="0in"/>
    </style:style>
    <style:style style:name="T5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justify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2" style:family="table-row">
      <style:table-row-properties style:min-row-height="0.663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text-align="justify" fo:margin-top="0.062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style:snap-to-layout-grid="false" fo:text-align="justify" fo:text-indent="0.8402in"/>
    </style:style>
    <style:style style:name="T92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ableRow99" style:family="table-row">
      <style:table-row-properties style:min-row-height="1.3604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P11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8" style:family="table-row">
      <style:table-row-properties style:min-row-height="1.074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74" style:family="table-row">
      <style:table-row-properties style:min-row-height="0.6215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1944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2.877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胸腔</text:span><text:span text:style-name="T12">部</text:span><text:span text:style-name="T13">【</text:span><text:span text:style-name="T14">契約醫事技術師</text:span><text:span text:style-name="T15">】</text:span><text:span text:style-name="T16">甄試報名表</text:span></text:p>
              <text:p text:style-name="P17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bookmark-start text:name="RANGE!A3:B23"/><text:span text:style-name="T28">身分證字號</text:span><text:bookmark-end text:name="RANGE!A3:B23"/></text:p>
          </table:table-cell>
          <table:table-cell table:style-name="TableCell29">
            <text:p text:style-name="P30"/>
          </table:table-cell>
          <table:table-cell table:style-name="TableCell31" table:number-rows-spanned="3">
            <text:p text:style-name="P32">照片黏貼處</text:p>
          </table:table-cell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6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text:span text:style-name="T44"><text:s text:c="3"/></text:span><text:span text:style-name="T45"><text:s/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P52">年<text:s text:c="3"/>月<text:s text:c="3"/>日</text:p>
            <text:p text:style-name="P53"><text:span text:style-name="T54">請填民國日期，範例：</text:span><text:span text:style-name="T55">78</text:span><text:span text:style-name="T56">年</text:span><text:span text:style-name="T57">1</text:span><text:span text:style-name="T58">月</text:span><text:span text:style-name="T59">1</text:span><text:span text:style-name="T60">日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學</text:span><text:span text:style-name="T66"><text:s text:c="6"/></text:span><text:span text:style-name="T67">歷</text:span></text:p>
          </table:table-cell>
          <table:table-cell table:style-name="TableCell68" table:number-columns-spanned="3">
            <text:p text:style-name="P69"><text:span text:style-name="T70">學校：</text:span><text:span text:style-name="T71"><text:s text:c="16"/></text:span><text:span text:style-name="T72">科系</text:span><text:span text:style-name="T73">：</text:span><text:span text:style-name="T74"><text:s text:c="13"/></text:span><text:span text:style-name="T75">畢業（</text:span><text:span text:style-name="T76"><text:s text:c="2"/></text:span><text:span text:style-name="T77">年</text:span><text:span text:style-name="T78"><text:s text:c="2"/></text:span><text:span text:style-name="T79">月）</text:span><text:span text:style-name="T80"><text:s/>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現<text:s text:c="5"/>職</text:p>
          </table:table-cell>
          <table:table-cell table:style-name="TableCell85" table:number-columns-spanned="4">
            <text:p text:style-name="P86">□待業中</text:p>
            <text:p text:style-name="P87"><text:span text:style-name="T88">□</text:span><text:span text:style-name="T89">在職中，請註明：</text:span><text:span text:style-name="T90"><text:s text:c="33"/></text:span></text:p>
            <text:p text:style-name="P91"><text:span text:style-name="T92">填寫範例：</text:span><text:span text:style-name="T93">OO</text:span><text:span text:style-name="T94">醫院</text:span><text:span text:style-name="T95"><text:s/></text:span><text:span text:style-name="T96">法務專員</text:span><text:span text:style-name="T97">112.02~</text:span><text:span text:style-name="T98">迄今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主</text:span><text:span text:style-name="T103"><text:s/></text:span><text:span text:style-name="T104">要</text:span><text:span text:style-name="T105"><text:s/></text:span><text:span text:style-name="T106">經</text:span><text:span text:style-name="T107"><text:s/></text:span><text:span text:style-name="T108">歷</text:span></text:p>
          </table:table-cell>
          <table:table-cell table:style-name="TableCell109" table:number-columns-spanned="4">
            <text:p text:style-name="P110"><text:span text:style-name="T111">填寫範例：</text:span><text:span text:style-name="T112">OO</text:span><text:span text:style-name="T113">醫院</text:span><text:span text:style-name="T114"><text:s/></text:span><text:span text:style-name="T115">契約法務專員</text:span><text:span text:style-name="T116">100.05~112.02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聯</text:span><text:span text:style-name="T122"><text:s/></text:span><text:span text:style-name="T123">絡</text:span><text:span text:style-name="T124"><text:s/></text:span><text:span text:style-name="T125">地</text:span><text:span text:style-name="T126"><text:s/></text:span><text:span text:style-name="T127">址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聯</text:span><text:span text:style-name="T134"><text:s/></text:span><text:span text:style-name="T135">絡</text:span><text:span text:style-name="T136"><text:s/></text:span><text:span text:style-name="T137">電</text:span><text:span text:style-name="T138"><text:s/></text:span><text:span text:style-name="T139">話</text:span></text:p>
          </table:table-cell>
          <table:table-cell table:style-name="TableCell140" table:number-columns-spanned="2">
            <text:p text:style-name="P141">（H）：</text:p>
            <text:p text:style-name="P142">（O）：</text:p>
          </table:table-cell>
          <table:covered-table-cell/>
          <table:table-cell table:style-name="TableCell143" table:number-columns-spanned="2">
            <text:p text:style-name="P144">行動電話：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電</text:span><text:span text:style-name="T149"><text:s/></text:span><text:span text:style-name="T150">子</text:span><text:span text:style-name="T151"><text:s/></text:span><text:span text:style-name="T152">信</text:span><text:span text:style-name="T153"><text:s/></text:span><text:span text:style-name="T154">箱</text:span><text:span text:style-name="T155"><text:line-break/>(e-mail)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<text:s text:c="5"/>註</text:p>
          </table:table-cell>
          <table:table-cell table:style-name="TableCell161" table:number-columns-spanned="4">
            <text:p text:style-name="P162"><text:span text:style-name="T163">1.</text:span><text:span text:style-name="T164">是否具身心障礙身分：</text:span><text:span text:style-name="T165">□</text:span><text:span text:style-name="T166">否</text:span><text:span text:style-name="T167"><text:s text:c="2"/>□</text:span><text:span text:style-name="T168">是</text:span><text:span text:style-name="T169">（請註明類別</text:span><text:span text:style-name="T170"><text:s text:c="9"/></text:span><text:span text:style-name="T171">，請附影本</text:span><text:span text:style-name="T172">）</text:span></text:p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檢</text:span><text:span text:style-name="T178"><text:s/></text:span><text:span text:style-name="T179">附</text:span><text:span text:style-name="T180"><text:s/></text:span><text:span text:style-name="T181">文</text:span><text:span text:style-name="T182"><text:s/></text:span><text:span text:style-name="T183">件</text:span></text:p>
          </table:table-cell>
          <table:table-cell table:style-name="TableCell184" table:number-columns-spanned="4">
            <text:p text:style-name="P185">□身分證正反面影本</text:p>
            <text:p text:style-name="P186">□畢業證書影本</text:p>
            <text:p text:style-name="P187"><text:span text:style-name="T188">□</text:span><text:span text:style-name="T189">身心障礙證明</text:span><text:span text:style-name="T190">影本</text:span></text:p>
            <text:list text:style-name="LFO1" text:continue-numbering="true">
              <text:list-item>
                <text:p text:style-name="P191"><text:span text:style-name="T192">其他佐證文件資料(</text:span><text:span text:style-name="T193">(工作經歷、英檢影本、其他專業證照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簡要自傳</text:p>
            <text:p text:style-name="P197"><text:span text:style-name="T198">(500字以內)</text:span></text:p>
          </table:table-cell>
          <table:table-cell table:style-name="TableCell199" table:number-columns-spanned="4">
            <text:p text:style-name="P200">(空格可延長)</text:p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5-12T09:25:00Z</meta:creation-date>
    <dc:date>2025-05-12T0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