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text-align="center" style:line-height-at-least="0in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4" style:family="table-row">
      <style:table-row-properties style:min-row-height="0.663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text-align="justify" fo:margin-top="0.0625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style:snap-to-layout-grid="false" fo:text-align="justify" fo:text-indent="0.8402in"/>
    </style:style>
    <style:style style:name="T94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ableRow101" style:family="table-row">
      <style:table-row-properties style:min-row-height="1.3604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/>
    </style:style>
    <style:style style:name="T113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P11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60" style:family="table-row">
      <style:table-row-properties style:min-row-height="1.0743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76" style:family="table-row">
      <style:table-row-properties style:min-row-height="0.621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1944in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2.877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胸腔</text:span><text:span text:style-name="T12">部</text:span><text:span text:style-name="T13">呼吸治療科</text:span><text:span text:style-name="T14">【</text:span><text:span text:style-name="T15">契約</text:span><text:span text:style-name="T16">行政助理</text:span><text:span text:style-name="T17">】</text:span><text:span text:style-name="T18">甄試報名表</text:span></text:p>
              <text:p text:style-name="P19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<text:span text:style-name="T23">姓</text:span><text:span text:style-name="T24"><text:s text:c="6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bookmark-start text:name="RANGE!A3:B23"/><text:span text:style-name="T30">身分證字號</text:span><text:bookmark-end text:name="RANGE!A3:B23"/></text:p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>照片黏貼處</text:p>
          </table:table-cell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6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text:span text:style-name="T46"><text:s text:c="3"/></text:span><text:span text:style-name="T47"><text:s/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>
            <text:p text:style-name="P54">年<text:s text:c="3"/>月<text:s text:c="3"/>日</text:p>
            <text:p text:style-name="P55"><text:span text:style-name="T56">請填民國日期，範例：</text:span><text:span text:style-name="T57">78</text:span><text:span text:style-name="T58">年</text:span><text:span text:style-name="T59">1</text:span><text:span text:style-name="T60">月</text:span><text:span text:style-name="T61">1</text:span><text:span text:style-name="T62">日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學</text:span><text:span text:style-name="T68"><text:s text:c="6"/></text:span><text:span text:style-name="T69">歷</text:span></text:p>
          </table:table-cell>
          <table:table-cell table:style-name="TableCell70" table:number-columns-spanned="3">
            <text:p text:style-name="P71"><text:span text:style-name="T72">學校：</text:span><text:span text:style-name="T73"><text:s text:c="16"/></text:span><text:span text:style-name="T74">科系</text:span><text:span text:style-name="T75">：</text:span><text:span text:style-name="T76"><text:s text:c="13"/></text:span><text:span text:style-name="T77">畢業（</text:span><text:span text:style-name="T78"><text:s text:c="2"/></text:span><text:span text:style-name="T79">年</text:span><text:span text:style-name="T80"><text:s text:c="2"/></text:span><text:span text:style-name="T81">月）</text:span><text:span text:style-name="T82"><text:s/></text:span></text:p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現<text:s text:c="5"/>職</text:p>
          </table:table-cell>
          <table:table-cell table:style-name="TableCell87" table:number-columns-spanned="4">
            <text:p text:style-name="P88">□待業中</text:p>
            <text:p text:style-name="P89"><text:span text:style-name="T90">□</text:span><text:span text:style-name="T91">在職中，請註明：</text:span><text:span text:style-name="T92"><text:s text:c="33"/></text:span></text:p>
            <text:p text:style-name="P93"><text:span text:style-name="T94">填寫範例：</text:span><text:span text:style-name="T95">OO</text:span><text:span text:style-name="T96">醫院</text:span><text:span text:style-name="T97"><text:s/></text:span><text:span text:style-name="T98">法務專員</text:span><text:span text:style-name="T99">112.02~</text:span><text:span text:style-name="T100">迄今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主</text:span><text:span text:style-name="T105"><text:s/></text:span><text:span text:style-name="T106">要</text:span><text:span text:style-name="T107"><text:s/></text:span><text:span text:style-name="T108">經</text:span><text:span text:style-name="T109"><text:s/></text:span><text:span text:style-name="T110">歷</text:span></text:p>
          </table:table-cell>
          <table:table-cell table:style-name="TableCell111" table:number-columns-spanned="4">
            <text:p text:style-name="P112"><text:span text:style-name="T113">填寫範例：</text:span><text:span text:style-name="T114">OO</text:span><text:span text:style-name="T115">醫院</text:span><text:span text:style-name="T116"><text:s/></text:span><text:span text:style-name="T117">契約法務專員</text:span><text:span text:style-name="T118">100.05~112.02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聯</text:span><text:span text:style-name="T124"><text:s/></text:span><text:span text:style-name="T125">絡</text:span><text:span text:style-name="T126"><text:s/></text:span><text:span text:style-name="T127">地</text:span><text:span text:style-name="T128"><text:s/></text:span><text:span text:style-name="T129">址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聯</text:span><text:span text:style-name="T136"><text:s/></text:span><text:span text:style-name="T137">絡</text:span><text:span text:style-name="T138"><text:s/></text:span><text:span text:style-name="T139">電</text:span><text:span text:style-name="T140"><text:s/></text:span><text:span text:style-name="T141">話</text:span></text:p>
          </table:table-cell>
          <table:table-cell table:style-name="TableCell142" table:number-columns-spanned="2">
            <text:p text:style-name="P143">（H）：</text:p>
            <text:p text:style-name="P144">（O）：</text:p>
          </table:table-cell>
          <table:covered-table-cell/>
          <table:table-cell table:style-name="TableCell145" table:number-columns-spanned="2">
            <text:p text:style-name="P146">行動電話：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電</text:span><text:span text:style-name="T151"><text:s/></text:span><text:span text:style-name="T152">子</text:span><text:span text:style-name="T153"><text:s/></text:span><text:span text:style-name="T154">信</text:span><text:span text:style-name="T155"><text:s/></text:span><text:span text:style-name="T156">箱</text:span><text:span text:style-name="T157"><text:line-break/>(e-mail)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備<text:s text:c="5"/>註</text:p>
          </table:table-cell>
          <table:table-cell table:style-name="TableCell163" table:number-columns-spanned="4">
            <text:p text:style-name="P164"><text:span text:style-name="T165">1.</text:span><text:span text:style-name="T166">是否具身心障礙身分：</text:span><text:span text:style-name="T167">□</text:span><text:span text:style-name="T168">否</text:span><text:span text:style-name="T169"><text:s text:c="2"/>□</text:span><text:span text:style-name="T170">是</text:span><text:span text:style-name="T171">（請註明類別</text:span><text:span text:style-name="T172"><text:s text:c="9"/></text:span><text:span text:style-name="T173">，請附影本</text:span><text:span text:style-name="T174">）</text:span></text:p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檢</text:span><text:span text:style-name="T180"><text:s/></text:span><text:span text:style-name="T181">附</text:span><text:span text:style-name="T182"><text:s/></text:span><text:span text:style-name="T183">文</text:span><text:span text:style-name="T184"><text:s/></text:span><text:span text:style-name="T185">件</text:span></text:p>
          </table:table-cell>
          <table:table-cell table:style-name="TableCell186" table:number-columns-spanned="4">
            <text:p text:style-name="P187">□身分證正反面影本</text:p>
            <text:p text:style-name="P188">□畢業證書影本</text:p>
            <text:p text:style-name="P189"><text:span text:style-name="T190">□</text:span><text:span text:style-name="T191">身心障礙證明</text:span><text:span text:style-name="T192">影本</text:span></text:p>
            <text:list text:style-name="LFO1" text:continue-numbering="true">
              <text:list-item>
                <text:p text:style-name="P193"><text:span text:style-name="T194">其他佐證文件資料(</text:span><text:span text:style-name="T195">(工作經歷、英檢影本、其他專業證照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簡要自傳</text:p>
            <text:p text:style-name="P199"><text:span text:style-name="T200">(500字以內)</text:span></text:p>
          </table:table-cell>
          <table:table-cell table:style-name="TableCell201" table:number-columns-spanned="4">
            <text:p text:style-name="P202">(空格可延長)</text:p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5-04-30T02:43:00Z</meta:creation-date>
    <dc:date>2025-04-30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