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4215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0.1784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034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1506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193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2986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2222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1.4076in" style:use-optimal-column-width="false"/>
    </style:style>
    <style:style style:name="Table3" style:family="table">
      <style:table-properties style:width="7.3048in" fo:margin-left="-0.0201in" table:align="left"/>
    </style:style>
    <style:style style:name="TableRow36" style:family="table-row">
      <style:table-row-properties style:row-height="0.533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bottom="0.0833in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style:snap-to-layout-grid="false" fo:text-align="center" fo:margin-bottom="0.0833in"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Standard" style:family="paragraph">
      <style:paragraph-properties fo:text-align="center" style:line-height-at-least="0.1388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color="#A6A6A6" fo:font-size="10pt" style:font-size-asian="10pt"/>
    </style:style>
    <style:style style:name="T52" style:parent-style-name="預設段落字型" style:family="text">
      <style:text-properties style:font-name="標楷體" style:font-name-asian="標楷體" fo:color="#A6A6A6" fo:font-size="10pt" style:font-size-asian="10pt"/>
    </style:style>
    <style:style style:name="T5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4" style:parent-style-name="Standard" style:family="paragraph">
      <style:paragraph-properties style:snap-to-layout-grid="false" fo:text-align="center" fo:margin-bottom="0.0833in" style:line-height-at-leas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6" style:family="table-row">
      <style:table-row-properties style:min-row-height="0.459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Standard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457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Standard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Standard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347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.194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end" fo:line-height="0.25in" fo:margin-right="0.1381in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bottom="0.0833in" style:line-height-at-least="0.1666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top="0.1666in" fo:line-height="200%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Standard" style:family="paragraph">
      <style:paragraph-properties style:snap-to-layout-grid="false" fo:text-align="justify" fo:margin-top="0.1666in" fo:line-height="200%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520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.1944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 fo:text-indent="0.0666in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P152" style:parent-style-name="Standard" style:family="paragraph">
      <style:paragraph-properties fo:text-align="end" fo:line-height="0.1944in" fo:margin-left="-0.0201in" fo:text-indent="0.0833in">
        <style:tab-stops/>
      </style:paragraph-properties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ableRow173" style:family="table-row">
      <style:table-row-properties style:min-row-height="0.2902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row-height="0.2361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margin-bottom="0.0833in" style:line-height-at-least="0.1666in"/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bottom="0.0833in" style:line-height-at-least="0.1666in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bottom="0.0833in" style:line-height-at-least="0.1666in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bottom="0.0833in" style:line-height-at-least="0.1666in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bottom="0.0833in" style:line-height-at-least="0.1666in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bottom="0.0833in" style:line-height-at-least="0.1666in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bottom="0.0833in" style:line-height-at-least="0.1666in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05" style:family="table-row">
      <style:table-row-properties style:min-row-height="0.2076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18" style:family="table-row">
      <style:table-row-properties style:min-row-height="0.411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2812in" style:use-optimal-row-height="false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row-height="0.3437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.1666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style:line-height-at-least="0.1666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style:line-height-at-least="0.1666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363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3201in" style:use-optimal-row-height="false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min-row-height="0.2201in" style:use-optimal-row-height="false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style:line-height-at-least="0.1666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0958in" style:use-optimal-row-height="false" fo:keep-together="always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3791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2708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2166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2083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2083in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2083in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.2083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3" style:family="table-row">
      <style:table-row-properties style:row-height="0.318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805in" style:use-optimal-row-height="false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041in" style:use-optimal-row-height="false" fo:keep-together="always"/>
    </style:style>
    <style:style style:name="TableCell3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.1388in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.1666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style:line-height-at-least="0.1666in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line-height-at-least="0.1666in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.1666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3756in"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343in" style:use-optimal-row-height="false" fo:keep-together="always"/>
    </style:style>
    <style:style style:name="TableCell43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0.2923in" style:use-optimal-row-height="false"/>
    </style:style>
    <style:style style:name="TableCell4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2222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2763in" style:use-optimal-row-height="false"/>
    </style:style>
    <style:style style:name="TableCell447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line-height-at-least="0.2222in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ableRow450" style:family="table-row">
      <style:table-row-properties style:min-row-height="0.2763in" style:use-optimal-row-height="false"/>
    </style:style>
    <style:style style:name="TableCell45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3" style:family="table-row">
      <style:table-row-properties style:min-row-height="0.2763in" style:use-optimal-row-height="false"/>
    </style:style>
    <style:style style:name="TableCell45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6" style:family="table-row">
      <style:table-row-properties style:min-row-height="0.2763in" style:use-optimal-row-height="false"/>
    </style:style>
    <style:style style:name="TableCell457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9" style:family="table-row">
      <style:table-row-properties style:min-row-height="0.3909in" style:use-optimal-row-height="false" fo:keep-together="always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2222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style:line-height-at-least="0.2222in"/>
      <style:text-properties style:font-name="標楷體" style:font-name-asian="標楷體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.2222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應徵契約行政助理甄試報名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/text:p>
            <text:p text:style-name="P40"><text:span text:style-name="T41">名</text:span>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<text:span text:style-name="T46">英　　文</text:span></text:p>
            <text:p text:style-name="P47"><text:span text:style-name="T48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9">
            <text:p text:style-name="P50"><text:span text:style-name="T51">(</text:span><text:span text:style-name="T52">姓氏在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性</text:span></text:p>
            <text:p text:style-name="P57"><text:span text:style-name="T58">別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3">
            <text:p text:style-name="P62"><text:span text:style-name="T63">請貼照片</text:span></text:p>
            <text:p text:style-name="P64"><text:span text:style-name="T65">（有電子檔請貼圖檔）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國民身分證號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出　生</text:span></text:p>
            <text:p text:style-name="P75"><text:span text:style-name="T76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4">
            <text:p text:style-name="P78"><text:span text:style-name="T79">年　　　月　　</text:span><text:span text:style-name="T80"><text:s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電子郵件信箱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<text:span text:style-name="T90">國　籍</text:span></text:p>
            <text:p text:style-name="P91"><text:span text:style-name="T92">(</text:span><text:span text:style-name="T93">請勾選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4">
            <text:p text:style-name="P96"><text:span text:style-name="T97">□</text:span><text:span text:style-name="T98">無</text:span></text:p>
            <text:p text:style-name="P99"><text:span text:style-name="T100">□</text:span><text:span text:style-name="T101">有，國籍：</text:span><text:span text:style-name="T10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通</text:span><text:span text:style-name="T107"><text:s/></text:span><text:span text:style-name="T108">訊</text:span><text:span text:style-name="T109"><text:s/></text:span><text:span text:style-name="T110">處</text:span></text:p>
          </table:table-cell>
          <table:table-cell table:style-name="TableCell111" table:number-columns-spanned="2">
            <text:p text:style-name="P112"><text:span text:style-name="T113">戶籍地</text:span></text:p>
          </table:table-cell>
          <table:covered-table-cell/>
          <table:table-cell table:style-name="TableCell114" table:number-columns-spanned="27">
            <text:p text:style-name="P115"><text:span text:style-name="T116">□□□□□</text:span><text:span text:style-name="T117">（郵遞區號）　　</text:span><text:span text:style-name="T118"><text:s text:c="3"/></text:span><text:span text:style-name="T119">　縣（市）　</text:span><text:span text:style-name="T120"><text:s text:c="2"/></text:span><text:span text:style-name="T121">　</text:span><text:span text:style-name="T122"><text:s text:c="2"/></text:span><text:span text:style-name="T123">鄉（鎮市區）　</text:span><text:span text:style-name="T124"><text:s text:c="3"/></text:span><text:span text:style-name="T125">　</text:span><text:span text:style-name="T126"><text:s text:c="2"/></text:span><text:span text:style-name="T127">路（街）　</text:span><text:span text:style-name="T128"><text:s/></text:span><text:span text:style-name="T129">　段　　　巷　　</text:span><text:span text:style-name="T130"><text:s text:c="2"/></text:span><text:span text:style-name="T131">弄　　　號　　</text:span><text:span text:style-name="T132"><text:s/></text:span><text:span text:style-name="T1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<text:span text:style-name="T136">電話號碼</text:span></text:p>
          </table:table-cell>
          <table:table-cell table:style-name="TableCell137" table:number-rows-spanned="2">
            <text:p text:style-name="P138"><text:span text:style-name="T139">住宅</text:span><text:span text:style-name="T140">:</text:span></text:p>
            <text:p text:style-name="P141"><text:span text:style-name="T142">手機</text:span><text:span text:style-name="T143">: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<text:span text:style-name="T147">現居住所</text:span></text:p>
          </table:table-cell>
          <table:covered-table-cell/>
          <table:table-cell table:style-name="TableCell148" table:number-columns-spanned="27">
            <text:p text:style-name="P149"><text:span text:style-name="T150">□</text:span><text:span text:style-name="T151">同戶籍地</text:span></text:p>
            <text:p text:style-name="P152"><text:span text:style-name="T153">□□□□□</text:span><text:span text:style-name="T154">（郵遞區號）　　</text:span><text:span text:style-name="T155"><text:s text:c="3"/></text:span><text:span text:style-name="T156">　縣（市）　</text:span><text:span text:style-name="T157"><text:s text:c="2"/></text:span><text:span text:style-name="T158">　</text:span><text:span text:style-name="T159"><text:s text:c="2"/></text:span><text:span text:style-name="T160">鄉（鎮市區）　</text:span><text:span text:style-name="T161"><text:s text:c="3"/></text:span><text:span text:style-name="T162">　</text:span><text:span text:style-name="T163"><text:s text:c="4"/></text:span><text:span text:style-name="T164">　路（街）　</text:span><text:span text:style-name="T165"><text:s/></text:span><text:span text:style-name="T166">段　　　巷</text:span><text:span text:style-name="T167"><text:s/></text:span><text:span text:style-name="T168">　</text:span><text:span text:style-name="T169"><text:s text:c="3"/></text:span><text:span text:style-name="T170">弄　　　號　</text:span><text:span text:style-name="T171"><text:s text:c="2"/></text:span><text:span text:style-name="T17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">
          <table:table-cell table:style-name="TableCell174" table:number-columns-spanned="32">
            <text:p text:style-name="P175"><text:span text:style-name="T176">最　　　高　　　學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 table:number-rows-spanned="2">
            <text:p text:style-name="P179"><text:span text:style-name="T180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 table:number-rows-spanned="2">
            <text:p text:style-name="P182"><text:span text:style-name="T183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<text:span text:style-name="T186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><text:span text:style-name="T189">畢業</text:span></text:p>
          </table:table-cell>
          <table:table-cell table:style-name="TableCell190" table:number-columns-spanned="2" table:number-rows-spanned="2">
            <text:p text:style-name="P191"><text:span text:style-name="T192">結業</text:span></text:p>
          </table:table-cell>
          <table:covered-table-cell/>
          <table:table-cell table:style-name="TableCell193" table:number-columns-spanned="2" table:number-rows-spanned="2">
            <text:p text:style-name="P194"><text:span text:style-name="T195">肄業</text:span></text:p>
          </table:table-cell>
          <table:covered-table-cell/>
          <table:table-cell table:style-name="TableCell196" table:number-columns-spanned="3" table:number-rows-spanned="2">
            <text:p text:style-name="P197"><text:span text:style-name="T198">教育程度</text:span><text:span text:style-name="T199">(</text:span><text:span text:style-name="T200">學位</text:span><text:span text:style-name="T201">)</text:span></text:p>
          </table:table-cell>
          <table:covered-table-cell/>
          <table:covered-table-cell/>
          <table:table-cell table:style-name="TableCell202" table:number-rows-spanned="2">
            <text:p text:style-name="P203"><text:span text:style-name="T204">證書日期文號</text:span></text:p>
          </table:table-cell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起</text:span><text:span text:style-name="T209">(</text:span><text:span text:style-name="T210">年、月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迄</text:span><text:span text:style-name="T215">(</text:span><text:span text:style-name="T216">年、月</text:span><text:span text:style-name="T217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2">
            <text:p text:style-name="P243"><text:span text:style-name="T244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語文類別</text:span></text:p>
          </table:table-cell>
          <table:covered-table-cell/>
          <table:table-cell table:style-name="TableCell249" table:number-columns-spanned="6">
            <text:p text:style-name="P250"><text:span text:style-name="T251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><text:span text:style-name="T254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<text:span text:style-name="T257">分數</text:span><text:span text:style-name="T258">/</text:span><text:span text:style-name="T259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><text:span text:style-name="T26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備</text:span><text:span text:style-name="T266"><text:s/></text:span><text:span text:style-name="T267">註</text:span></text:p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2">
            <text:p text:style-name="P283"><text:span text:style-name="T284">專　業　專　長</text:span><text:span text:style-name="T285"><text:s text:c="2"/></text:span><text:span text:style-name="T286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2">
            <text:p text:style-name="P289"><text:span text:style-name="T290">專長項目</text:span></text:p>
          </table:table-cell>
          <table:covered-table-cell/>
          <table:covered-table-cell/>
          <table:table-cell table:style-name="TableCell291" table:number-columns-spanned="4" table:number-rows-spanned="2">
            <text:p text:style-name="P292"><text:span text:style-name="T293">證照名稱</text:span>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P295"><text:span text:style-name="T296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 table:number-rows-spanned="2">
            <text:p text:style-name="P298"><text:span text:style-name="T299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 table:number-rows-spanned="2">
            <text:p text:style-name="P301"><text:span text:style-name="T302">核發機關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 table:number-rows-spanned="2">
            <text:p text:style-name="P304"><text:span text:style-name="T305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年</text:span></text:p>
          </table:table-cell>
          <table:covered-table-cell/>
          <table:table-cell table:style-name="TableCell310" table:number-columns-spanned="3">
            <text:p text:style-name="P311"><text:span text:style-name="T312">月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8">
            <text:p text:style-name="P335"><text:span text:style-name="T336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4">
            <text:p text:style-name="P338"><text:span text:style-name="T33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pan text:style-name="T343">種</text:span><text:span text:style-name="T344"><text:s text:c="2"/></text:span><text:span text:style-name="T345">類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13">
            <text:p text:style-name="P347"><text:span text:style-name="T348">等</text:span><text:span text:style-name="T349"><text:s text:c="2"/></text:span><text:span text:style-name="T350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1">
            <text:p text:style-name="P352"><text:span text:style-name="T353">身</text:span><text:span text:style-name="T354"><text:s/></text:span><text:span text:style-name="T355">分</text:span><text:span text:style-name="T356"><text:s/></text:span><text:span text:style-name="T357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族</text:span><text:span text:style-name="T361"><text:s text:c="2"/></text:span><text:span text:style-name="T362">別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2">
            <text:p text:style-name="P374"><text:span text:style-name="T375">最</text:span><text:span text:style-name="T376"><text:s text:c="2"/></text:span><text:span text:style-name="T377">近</text:span><text:span text:style-name="T378"><text:s text:c="2"/></text:span><text:span text:style-name="T379">五</text:span><text:span text:style-name="T380"><text:s text:c="2"/></text:span><text:span text:style-name="T381">年</text:span><text:span text:style-name="T382"><text:s text:c="2"/></text:span><text:span text:style-name="T383">內</text:span><text:span text:style-name="T384"><text:s text:c="2"/></text:span><text:span text:style-name="T385">工</text:span><text:span text:style-name="T386"><text:s text:c="2"/></text:span><text:span text:style-name="T387">作</text:span><text:span text:style-name="T388"><text:s text:c="2"/></text:span><text:span text:style-name="T389">經　歷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服務機關</text:span><text:span text:style-name="T394">(</text:span><text:span text:style-name="T395">公司行號</text:span><text:span text:style-name="T396">)</text:span></text:p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><text:span text:style-name="T399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9">
            <text:p text:style-name="P401"><text:span text:style-name="T402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實際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<text:span text:style-name="T408">實際離職年月日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<text:span text:style-name="T411">異動</text:span><text:span text:style-name="T412">(</text:span><text:span text:style-name="T413">離職</text:span><text:span text:style-name="T414">)</text:span><text:span text:style-name="T415">原因</text:span></text:p>
          </table:table-cell>
        </table:table-row>
        <table:table-row table:style-name="TableRow416"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2">
            <text:p text:style-name="P444"><text:span text:style-name="T445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2">
            <text:p text:style-name="P448"><text:span text:style-name="T449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<text:span text:style-name="T462">填表人簽名</text:span></text:p>
          </table:table-cell>
          <table:covered-table-cell/>
          <table:covered-table-cell/>
          <table:covered-table-cell/>
          <table:table-cell table:style-name="TableCell463" table:number-columns-spanned="1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2">
            <text:p text:style-name="P466"><text:span text:style-name="T467">中　華　民　國</text:span><text:span text:style-name="T468"><text:s text:c="5"/></text:span><text:span text:style-name="T469">年</text:span><text:span text:style-name="T470"><text:s text:c="5"/></text:span><text:span text:style-name="T471">月</text:span><text:span text:style-name="T472"><text:s text:c="5"/></text:span><text:span text:style-name="T4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DefaultParagraphFontWW"/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4-12-02T02:33:00Z</meta:creation-date>
    <dc:date>2025-04-28T00:14:00Z</dc:date>
    <meta:print-date>2025-04-28T00:14:00Z</meta:print-date>
    <meta:template xlink:href="Normal" xlink:type="simple"/>
    <meta:editing-cycles>8</meta:editing-cycles>
    <meta:editing-duration>PT360S</meta:editing-duration>
    <meta:user-defined meta:name="AppVersion">14.0000</meta:user-defined>
    <meta:user-defined meta:name="Company">人事局</meta:user-defined>
    <meta:user-defined meta:name="OOXMLCorePropertyCategory">I6Z</meta:user-defined>
    <meta:document-statistic meta:page-count="1" meta:paragraph-count="1" meta:word-count="106" meta:character-count="712" meta:row-count="5" meta:non-whitespace-character-count="607"/>
  </office:meta>
</office:document-meta>
</file>