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47cm" fo:margin-top="0cm" fo:margin-bottom="0cm" style:page-number="auto" table:align="center" style:writing-mode="lr-tb"/>
    </style:style>
    <style:style style:name="表格1.A" style:family="table-column">
      <style:table-column-properties style:column-width="2.671cm"/>
    </style:style>
    <style:style style:name="表格1.B" style:family="table-column">
      <style:table-column-properties style:column-width="3.35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0.57cm"/>
    </style:style>
    <style:style style:name="表格1.E" style:family="table-column">
      <style:table-column-properties style:column-width="4.18cm"/>
    </style:style>
    <style:style style:name="表格1.F" style:family="table-column">
      <style:table-column-properties style:column-width="4.567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25pt solid #000001" fo:border-right="0.25pt solid #000001" fo:border-top="0.25pt solid #000001" fo:border-bottom="0.5pt solid #000001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25pt solid #000001" fo:border-right="0.5pt solid #000001" fo:border-top="0.25pt solid #000001" fo:border-bottom="0.5pt solid #000001">
        <style:background-image/>
      </style:table-cell-properties>
    </style:style>
    <style:style style:name="表格1.3" style:family="table-row">
      <style:table-row-properties style:min-row-height="1.401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25pt solid #000001" fo:border-right="0.5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1.6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0.25pt solid #000001">
        <style:background-image/>
      </style:table-cell-properties>
    </style:style>
    <style:style style:name="表格1.7" style:family="table-row">
      <style:table-row-properties style:min-row-height="2.858cm" fo:keep-together="auto"/>
    </style:style>
    <style:style style:name="表格1.B7" style:family="table-cell">
      <style:table-cell-properties fo:background-color="#ffffff" fo:padding-left="0.049cm" fo:padding-right="0.049cm" fo:padding-top="0cm" fo:padding-bottom="0cm" fo:border-left="0.25pt solid #000001" fo:border-right="0.5pt solid #000001" fo:border-top="0.25pt solid #000001" fo:border-bottom="0.5pt solid #000001">
        <style:background-image/>
      </style:table-cell-properties>
    </style:style>
    <style:style style:name="表格1.8" style:family="table-row">
      <style:table-row-properties style:min-row-height="1.3cm" fo:keep-together="auto"/>
    </style:style>
    <style:style style:name="表格1.11" style:family="table-row">
      <style:table-row-properties style:min-row-height="2.431cm" fo:keep-together="auto"/>
    </style:style>
    <style:style style:name="表格1.12" style:family="table-row">
      <style:table-row-properties style:min-row-height="1.579cm" fo:keep-together="auto"/>
    </style:style>
    <style:style style:name="表格1.13" style:family="table-row">
      <style:table-row-properties style:min-row-height="5.981cm" fo:keep-together="auto"/>
    </style:style>
    <style:style style:name="P1" style:family="paragraph" style:parent-style-name="Standard">
      <style:paragraph-properties style:line-height-at-least="0.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P5" style:family="paragraph" style:parent-style-name="Standard">
      <style:paragraph-properties style:line-height-at-least="0.494cm" fo:text-align="justify" style:justify-single-word="false"/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494cm" fo:text-align="justify" style:justify-single-word="false"/>
    </style:style>
    <style:style style:name="P8" style:family="paragraph" style:parent-style-name="Standard">
      <style:paragraph-properties fo:margin-top="0.159cm" fo:margin-bottom="0cm" loext:contextual-spacing="false" fo:text-align="center" style:justify-single-word="false"/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P9" style:family="paragraph" style:parent-style-name="Standard">
      <style:paragraph-properties fo:margin-top="0.159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.353cm" loext:contextual-spacing="false" fo:line-height="115%"/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P11" style:family="paragraph" style:parent-style-name="Standard">
      <style:paragraph-properties fo:margin-left="0.212cm" fo:margin-right="0cm" fo:text-align="center" style:justify-single-word="false" fo:text-indent="-0.212cm" style:auto-text-indent="false"/>
    </style:style>
    <style:style style:name="P12" style:family="paragraph" style:parent-style-name="Standard" style:list-style-name="WWNum1">
      <style:paragraph-properties fo:margin-left="0.508cm" fo:margin-right="0cm" style:line-height-at-least="0.494cm" fo:text-align="justify" style:justify-single-word="false" fo:text-indent="-0.508cm" style:auto-text-indent="false"/>
    </style:style>
    <style:style style:name="P13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T1" style:family="text">
      <style:text-properties style:font-name="標楷體" fo:font-size="16pt" fo:language="zh" fo:country="TW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language="zh" fo:country="TW" style:letter-kerning="false" style:font-name-asian="標楷體1" style:font-name-complex="標楷體1" style:font-size-complex="12pt"/>
    </style:style>
    <style:style style:name="T3" style:family="text"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T4" style:family="text">
      <style:text-properties style:font-name="新細明體" fo:language="zh" fo:country="TW" style:letter-kerning="false" style:font-name-asian="新細明體1" style:font-name-complex="新細明體1" style:font-size-complex="12pt"/>
    </style:style>
    <style:style style:name="T5" style:family="text">
      <style:text-properties style:font-name="Times New Roman" fo:language="zh" fo:country="TW" style:letter-kerning="false" style:font-name-asian="新細明體1" style:font-name-complex="Times New Roman1" style:font-size-complex="12pt"/>
    </style:style>
    <style:style style:name="T6" style:family="text">
      <style:text-properties style:font-name="Times New Roman" fo:language="zh" fo:country="TW" style:letter-kerning="false" style:font-name-asian="標楷體1" style:font-name-complex="Times New Roman1" style:font-size-complex="12pt"/>
    </style:style>
    <style:style style:name="T7" style:family="text">
      <style:text-properties style:font-name="Times New Roman" fo:language="zh" fo:country="TW" style:text-underline-style="solid" style:text-underline-width="auto" style:text-underline-color="font-color" style:letter-kerning="false" style:font-name-asian="新細明體1" style:font-name-complex="Times New Roman1" style:font-size-complex="12pt"/>
    </style:style>
    <style:style style:name="T8" style:family="text">
      <style:text-properties style:font-name="Times New Roman" fo:font-size="10pt" fo:language="zh" fo:country="TW" style:letter-kerning="false" style:font-name-asian="新細明體1" style:font-size-asian="10pt" style:font-name-complex="Times New Roman1" style:font-size-complex="10pt"/>
    </style:style>
    <style:style style:name="T9" style:family="text">
      <style:text-properties fo:color="#000080" style:font-name="新細明體" fo:font-size="11pt" fo:language="zh" fo:country="TW" style:letter-kerning="false" style:font-name-asian="新細明體1" style:font-size-asian="11pt" style:font-name-complex="新細明體1" fo:background-color="#ffffff"/>
    </style:style>
    <style:style style:name="T10" style:family="text">
      <style:text-properties fo:color="#000080" style:font-name="新細明體" fo:font-size="11pt" fo:language="zh" fo:country="TW" style:letter-kerning="false" style:font-name-asian="新細明體1" style:font-size-asian="11pt" style:font-name-complex="新細明體1"/>
    </style:style>
    <style:style style:name="T11" style:family="text">
      <style:text-properties fo:color="#000080" style:font-name="Times New Roman" fo:font-size="11pt" fo:language="zh" fo:country="TW" style:letter-kerning="false" style:font-name-asian="新細明體1" style:font-size-asian="11pt" style:font-name-complex="Times New Roman1" fo:background-color="#ffffff"/>
    </style:style>
    <style:style style:name="T12" style:family="text">
      <style:text-properties fo:color="#000080" style:font-name="Times New Roman" fo:font-size="11pt" fo:language="zh" fo:country="TW" style:letter-kerning="false" style:font-name-asian="新細明體1" style:font-size-asian="11pt" style:font-name-complex="Times New Roman1"/>
    </style:style>
    <style:style style:name="T13" style:family="text">
      <style:text-properties fo:color="#000080" style:font-name="Times New Roman" fo:font-size="11pt" fo:language="zh" fo:country="TW" style:text-underline-style="solid" style:text-underline-width="auto" style:text-underline-color="font-color" style:letter-kerning="false" style:font-name-asian="新細明體1" style:font-size-asian="11pt" style:font-name-complex="Times New Roman1"/>
    </style:style>
    <style:style style:name="T14" style:family="text">
      <style:text-properties style:font-name="Segoe UI Symbol" fo:language="zh" fo:country="TW" style:letter-kerning="false" style:font-name-asian="新細明體1" style:font-name-complex="Segoe UI Symbo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臺中榮民總醫院影像醫學部甄試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姓</text:span><text:span text:style-name="T5"> <text:s text:c="5"/></text:span><text:span text:style-name="T4">名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<text:span text:style-name="T4">身分證字號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rows-spanned="5" office:value-type="string">
            <text:p text:style-name="P4"/>
            <text:p text:style-name="P2"><text:span text:style-name="T5">(</text:span><text:span text:style-name="T4">相片</text:span><text:span text:style-name="T5">)</text:span></text:p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2"><text:span text:style-name="T4">性</text:span><text:span text:style-name="T5"> <text:s text:c="5"/></text:span><text:span text:style-name="T4">別</text:span></text:p>
          </table:table-cell>
          <table:table-cell table:style-name="表格1.B3" office:value-type="string">
            <text:p text:style-name="P2"><text:span text:style-name="T2">□</text:span><text:span text:style-name="T6"> </text:span><text:span text:style-name="T2">男</text:span><text:span text:style-name="T6"> </text:span><text:span text:style-name="T2"><text:s/>□</text:span><text:span text:style-name="T6"> </text:span><text:span text:style-name="T2">女</text:span></text:p>
          </table:table-cell>
          <table:table-cell table:style-name="表格1.B3" office:value-type="string">
            <text:p text:style-name="P2"><text:span text:style-name="T4">出生年月日</text:span></text:p>
          </table:table-cell>
          <table:table-cell table:style-name="表格1.B3" table:number-columns-spanned="2" office:value-type="string">
            <text:p text:style-name="P2"><text:span text:style-name="T5">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      <text:p text:style-name="P2"><text:span text:style-name="T9">範例：</text:span><text:span text:style-name="T11">78</text:span><text:span text:style-name="T9">年</text:span><text:span text:style-name="T11">1</text:span><text:span text:style-name="T9">月</text:span><text:span text:style-name="T11">1</text:span><text:span text:style-name="T9">日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4">學</text:span><text:span text:style-name="T5"> <text:s text:c="5"/></text:span><text:span text:style-name="T4">歷</text:span></text:p>
          </table:table-cell>
          <table:table-cell table:style-name="表格1.B2" table:number-columns-spanned="4" office:value-type="string">
            <text:p text:style-name="P9"><text:span text:style-name="T4">最高學歷：□高中</text:span><text:span text:style-name="T5"> </text:span><text:span text:style-name="T14">□</text:span><text:span text:style-name="T4">專科</text:span><text:span text:style-name="T5"> </text:span><text:span text:style-name="T14">□</text:span><text:span text:style-name="T4">大學</text:span><text:span text:style-name="T5"> </text:span><text:span text:style-name="T14">□</text:span><text:span text:style-name="T4">碩士</text:span><text:span text:style-name="T5"> </text:span><text:span text:style-name="T14">□</text:span><text:span text:style-name="T4">博士</text:span></text:p>
            <text:p text:style-name="P9"><text:span text:style-name="T4">學校：</text:span><text:span text:style-name="T7"> <text:s text:c="20"/></text:span><text:span text:style-name="T4">（</text:span><text:span text:style-name="T5"> <text:s text:c="2"/></text:span><text:span text:style-name="T4">年</text:span><text:span text:style-name="T5"> <text:s/></text:span><text:span text:style-name="T4">月畢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<text:span text:style-name="T4">現</text:span><text:span text:style-name="T5"> <text:s text:c="4"/></text:span><text:span text:style-name="T4">職</text:span></text:p>
          </table:table-cell>
          <table:table-cell table:style-name="表格1.B3" table:number-columns-spanned="4" office:value-type="string">
            <text:p text:style-name="P9"><text:span text:style-name="T4">□待業中</text:span><text:span text:style-name="T5"> <text:s text:c="2"/></text:span><text:span text:style-name="T14">□</text:span><text:span text:style-name="T4">在職中，請註明：</text:span><text:span text:style-name="T7"> 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<text:span text:style-name="T4">最快可上班日</text:span></text:p>
          </table:table-cell>
          <table:table-cell table:style-name="表格1.B3" table:number-columns-spanned="4" office:value-type="string">
            <text:p text:style-name="P9"><text:span text:style-name="T2">□</text:span><text:span text:style-name="T6">_____</text:span><text:span text:style-name="T2">年</text:span><text:span text:style-name="T6">_____</text:span><text:span text:style-name="T2">月</text:span><text:span text:style-name="T6">_____</text:span><text:span text:style-name="T2">日</text:span><text:span text:style-name="T6"> </text:span></text:p>
            <text:p text:style-name="P9"><text:span text:style-name="T2">□錄取通知後</text:span><text:span text:style-name="T6"> _____</text:span><text:span text:style-name="T2">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4">主</text:span><text:span text:style-name="T8"> </text:span><text:span text:style-name="T4">要</text:span><text:span text:style-name="T8"> </text:span><text:span text:style-name="T4">經</text:span><text:span text:style-name="T8"> </text:span><text:span text:style-name="T4">歷</text:span></text:p>
          </table:table-cell>
          <table:table-cell table:style-name="表格1.B7" table:number-column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9">填寫範例：公司</text:span><text:span text:style-name="T11">-</text:span><text:span text:style-name="T9">職稱</text:span><text:span text:style-name="T11">-</text:span><text:span text:style-name="T9">服務起迄，例如：臺中榮民總醫院</text:span><text:span text:style-name="T11"> </text:span><text:span text:style-name="T9">契約行政助理</text:span><text:span text:style-name="T11"> 100/05~102/04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4">聯</text:span><text:span text:style-name="T8"> </text:span><text:span text:style-name="T4">絡</text:span><text:span text:style-name="T8"> </text:span><text:span text:style-name="T4">地</text:span><text:span text:style-name="T8"> </text:span><text:span text:style-name="T4">址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4">聯</text:span><text:span text:style-name="T8"> </text:span><text:span text:style-name="T4">絡</text:span><text:span text:style-name="T8"> </text:span><text:span text:style-name="T4">電</text:span><text:span text:style-name="T8"> </text:span><text:span text:style-name="T4">話</text:span></text:p>
          </table:table-cell>
          <table:table-cell table:style-name="表格1.B2" table:number-columns-spanned="3" office:value-type="string">
            <text:p text:style-name="P6"><text:span text:style-name="T4">（</text:span><text:span text:style-name="T5">H</text:span><text:span text:style-name="T4">）：</text:span></text:p>
            <text:p text:style-name="Standard"><text:span text:style-name="T4">（</text:span><text:span text:style-name="T5">O</text:span><text:span text:style-name="T4">）：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Standard"><text:span text:style-name="T4">行動電話：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1"><text:span text:style-name="T4">電</text:span><text:span text:style-name="T8"> </text:span><text:span text:style-name="T4">子</text:span><text:span text:style-name="T8"> </text:span><text:span text:style-name="T4">信</text:span><text:span text:style-name="T8"> </text:span><text:span text:style-name="T4">箱</text:span><text:span text:style-name="T5"><text:line-break/>(e-mail)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"><text:span text:style-name="T4">備</text:span><text:span text:style-name="T5"> <text:s text:c="4"/></text:span><text:span text:style-name="T4">註</text:span></text:p>
          </table:table-cell>
          <table:table-cell table:style-name="表格1.B3" table:number-columns-spanned="5" office:value-type="string">
            <text:p text:style-name="P6"><text:span text:style-name="T4">以下若無請勾選「否」</text:span></text:p>
            <text:p text:style-name="P6"><text:span text:style-name="T5">1.</text:span><text:span text:style-name="T4">是否具語文能力檢定證明：□是</text:span><text:span text:style-name="T12"> (</text:span><text:span text:style-name="T10">請註明等級</text:span><text:span text:style-name="T13"> <text:s text:c="8"/></text:span><text:span text:style-name="T10">，請附證書影本）</text:span><text:span text:style-name="T4">□否</text:span></text:p>
            <text:p text:style-name="P6"><text:span text:style-name="T5">2.</text:span><text:span text:style-name="T4">是否有身心障礙：□是</text:span><text:span text:style-name="T5"> </text:span><text:span text:style-name="T12">(</text:span><text:span text:style-name="T10">請註明類別</text:span><text:span text:style-name="T13"> <text:s text:c="5"/>______ <text:s text:c="3"/></text:span><text:span text:style-name="T10">，請附手冊影本</text:span><text:span text:style-name="T12">) <text:s/></text:span><text:span text:style-name="T5"><text:s/></text:span><text:span text:style-name="T14">□</text:span><text:span text:style-name="T4">否</text:span></text:p>
            <text:p text:style-name="P6"><text:span text:style-name="T5">3.</text:span><text:span text:style-name="T4">是否具榮民榮眷身份：□是</text:span><text:span text:style-name="T5"> </text:span><text:span text:style-name="T12">(</text:span><text:span text:style-name="T10">請附相關資料影本，如榮民證影本</text:span><text:span text:style-name="T12">)</text:span><text:span text:style-name="T5"> <text:s text:c="7"/></text:span><text:span text:style-name="T14">□</text:span><text:span text:style-name="T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2"><text:span text:style-name="T4">檢</text:span><text:span text:style-name="T8"> </text:span><text:span text:style-name="T4">附</text:span><text:span text:style-name="T8"> </text:span><text:span text:style-name="T4">文</text:span><text:span text:style-name="T8"> </text:span><text:span text:style-name="T4">件</text:span></text:p>
          </table:table-cell>
          <table:table-cell table:style-name="表格1.B3" table:number-columns-spanned="5" office:value-type="string">
            <text:p text:style-name="P7"><text:span text:style-name="T2">□畢業證書影本</text:span></text:p>
            <text:p text:style-name="P7"><text:span text:style-name="T2">□身份證正反面影本</text:span></text:p>
            <text:list xml:id="list4304754196920253782" text:style-name="WWNum1">
              <text:list-item>
                <text:p text:style-name="P12"><text:span text:style-name="T2">相關佐證文件資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3" office:value-type="string">
            <text:p text:style-name="P2"><text:span text:style-name="T4">簡要自傳</text:span></text:p>
          </table:table-cell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4">填表人簽名：</text:span><text:span text:style-name="T7"> <text:s text:c="19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DEA3C</meta:initial-creator>
    <dc:creator>IDEA3C</dc:creator>
    <meta:editing-cycles>1</meta:editing-cycles>
    <meta:creation-date>2024-09-01T07:02:00</meta:creation-date>
    <dc:date>2024-09-01T07:03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36" meta:word-count="321" meta:character-count="535" meta:non-whitespace-character-count="3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