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1.6236in" style:use-optimal-column-width="false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2.2631in" style:use-optimal-column-width="false"/>
    </style:style>
    <style:style style:name="TableColumn15" style:family="table-column">
      <style:table-column-properties style:column-width="1.5236in" style:use-optimal-column-width="false"/>
    </style:style>
    <style:style style:name="Table10" style:family="table">
      <style:table-properties style:width="7.5069in" fo:margin-left="0in" table:align="center"/>
    </style:style>
    <style:style style:name="TableRow16" style:family="table-row">
      <style:table-row-properties style:min-row-height="0.41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4" style:parent-style-name="Textbody" style:family="paragraph">
      <style:paragraph-properties fo:widows="2" fo:orphans="2"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8944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style:snap-to-layout-grid="false" fo:text-align="justify" fo:line-height="0.263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6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7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5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6" style:parent-style-name="Textbody" style:family="paragraph">
      <style:paragraph-properties fo:widows="2" fo:orphans="2" style:snap-to-layout-grid="false" fo:text-align="justify" fo:text-indent="0.8402in"/>
    </style:style>
    <style:style style:name="T77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85" style:family="table-row">
      <style:table-row-properties style:min-row-height="1.495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98" style:family="table-row">
      <style:table-row-properties style:min-row-height="0.563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P112" style:parent-style-name="Textbody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18" style:family="table-row">
      <style:table-row-properties style:min-row-height="0.3437in"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98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center" fo:line-height="0.2361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31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656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43" style:family="table-row">
      <style:table-row-properties style:min-row-height="0.3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justify" fo:line-height="0.1944in" fo:margin-left="0.2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398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line-height="0.1944in" fo:margin-right="0.1881in"/>
    </style:style>
    <style:style style:name="T157" style:parent-style-name="預設段落字型" style:family="text">
      <style:text-properties style:font-name-asian="標楷體" fo:color="#000080"/>
    </style:style>
    <style:style style:name="T158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80"/>
    </style:style>
    <style:style style:name="T162" style:parent-style-name="預設段落字型" style:family="text">
      <style:text-properties style:font-name-asian="標楷體" fo:color="#000080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60625in" svg:y="-0.20625in" svg:width="0.79931in" svg:height="0.41667in" style:rel-width="scale" style:rel-height="scale"><draw:text-box><text:p text:style-name="P2">附件2</text:p></draw:text-box><svg:title/><svg:desc/></draw:frame><text:span text:style-name="T3">臺中榮民總醫院契約醫務副管理師</text:span><text:span text:style-name="T4">報名履歷</text:span><text:span text:style-name="T5">表</text:span></text:p>
      <text:p text:style-name="P6"><text:span text:style-name="T7">打「</text:span><text:span text:style-name="T8">*</text:span><text:span text:style-name="T9">」為必填欄位，請用電腦繕打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*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<text:span text:style-name="T25">*</text:span><text:span text:style-name="T26">身分證字號</text:span><text:bookmark-end text:name="RANGE!A3:B23"/>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照片黏貼處</text:p>
          </table:table-cell>
        </table:table-row>
        <table:table-row table:style-name="TableRow31">
          <table:table-cell table:style-name="TableCell32">
            <text:p text:style-name="P33"><text:span text:style-name="T34">*</text:span><text:span text:style-name="T35">性別</text:span></text:p>
          </table:table-cell>
          <table:table-cell table:style-name="TableCell36">
            <text:p text:style-name="P37">□<text:s/>男<text:s text:c="4"/>□<text:s/>女</text:p>
          </table:table-cell>
          <table:table-cell table:style-name="TableCell38">
            <text:p text:style-name="P39"><text:span text:style-name="T40">*</text:span><text:span text:style-name="T41">出生年月日</text:span></text:p>
          </table:table-cell>
          <table:table-cell table:style-name="TableCell42">
            <text:p text:style-name="P43">年<text:s text:c="3"/>月<text:s text:c="3"/>日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*</text:span><text:span text:style-name="T57">學歷</text:span></text:p>
          </table:table-cell>
          <table:table-cell table:style-name="TableCell58" table:number-columns-spanned="3">
            <text:p text:style-name="P59"><text:span text:style-name="T60">學校：科系所：</text:span><text:span text:style-name="T61">畢業</text:span><text:span text:style-name="T62">(</text:span><text:span text:style-name="T63">　年　月</text:span><text:span text:style-name="T64">)</text:span></text:p>
            <text:p text:style-name="P65">學校：科系所：畢業(　年　月)</text:p>
            <text:p text:style-name="P66">學校：科系所：畢業(　年　月)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*</text:span><text:span text:style-name="T72">現職</text:span></text:p>
          </table:table-cell>
          <table:table-cell table:style-name="TableCell73" table:number-columns-spanned="4">
            <text:p text:style-name="P74">□待業中</text:p>
            <text:p text:style-name="P75">□在職中，請註明：</text:p>
            <text:p text:style-name="P76"><text:span text:style-name="T77">填寫範例：</text:span><text:span text:style-name="T78">XX</text:span><text:span text:style-name="T79">醫院</text:span><text:span text:style-name="T80"><text:s/></text:span><text:span text:style-name="T81">管理師</text:span><text:span text:style-name="T82"><text:s text:c="2"/>1</text:span><text:span text:style-name="T83">02.05~</text:span><text:span text:style-name="T84">迄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主要經歷</text:p>
          </table:table-cell>
          <table:table-cell table:style-name="TableCell88" table:number-columns-spanned="4">
            <text:p text:style-name="P89"><text:span text:style-name="T90">填寫範例：</text:span><text:span text:style-name="T91">XX</text:span><text:span text:style-name="T92">醫院</text:span><text:span text:style-name="T93"><text:s text:c="2"/></text:span><text:span text:style-name="T94">100.05~102.04 <text:s text:c="2"/></text:span><text:span text:style-name="T95">管理師</text:span><text:span text:style-name="T96"><text:s text:c="2"/></text:span><text:span text:style-name="T97">主要業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*</text:span><text:span text:style-name="T102">聯絡地址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*</text:span><text:span text:style-name="T109">聯絡電話</text:span></text:p>
          </table:table-cell>
          <table:table-cell table:style-name="TableCell110" table:number-columns-spanned="2" table:number-rows-spanned="2">
            <text:p text:style-name="P111">（H）：</text:p>
            <text:p text:style-name="P112"><text:span text:style-name="T113">（</text:span><text:span text:style-name="T114">O</text:span><text:span text:style-name="T115">）：</text:span></text:p>
          </table:table-cell>
          <table:covered-table-cell/>
          <table:table-cell table:style-name="TableCell116" table:number-columns-spanned="2">
            <text:p text:style-name="P117">行動電話：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*</text:span><text:span text:style-name="T124">電子信箱：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*</text:span><text:span text:style-name="T129">工作專長</text:span></text:p>
            <text:p text:style-name="P130">電腦技能</text:p>
            <text:p text:style-name="P131">證照檢定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*</text:span><text:span text:style-name="T138">工作成果</text:span></text:p>
            <text:p text:style-name="P139">或專案</text:p>
          </table:table-cell>
          <table:table-cell table:style-name="TableCell140" table:number-columns-spanned="4">
            <text:p text:style-name="P141"><text:span text:style-name="T142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*</text:span><text:span text:style-name="T147">檢附文件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*</text:span><text:span text:style-name="T154">自傳</text:span></text:p>
          </table:table-cell>
          <table:table-cell table:style-name="TableCell155" table:number-columns-spanned="4">
            <text:p text:style-name="P156"><text:span text:style-name="T157">(</text:span><text:span text:style-name="T158">至少</text:span><text:span text:style-name="T159">1,000</text:span><text:span text:style-name="T160">字</text:span><text:span text:style-name="T161">，簡述個人特質、家庭狀況、修課領域、並以工作經驗、專案成果及生涯規劃為重</text:span><text:span text:style-name="T162">)</text:span></text:p>
          </table:table-cell>
          <table:covered-table-cell/>
          <table:covered-table-cell/>
          <table:covered-table-cell/>
        </table:table-row>
      </table:table>
      <text:p text:style-name="P163"><text:span text:style-name="T164">(</text:span><text:span text:style-name="T165">表格不符使用，請自行增列</text:span><text:span text:style-name="T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4-05-20T08:23:00Z</meta:creation-date>
    <dc:date>2025-07-31T00:55:00Z</dc:date>
    <meta:print-date>2024-05-20T08:20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63" meta:character-count="427" meta:row-count="3" meta:non-whitespace-character-count="365"/>
  </office:meta>
</office:document-meta>
</file>