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6.0347in"/>
    </style:style>
    <style:style style:name="Table1" style:family="table" style:master-page-name="MP0">
      <style:table-properties style:width="6.8638in" fo:margin-left="0in" table:align="center"/>
    </style:style>
    <style:style style:name="TableRow4" style:family="table-row">
      <style:table-row-properties style:min-row-height="0.3229in"/>
    </style:style>
    <style:style style:name="TableCell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" style:parent-style-name="內文" style:family="paragraph">
      <style:paragraph-properties fo:widows="2" fo:orphans="2" fo:break-before="page" fo:text-align="center" fo:margin-top="0.0694in" fo:margin-bottom="0.0986in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4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6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9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/>
    </style:style>
    <style:style style:name="T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30" style:parent-style-name="內文" style:family="paragraph">
      <style:paragraph-properties fo:widows="2" fo:orphans="2" fo:margin-top="0.0694in" fo:margin-bottom="0.0986in" fo:margin-left="-0.252in" fo:text-indent="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2" style:parent-style-name="內文" style:family="paragraph">
      <style:paragraph-properties fo:widows="2" fo:orphans="2" fo:margin-top="0.0694in" fo:margin-bottom="0.0986in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2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1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7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1" style:parent-style-name="內文" style:family="paragraph">
      <style:paragraph-properties fo:widows="2" fo:orphans="2" fo:margin-top="0.0694in" fo:margin-left="0.2472in" fo:text-indent="-0.25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6" style:parent-style-name="內文" style:family="paragraph">
      <style:paragraph-properties fo:widows="2" fo:orphans="2" fo:margin-top="0.0694in" fo:margin-left="0.2472in" fo:text-indent="-0.2548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87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1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9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P93" style:parent-style-name="內文" style:family="paragraph">
      <style:paragraph-properties fo:widows="2" fo:orphans="2" fo:margin-top="0.0694in" fo:margin-bottom="0.0986in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98" style:family="table-row">
      <style:table-row-properties style:min-row-height="0.3958in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03" style:family="table-row">
      <style:table-row-properties style:min-row-height="0.5784in"/>
    </style:style>
    <style:style style:name="TableCell10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6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986in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2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4" style:parent-style-name="內文" style:family="paragraph">
      <style:paragraph-properties fo:widows="2" fo:orphans="2" fo:margin-top="0.0694in" fo:margin-bottom="0.0986in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2" style:parent-style-name="內文" style:family="paragraph">
      <style:paragraph-properties fo:widows="2" fo:orphans="2" fo:margin-top="0.0694in" fo:margin-bottom="0.0986in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3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40" style:parent-style-name="內文" style:family="paragraph">
      <style:paragraph-properties fo:widows="2" fo:orphans="2" fo:margin-top="0.0694in" fo:margin-bottom="0.0986in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6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986in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5" style:family="table-row">
      <style:table-row-properties style:min-row-height="0.5805in"/>
    </style:style>
    <style:style style:name="TableCell176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77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78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79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9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7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0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3" style:parent-style-name="內文" style:family="paragraph">
      <style:paragraph-properties fo:widows="2" fo:orphans="2" fo:margin-top="0.0694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24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31" style:family="table-row">
      <style:table-row-properties style:min-row-height="0.2902in"/>
    </style:style>
    <style:style style:name="TableCell23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3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3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5" style:parent-style-name="內文" style:family="paragraph">
      <style:paragraph-properties fo:widows="2" fo:orphans="2" fo:margin-top="0.0694in" fo:margin-left="0.2638in" fo:text-indent="-0.2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9" style:parent-style-name="內文" style:family="paragraph">
      <style:paragraph-properties fo:widows="2" fo:orphans="2" fo:margin-top="0.0694in" fo:margin-bottom="0.0986in" fo:margin-left="-0.02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醫事</text:span><text:span text:style-name="T8">技術師(</text:span><text:span text:style-name="T9">放射師</text:span><text:span text:style-name="T10">)</text:span><text:span text:style-name="T11">徵才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徵才單位</text:p>
          </table:table-cell>
          <table:table-cell table:style-name="TableCell15">
            <text:p text:style-name="P16">臺中榮民總醫院放射腫瘤部</text:p>
          </table:table-cell>
        </table:table-row>
        <table:table-row table:style-name="TableRow17">
          <table:table-cell table:style-name="TableCell18">
            <text:p text:style-name="P19">職 稱</text:p>
          </table:table-cell>
          <table:table-cell table:style-name="TableCell20">
            <text:p text:style-name="P21"><text:span text:style-name="T22">契約醫事</text:span><text:span text:style-name="T23">技術師(</text:span><text:span text:style-name="T24">放射師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名 額</text:p>
          </table:table-cell>
          <table:table-cell table:style-name="TableCell29">
            <text:p text:style-name="P30"><text:span text:style-name="T31">2</text:span><text:span text:style-name="T32">人（得依需要列備取</text:span><text:span text:style-name="T33">1</text:span><text:span text:style-name="T34">名，儲備期限</text:span><text:span text:style-name="T35">6</text:span><text:span text:style-name="T36">個月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上網期間</text:p>
          </table:table-cell>
          <table:table-cell table:style-name="TableCell41">
            <text:p text:style-name="P42"><text:span text:style-name="T43">民國</text:span><text:span text:style-name="T44">11</text:span><text:span text:style-name="T45">4</text:span><text:span text:style-name="T46">年</text:span><text:span text:style-name="T47">6</text:span><text:span text:style-name="T48">月</text:span><text:span text:style-name="T49">2</text:span><text:span text:style-name="T50">日至民國</text:span><text:span text:style-name="T51">11</text:span><text:span text:style-name="T52">4</text:span><text:span text:style-name="T53">年</text:span><text:span text:style-name="T54">7</text:span><text:span text:style-name="T55">月</text:span><text:span text:style-name="T56">1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資格條件</text:p>
          </table:table-cell>
          <table:table-cell table:style-name="TableCell61">
            <text:p text:style-name="P62"><text:span text:style-name="T63"><text:s/></text:span><text:span text:style-name="T64">須同時具備</text:span><text:span text:style-name="T65">第</text:span><text:span text:style-name="T66">1</text:span><text:span text:style-name="T67">項及</text:span><text:span text:style-name="T68">第</text:span><text:span text:style-name="T69">2</text:span><text:span text:style-name="T70">項條件：</text:span></text:p>
            <text:p text:style-name="P71"><text:span text:style-name="T72"><text:s/></text:span><text:span text:style-name="T73">1</text:span><text:span text:style-name="T74">、國內、外大學醫事放射相關科</text:span><text:span text:style-name="T75">系</text:span><text:span text:style-name="T76">畢業，並取得醫事放射師證書。</text:span></text:p>
            <text:p text:style-name="P77"><text:span text:style-name="T78"><text:s/></text:span><text:span text:style-name="T79">2</text:span><text:span text:style-name="T80">、具本國國籍且無外國國籍者。</text:span></text:p>
            <text:p text:style-name="P81"><text:span text:style-name="T82"><text:s/></text:span><text:span text:style-name="T83">3</text:span><text:span text:style-name="T84">、依國軍退除役官兵輔導條例第六條規定，條件相等而為因公致身心障礙退除役</text:span><text:span text:style-name="T85"><text:s text:c="3"/></text:span></text:p>
            <text:p text:style-name="P86"><text:s text:c="4"/>官兵及一般退除役官兵者，依序優先錄用。</text:p>
            <text:p text:style-name="P87"><text:span text:style-name="T88"><text:s/></text:span><text:span text:style-name="T89">4</text:span><text:span text:style-name="T90">、領有身心障礙手冊或具有就業弱勢身份者，加總分百分之五，惟須經本院評定</text:span></text:p>
            <text:p text:style-name="P91"><text:s text:c="4"/>與適任之工作能力者始得錄用。</text:p>
            <text:p text:style-name="P92"><text:s/>5、其他有利於審查之語言證明文件。</text:p>
            <text:p text:style-name="P93"><text:span text:style-name="T94"><text:s/></text:span><text:span text:style-name="T95">6、</text:span><text:span text:style-name="T96">男性須除役或免役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工作項目</text:p>
          </table:table-cell>
          <table:table-cell table:style-name="TableCell101">
            <text:p text:style-name="P102">放射治療及主管交辦工作（須配合輪值二班及假日值班）<text:bookmark-start text:name="__DdeLink__8696_1325315017"/><text:bookmark-end text:name="__DdeLink__8696_1325315017"/>。</text:p>
          </table:table-cell>
        </table:table-row>
        <table:table-row table:style-name="TableRow103">
          <table:table-cell table:style-name="TableCell104">
            <text:p text:style-name="P105">薪資範圍</text:p>
          </table:table-cell>
          <table:table-cell table:style-name="TableCell106">
            <text:p text:style-name="P107"><text:span text:style-name="T108">「依國軍退除役官兵輔導委員會1</text:span><text:span text:style-name="T109">13</text:span><text:span text:style-name="T110">年</text:span><text:span text:style-name="T111">1</text:span><text:span text:style-name="T112">月</text:span><text:span text:style-name="T113">2</text:span><text:span text:style-name="T114">2日輔人字第1</text:span><text:span text:style-name="T115">130003526</text:span><text:span text:style-name="T116">號函核定『契</text:span><text:span text:style-name="T117"><text:s text:c="2"/></text:span><text:span text:style-name="T118">約人員薪資表』規定支薪」規定支薪。</text:span><text:span text:style-name="T119"><text:s text:c="3389"/></text:span></text:p>
          </table:table-cell>
        </table:table-row>
        <table:table-row table:style-name="TableRow120">
          <table:table-cell table:style-name="TableCell121">
            <text:p text:style-name="P122">工作地點</text:p>
          </table:table-cell>
          <table:table-cell table:style-name="TableCell123">
            <text:p text:style-name="P124"><text:span text:style-name="T125">臺中市臺灣大道四段</text:span><text:span text:style-name="T126">1650</text:span><text:span text:style-name="T127">號 放射腫瘤部</text:span></text:p>
          </table:table-cell>
        </table:table-row>
        <table:table-row table:style-name="TableRow128">
          <table:table-cell table:style-name="TableCell129">
            <text:p text:style-name="P130">考試地點</text:p>
          </table:table-cell>
          <table:table-cell table:style-name="TableCell131">
            <text:p text:style-name="P132"><text:span text:style-name="T133">行政大樓</text:span><text:span text:style-name="T134">1</text:span><text:span text:style-name="T135">樓會議室</text:span></text:p>
          </table:table-cell>
        </table:table-row>
        <table:table-row table:style-name="TableRow136">
          <table:table-cell table:style-name="TableCell137">
            <text:p text:style-name="P138">甄試項目</text:p>
          </table:table-cell>
          <table:table-cell table:style-name="TableCell139">
            <text:p text:style-name="P140"><text:span text:style-name="T141">第1階段</text:span><text:span text:style-name="T142">筆試</text:span><text:span text:style-name="T143">成績達60分才可</text:span><text:span text:style-name="T144">進入第</text:span><text:span text:style-name="T145">2</text:span><text:span text:style-name="T146">階段口試，配分：筆試（</text:span><text:span text:style-name="T147">5</text:span><text:span text:style-name="T148">0%</text:span><text:span text:style-name="T149">），口試（</text:span><text:span text:style-name="T150">5</text:span><text:span text:style-name="T151">0%</text:span><text:span text:style-name="T152">）。</text:span></text:p>
          </table:table-cell>
        </table:table-row>
        <table:table-row table:style-name="TableRow153">
          <table:table-cell table:style-name="TableCell154">
            <text:p text:style-name="P155">甄試時程</text:p>
          </table:table-cell>
          <table:table-cell table:style-name="TableCell156">
            <text:p text:style-name="P157"><text:span text:style-name="T158">考試日期：</text:span><text:span text:style-name="T159">11</text:span><text:span text:style-name="T160">4</text:span><text:span text:style-name="T161">年</text:span><text:span text:style-name="T162">7</text:span><text:span text:style-name="T163">月</text:span><text:span text:style-name="T164">4</text:span><text:span text:style-name="T165">日(星期</text:span><text:span text:style-name="T166">五</text:span><text:span text:style-name="T167">)</text:span><text:span text:style-name="T168"><text:s/>上</text:span><text:span text:style-name="T169">午</text:span><text:span text:style-name="T170">八</text:span><text:span text:style-name="T171">點半</text:span><text:span text:style-name="T172">筆試、</text:span><text:span text:style-name="T173">十</text:span><text:span text:style-name="T174">點口試。</text:span></text:p>
          </table:table-cell>
        </table:table-row>
        <table:table-row table:style-name="TableRow175">
          <table:table-cell table:style-name="TableCell176">
            <text:p text:style-name="P177">聯絡方式</text:p>
          </table:table-cell>
          <table:table-cell table:style-name="TableCell178">
            <text:p text:style-name="P179"><text:span text:style-name="T180"><text:s/></text:span><text:span text:style-name="T181">1</text:span><text:span text:style-name="T182">、請檢附報名履歷表、畢業證書、國民身分證、考試及格證書、醫事證書或身心障礙手冊正反面等相關文件影印本，報名日期自</text:span><text:span text:style-name="T183">11</text:span><text:span text:style-name="T184">4</text:span><text:span text:style-name="T185">年</text:span><text:span text:style-name="T186">6</text:span><text:span text:style-name="T187">月</text:span><text:span text:style-name="T188">2</text:span><text:span text:style-name="T189">日起至</text:span><text:span text:style-name="T190">7</text:span><text:span text:style-name="T191">月</text:span><text:span text:style-name="T192">1</text:span><text:span text:style-name="T193">日截止收件（掛號郵寄</text:span><text:span text:style-name="T194">40705</text:span><text:span text:style-name="T195">臺中市臺灣大道四段</text:span><text:span text:style-name="T196">1650</text:span><text:span text:style-name="T197">號放射腫瘤部收，以郵戳為憑（逾期不予受理）</text:span><text:span text:style-name="T198">。</text:span></text:p>
            <text:p text:style-name="P199"><text:span text:style-name="T200"><text:s text:c="2"/></text:span><text:span text:style-name="T201">(1)</text:span><text:span text:style-name="T202">聯絡人：曲秀珊小姐 <text:s text:c="2"/>聯絡電話：</text:span><text:span text:style-name="T203">04-23592525</text:span><text:span text:style-name="T204">轉</text:span><text:span text:style-name="T205">5641</text:span></text:p>
            <text:p text:style-name="P206"><text:span text:style-name="T207"><text:s text:c="2"/></text:span><text:span text:style-name="T208">(2)</text:span><text:span text:style-name="T209">電子信箱：</text:span><text:span text:style-name="T210">e-mail</text:span><text:span text:style-name="T211">至a</text:span><text:span text:style-name="T212">7599@vghtc.gov.tw</text:span></text:p>
            <text:soft-page-break/>
            <text:p text:style-name="P213"><text:span text:style-name="T214"><text:s/></text:span><text:span text:style-name="T215">2</text:span><text:span text:style-name="T216">、經審查符合報考資格者，另行通知參加甄試，資格條件不符者恕不通知或退件。</text:span></text:p>
            <text:p text:style-name="P217"><text:span text:style-name="T218">3</text:span><text:span text:style-name="T219">、報名人員應檢附之資料如有闕漏，請依通知之期限內補正，如有刻意隱瞞情形，納入甄選評比考量。</text:span></text:p>
            <text:p text:style-name="P220"><text:span text:style-name="T221">4</text:span><text:span text:style-name="T222">、儲備期限：係指正取人員生效日起算，期間單位內如有與本公告相同職稱、性</text:span></text:p>
            <text:p text:style-name="P223"><text:s text:c="3"/>質相近之職缺，則依序遞補。</text:p>
            <text:p text:style-name="P224"><text:span text:style-name="T225">5</text:span><text:span text:style-name="T226">、</text:span><text:span text:style-name="T227">請務必留下可聯絡到的手機、電話及</text:span><text:span text:style-name="T228">e-mai</text:span><text:span text:style-name="T229">l</text:span><text:span text:style-name="T230">。</text:span></text:p>
          </table:table-cell>
        </table:table-row>
        <text:soft-page-break/>
        <table:table-row table:style-name="TableRow231">
          <table:table-cell table:style-name="TableCell232">
            <text:p text:style-name="P233">備註</text:p>
          </table:table-cell>
          <table:table-cell table:style-name="TableCell234">
            <text:p text:style-name="P235"><text:span text:style-name="T236"><text:s/></text:span><text:span text:style-name="T237">1</text:span><text:span text:style-name="T238">、請攜身份證正本應考。</text:span></text:p>
            <text:p text:style-name="P239"><text:span text:style-name="T240"><text:s/></text:span><text:span text:style-name="T241">2</text:span><text:span text:style-name="T242">、開始考試後，逾</text:span><text:span text:style-name="T243">10</text:span><text:span text:style-name="T244">分鐘</text:span><text:span text:style-name="T245">(</text:span><text:span text:style-name="T246">含</text:span><text:span text:style-name="T247">)</text:span><text:span text:style-name="T248">不得進入考場。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6-02T02:55:00Z</meta:creation-date>
    <dc:date>2025-06-02T02:55:00Z</dc:date>
    <meta:print-date>2024-09-04T09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3" meta:character-count="4370" meta:row-count="31" meta:non-whitespace-character-count="3725"/>
  </office:meta>
</office:document-meta>
</file>