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69in" style:use-optimal-column-width="false"/>
    </style:style>
    <style:style style:name="TableColumn3" style:family="table-column">
      <style:table-column-properties style:column-width="5.4333in" style:use-optimal-column-width="false"/>
    </style:style>
    <style:style style:name="Table1" style:family="table" style:master-page-name="MP0">
      <style:table-properties style:width="6.3402in" fo:margin-left="0in" table:align="center"/>
    </style:style>
    <style:style style:name="TableRow4" style:family="table-row">
      <style:table-row-properties style:row-height="0.2625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805in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88in" fo:margin-left="0.2847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 fo:margin-top="0.0375in" fo:margin-bottom="0.0375in" fo:line-height="0.1388in" fo:margin-left="0.2847in" fo:text-indent="-0.2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/>
    </style:style>
    <style:style style:name="P47" style:parent-style-name="內文" style:family="paragraph">
      <style:paragraph-properties fo:text-align="justify" style:line-height-at-least="0in" fo:margin-left="0.2847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text-autospace="non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style:line-height-at-least="0in" fo:margin-left="0.1388in" fo:text-indent="-0.13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fo:background-color="#FFFF00"/>
    </style:style>
    <style:style style:name="T5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5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5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0.1805in"/>
      <style:text-properties style:font-name="標楷體" style:font-name-asian="標楷體" style:letter-kerning="false" fo:font-size="10pt" style:font-size-asian="10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</style:style>
    <style:style style:name="T7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7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Row79" style:family="table-row">
      <style:table-row-properties style:min-row-height="1.0097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text-autospace="none"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84" style:parent-style-name="內文" style:list-style-name="LFO1" style:family="paragraph">
      <style:paragraph-properties style:text-autospace="none"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85" style:parent-style-name="內文" style:family="paragraph">
      <style:paragraph-properties style:text-autospace="none" style:line-height-at-least="0in" fo:margin-left="0.2083in" fo:text-indent="-0.2083in">
        <style:tab-stops>
          <style:tab-stop style:type="left" style:position="-0.0111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86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87" style:parent-style-name="內文" style:family="paragraph">
      <style:paragraph-properties fo:widows="2" fo:orphans="2" style:snap-to-layout-grid="false" fo:text-align="justify" style:line-height-at-least="0in" fo:margin-left="0.2083in" fo:text-indent="-0.208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2.5375in" style:use-optimal-row-height="false"/>
    </style:style>
    <style:style style:name="TableCell9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1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1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line-height="0.1944in" fo:margin-left="0.1041in" fo:text-indent="-0.1041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/>
    </style:style>
    <style:style style:name="P154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55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56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0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style:line-height-at-least="0in" fo:text-indent="0.0694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style:line-height-at-least="0in" fo:text-indent="0.0694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85" style:parent-style-name="內文" style:family="paragraph">
      <style:paragraph-properties fo:text-align="justify" style:line-height-at-least="0in" fo:text-indent="0.0694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fo:background-color="#FFFF00"/>
    </style:style>
    <style:style style:name="T18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style:line-height-at-least="0in" fo:text-indent="0.0694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202" style:parent-style-name="內文" style:family="paragraph">
      <style:paragraph-properties fo:text-align="justify" style:line-height-at-least="0in" fo:text-indent="0.0694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206" style:parent-style-name="內文" style:family="paragraph">
      <style:paragraph-properties fo:text-align="justify" style:line-height-at-least="0in" fo:text-indent="0.0694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fo:background-color="#FFFF00"/>
    </style:style>
    <style:style style:name="T21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1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597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/>
    </style:style>
    <style:style style:name="P220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/>
    </style:style>
    <style:style style:name="P221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口腔醫部招訓</text:span><text:span text:style-name="T8">兒童</text:span><text:span text:style-name="T9">牙科</text:span><text:span text:style-name="T10">1</text:span><text:span text:style-name="T11">1</text:span><text:span text:style-name="T12">2</text:span><text:span text:style-name="T13">年度</text:span><text:span text:style-name="T14">聘用</text:span><text:span text:style-name="T15">住院醫師甄選公告</text:span></text:p>
          </table:table-cell>
          <table:covered-table-cell/>
        </table:table-row>
        <table:table-row table:style-name="TableRow16">
          <table:table-cell table:style-name="TableCell17">
            <text:p text:style-name="P18">機關名稱</text:p>
          </table:table-cell>
          <table:table-cell table:style-name="TableCell19">
            <text:p text:style-name="P20"><text:span text:style-name="T21">臺中榮民總醫院</text:span></text:p>
          </table:table-cell>
        </table:table-row>
        <table:table-row table:style-name="TableRow22">
          <table:table-cell table:style-name="TableCell23">
            <text:p text:style-name="P24">人員區分</text:p>
          </table:table-cell>
          <table:table-cell table:style-name="TableCell25">
            <text:p text:style-name="P26">聘用人員</text:p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住院醫師</text:p>
          </table:table-cell>
        </table:table-row>
        <table:table-row table:style-name="TableRow32">
          <table:table-cell table:style-name="TableCell33">
            <text:p text:style-name="P34">名額</text:p>
          </table:table-cell>
          <table:table-cell table:style-name="TableCell35">
            <text:p text:style-name="P36">自費生：<text:s/></text:p>
            <text:p text:style-name="P37"><text:span text:style-name="T38">兒童</text:span><text:span text:style-name="T39">牙科</text:span><text:span text:style-name="T40">：</text:span><text:span text:style-name="T41">正取</text:span><text:span text:style-name="T42">1</text:span><text:span text:style-name="T43">名</text:span><text:span text:style-name="T44">、備取</text:span><text:span text:style-name="T45">1</text:span><text:span text:style-name="T46">名</text:span></text:p>
            <text:p text:style-name="P47">※備取人員候用期限依各專科醫學會規定辦理。</text:p>
            <text:p text:style-name="P48">※國軍醫院醫師均依專案辦理代訓，不列入甄選對象。</text:p>
            <text:p text:style-name="P49">※各科報名醫師經錄取後不可換科別受訓。</text:p>
            <text:p text:style-name="P50"><text:span text:style-name="T51">※</text:span><text:span text:style-name="T52">報名表請務必</text:span><text:span text:style-name="T53">填寫</text:span><text:span text:style-name="T54">報考科別</text:span></text:p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>不拘</text:p>
          </table:table-cell>
        </table:table-row>
        <table:table-row table:style-name="TableRow60">
          <table:table-cell table:style-name="TableCell61">
            <text:p text:style-name="P62">工作地點</text:p>
          </table:table-cell>
          <table:table-cell table:style-name="TableCell63">
            <text:p text:style-name="P64">臺中榮民總醫院</text:p>
          </table:table-cell>
        </table:table-row>
        <table:table-row table:style-name="TableRow65">
          <table:table-cell table:style-name="TableCell66">
            <text:p text:style-name="P67">上網期間</text:p>
          </table:table-cell>
          <table:table-cell table:style-name="TableCell68">
            <text:p text:style-name="P69"><text:span text:style-name="T70">即日</text:span><text:span text:style-name="T71">起至</text:span><text:span text:style-name="T72">11</text:span><text:span text:style-name="T73">3</text:span><text:span text:style-name="T74">年</text:span><text:span text:style-name="T75">01</text:span><text:span text:style-name="T76">月</text:span><text:span text:style-name="T77">25</text:span><text:span text:style-name="T78">日止</text:span></text:p>
          </table:table-cell>
        </table:table-row>
        <table:table-row table:style-name="TableRow79">
          <table:table-cell table:style-name="TableCell80">
            <text:p text:style-name="P81">資格條件</text:p>
          </table:table-cell>
          <table:table-cell table:style-name="TableCell82">
            <text:list text:style-name="LFO1" text:continue-numbering="true">
              <text:list-item>
                <text:p text:style-name="P83">教育部認可之國內外大學或獨立學院之牙醫學系畢業。</text:p>
              </text:list-item>
              <text:list-item>
                <text:p text:style-name="P84">持有本國牙醫師證書者。</text:p>
              </text:list-item>
            </text:list>
            <text:p text:style-name="P85">2、已完成PGY二年期訓練之牙醫師。。</text:p>
            <text:p text:style-name="P86">3、具中華民國國籍且不得兼具外國國籍者。</text:p>
            <text:p text:style-name="P87">4、依國軍退除役官兵輔導條例第6條規定，條件相等而為退除役官兵者，優先錄用。</text:p>
          </table:table-cell>
        </table:table-row>
        <table:table-row table:style-name="TableRow88">
          <table:table-cell table:style-name="TableCell89">
            <text:p text:style-name="P90">工作項目</text:p>
          </table:table-cell>
          <table:table-cell table:style-name="TableCell91">
            <text:p text:style-name="P92">口腔醫學部醫療相關業務</text:p>
          </table:table-cell>
        </table:table-row>
        <table:table-row table:style-name="TableRow93">
          <table:table-cell table:style-name="TableCell94">
            <text:p text:style-name="P95">工作地址</text:p>
          </table:table-cell>
          <table:table-cell table:style-name="TableCell96">
            <text:p text:style-name="P97">臺中市西屯區臺灣大道四段1650號</text:p>
          </table:table-cell>
        </table:table-row>
        <table:table-row table:style-name="TableRow98">
          <table:table-cell table:style-name="TableCell99">
            <text:p text:style-name="P100">報名方式</text:p>
            <text:p text:style-name="P101">(含檢具文件)</text:p>
          </table:table-cell>
          <table:table-cell table:style-name="TableCell102">
            <text:p text:style-name="P103"><text:span text:style-name="T104">1、於</text:span><text:span text:style-name="T105">11</text:span><text:span text:style-name="T106">3</text:span><text:span text:style-name="T107">年</text:span><text:span text:style-name="T108">01</text:span><text:span text:style-name="T109">月</text:span><text:span text:style-name="T110">25</text:span><text:span text:style-name="T111">日止</text:span><text:span text:style-name="T112">截止日前</text:span><text:span text:style-name="T113">下載報名表繕打，將報名表</text:span><text:span text:style-name="T114">紙本</text:span><text:span text:style-name="T115">及</text:span><text:span text:style-name="T116">電子檔</text:span><text:span text:style-name="T117">寄</text:span><text:span text:style-name="T118">予承辦人</text:span><text:span text:style-name="T119">：</text:span><text:span text:style-name="T120">吳章婷</text:span><text:span text:style-name="T121">秘書收</text:span><text:span text:style-name="T122">(電子信箱：</text:span><text:span text:style-name="T123">changting@vghtc.gov.tw</text:span><text:span text:style-name="T124">)</text:span><text:span text:style-name="T125">，</text:span><text:span text:style-name="T126">並寄送</text:span><text:span text:style-name="T127">紙本</text:span><text:span text:style-name="T128">報名表</text:span><text:span text:style-name="T129">及相關證件紙本資料至臺中榮民總醫院口腔醫學部收</text:span><text:span text:style-name="T130">。</text:span></text:p>
            <text:p text:style-name="P131"><text:span text:style-name="T132">2、列印</text:span><text:span text:style-name="T133">報名表（含自傳）</text:span><text:span text:style-name="T134">，於截止日前，連同以下資料，親送或掛號郵寄憑辦，郵寄信封外</text:span><text:span text:style-name="T135">請註明報名甄試</text:span><text:span text:style-name="T136">之報考科別</text:span><text:span text:style-name="T137">，以郵戳日期為憑，逾期或證件不全者，恕不予受理，</text:span><text:span text:style-name="T138">經審查</text:span><text:span text:style-name="T139">不符合前開資格條件者，恕不通知及退件</text:span><text:span text:style-name="T140">（通信報名地址：</text:span><text:span text:style-name="T141">407219</text:span><text:span text:style-name="T142">臺</text:span><text:span text:style-name="T143">中市西屯區臺灣大道四段1650號</text:span><text:span text:style-name="T144">門診前棟8樓</text:span><text:span text:style-name="T145">口腔醫學部</text:span><text:span text:style-name="T146">吳章婷</text:span><text:span text:style-name="T147">小姐收</text:span><text:span text:style-name="T148">；聯絡電話：04-23592525#82803；聯絡人：</text:span><text:span text:style-name="T149">吳章婷</text:span><text:span text:style-name="T150">)。</text:span></text:p>
            <text:p text:style-name="P151">3、應檢附證件：</text:p>
            <text:p text:style-name="P152">（1）住院醫師申請表及自傳(請下載公告附件並貼妥照片)。</text:p>
            <text:p text:style-name="P153">（2）畢業證書影本(持國外學歷證件者，應翻譯成中文並經我國駐外領館處驗證)。</text:p>
            <text:p text:style-name="P154"><text:s/>( 3）考試院考試及格證書影本、牙醫師證書影本。</text:p>
            <text:p text:style-name="P155">（4）身分證正反面影本。</text:p>
            <text:p text:style-name="P156"><text:span text:style-name="T157">（5）</text:span><text:span text:style-name="T158">PGY</text:span><text:span text:style-name="T159">二年期訓練證明及在職證明。</text:span></text:p>
            <text:p text:style-name="P160">（6）男性報考人須繳退伍令證明、補充兵役或免服兵役證明或在役證明。</text:p>
          </table:table-cell>
        </table:table-row>
        <table:table-row table:style-name="TableRow161">
          <table:table-cell table:style-name="TableCell162">
            <text:p text:style-name="P163">甄選程序</text:p>
          </table:table-cell>
          <table:table-cell table:style-name="TableCell164">
            <text:p text:style-name="P165"><text:span text:style-name="T166">報考人請攜帶國民身分證以備查驗</text:span><text:span text:style-name="T167">、若須考試出席證明請事先通知</text:span><text:span text:style-name="T168">。</text:span></text:p>
            <text:p text:style-name="P169"><text:span text:style-name="T170">1、甄試項目-</text:span><text:span text:style-name="T171">筆試</text:span><text:span text:style-name="T172">（</text:span><text:span text:style-name="T173">50</text:span><text:span text:style-name="T174">%）</text:span><text:span text:style-name="T175">：</text:span></text:p>
            <text:p text:style-name="P176"><text:span text:style-name="T177">(1)</text:span><text:span text:style-name="T178">筆試日期：</text:span><text:span text:style-name="T179">另行通知</text:span><text:span text:style-name="T180">。</text:span></text:p>
            <text:p text:style-name="P181"><text:span text:style-name="T182">(2)</text:span><text:span text:style-name="T183">筆試時間：</text:span><text:span text:style-name="T184">另行通知</text:span></text:p>
            <text:p text:style-name="P185"><text:span text:style-name="T186">(3)筆試地點</text:span><text:span text:style-name="T187">：</text:span><text:span text:style-name="T188">口腔醫學部7樓</text:span><text:span text:style-name="T189">會議</text:span><text:span text:style-name="T190">室</text:span><text:span text:style-name="T191">。</text:span></text:p>
            <text:p text:style-name="P192"><text:span text:style-name="T193">2、甄試項目-</text:span><text:span text:style-name="T194">面試（</text:span><text:span text:style-name="T195">50</text:span><text:span text:style-name="T196">%）</text:span><text:span text:style-name="T197">：</text:span></text:p>
            <text:p text:style-name="P198"><text:span text:style-name="T199">(1)</text:span><text:span text:style-name="T200">面試日期：</text:span><text:span text:style-name="T201">另行通知</text:span></text:p>
            <text:p text:style-name="P202"><text:span text:style-name="T203">(2)</text:span><text:span text:style-name="T204">面試時間：</text:span><text:span text:style-name="T205">另行通知</text:span></text:p>
            <text:p text:style-name="P206"><text:span text:style-name="T207">(3)面試地點</text:span><text:span text:style-name="T208">：</text:span><text:span text:style-name="T209">口腔醫學部7樓</text:span><text:span text:style-name="T210">會議</text:span><text:span text:style-name="T211">室</text:span><text:span text:style-name="T212">。</text:span></text:p>
          </table:table-cell>
        </table:table-row>
        <table:table-row table:style-name="TableRow213">
          <table:table-cell table:style-name="TableCell214">
            <text:p text:style-name="P215">其他注意</text:p>
            <text:p text:style-name="P216">事 <text:s text:c="3"/>項</text:p>
          </table:table-cell>
          <table:table-cell table:style-name="TableCell217">
            <text:p text:style-name="P218">1、考試日期如遇不可抗拒因素更改，另行通知。</text:p>
            <text:p text:style-name="P219">2、所附資格證明文件如有偽造、變造或不實等情事者，取消其應考及錄取資格。</text:p>
            <text:p text:style-name="P220">3、報考資料不另外退還。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00</meta:initial-creator>
    <dc:creator>ilink</dc:creator>
    <meta:creation-date>2024-01-11T00:24:00Z</meta:creation-date>
    <dc:date>2024-01-11T00:24:00Z</dc:date>
    <meta:print-date>2023-03-08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