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69in" style:use-optimal-column-width="false"/>
    </style:style>
    <style:style style:name="TableColumn3" style:family="table-column">
      <style:table-column-properties style:column-width="5.4333in" style:use-optimal-column-width="false"/>
    </style:style>
    <style:style style:name="Table1" style:family="table" style:master-page-name="MP0">
      <style:table-properties style:width="6.3402in" fo:margin-left="0in" table:align="center"/>
    </style:style>
    <style:style style:name="TableRow4" style:family="table-row">
      <style:table-row-properties style:row-height="0.2625in" style:use-optimal-row-height="false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1805in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388in" fo:margin-left="0.2847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 fo:margin-top="0.0375in" fo:margin-bottom="0.0375in" fo:line-height="0.1388in" fo:margin-left="0.2847in" fo:text-indent="-0.2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/>
    </style:style>
    <style:style style:name="P43" style:parent-style-name="內文" style:family="paragraph">
      <style:paragraph-properties fo:text-align="justify" style:line-height-at-least="0in" fo:margin-left="0.2847in" fo:text-indent="-0.2847in">
        <style:tab-stops/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text-autospace="non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text-autospace="non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1805in"/>
      <style:text-properties style:font-name="標楷體" style:font-name-asian="標楷體" style:letter-kerning="false" fo:font-size="10pt" style:font-size-asian="10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3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4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6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Row70" style:family="table-row">
      <style:table-row-properties style:min-row-height="1.0097in" style:use-optimal-row-height="false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style:text-autospace="none"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75" style:parent-style-name="內文" style:list-style-name="LFO1" style:family="paragraph">
      <style:paragraph-properties style:text-autospace="none" style:line-height-at-least="0in">
        <style:tab-stops>
          <style:tab-stop style:type="left" style:position="-0.0527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76" style:parent-style-name="內文" style:family="paragraph">
      <style:paragraph-properties style:text-autospace="none" style:line-height-at-least="0in" fo:margin-left="0.2083in" fo:text-indent="-0.2083in">
        <style:tab-stops>
          <style:tab-stop style:type="left" style:position="-0.0111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77" style:parent-style-name="內文" style:family="paragraph">
      <style:paragraph-properties style:text-autospace="none" style:line-height-at-least="0in">
        <style:tab-stops>
          <style:tab-stop style:type="left" style:position="0.1972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78" style:parent-style-name="內文" style:family="paragraph">
      <style:paragraph-properties fo:widows="2" fo:orphans="2" style:snap-to-layout-grid="false" fo:text-align="justify" style:line-height-at-least="0in" fo:margin-left="0.2083in" fo:text-indent="-0.208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2.5375in" style:use-optimal-row-height="false"/>
    </style:style>
    <style:style style:name="TableCell9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9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9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9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0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0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0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line-height-at-least="0in" fo:margin-left="0.1805in" fo:text-indent="-0.1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justify" fo:line-height="0.1944in" fo:margin-left="0.1041in" fo:text-indent="-0.1041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/>
    </style:style>
    <style:style style:name="P145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46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47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51" style:parent-style-name="內文" style:family="paragraph">
      <style:paragraph-properties fo:widows="2" fo:orphans="2" style:snap-to-layout-grid="false" fo:text-align="justify" style:line-height-at-least="0in" fo:margin-left="0.4625in" fo:text-indent="-0.4611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Row152" style:family="table-row">
      <style:table-row-properties style:min-row-height="0.2888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line-height-at-least="0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 style:line-height-at-least="0in" fo:text-indent="0.0694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 style:line-height-at-least="0in" fo:text-indent="0.0694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style:line-height-at-least="0in" fo:text-indent="0.0694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 style:line-height-at-least="0in" fo:text-indent="0.0694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fo:background-color="#FFFF00"/>
    </style:style>
    <style:style style:name="T19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9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5597in" style:use-optimal-row-height="false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205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0pt" style:font-size-asian="10pt"/>
    </style:style>
    <style:style style:name="P206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0pt" style:font-size-asian="10pt"/>
    </style:style>
    <style:style style:name="P207" style:parent-style-name="內文" style:family="paragraph">
      <style:paragraph-properties fo:margin-top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口腔醫部招訓</text:span><text:span text:style-name="T8">1</text:span><text:span text:style-name="T9">1</text:span><text:span text:style-name="T10">3</text:span><text:span text:style-name="T11">年度住院醫師甄選公告</text:span></text:p>
          </table:table-cell>
          <table:covered-table-cell/>
        </table:table-row>
        <table:table-row table:style-name="TableRow12">
          <table:table-cell table:style-name="TableCell13">
            <text:p text:style-name="P14">機關名稱</text:p>
          </table:table-cell>
          <table:table-cell table:style-name="TableCell15">
            <text:p text:style-name="P16"><text:span text:style-name="T17">臺中榮民總醫院</text:span></text:p>
          </table:table-cell>
        </table:table-row>
        <table:table-row table:style-name="TableRow18">
          <table:table-cell table:style-name="TableCell19">
            <text:p text:style-name="P20">人員區分</text:p>
          </table:table-cell>
          <table:table-cell table:style-name="TableCell21">
            <text:p text:style-name="P22">聘用人員</text:p>
          </table:table-cell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住院醫師</text:p>
          </table:table-cell>
        </table:table-row>
        <table:table-row table:style-name="TableRow28">
          <table:table-cell table:style-name="TableCell29">
            <text:p text:style-name="P30">名額</text:p>
          </table:table-cell>
          <table:table-cell table:style-name="TableCell31">
            <text:p text:style-name="P32">自費生：<text:s/></text:p>
            <text:p text:style-name="P33"><text:span text:style-name="T34">兒童</text:span><text:span text:style-name="T35">牙科</text:span><text:span text:style-name="T36">：</text:span><text:span text:style-name="T37">正取</text:span><text:span text:style-name="T38">1</text:span><text:span text:style-name="T39">名</text:span><text:span text:style-name="T40">、備取</text:span><text:span text:style-name="T41">1</text:span><text:span text:style-name="T42">名</text:span></text:p>
            <text:p text:style-name="P43">※備取人員候用期限依各專科醫學會規定辦理。</text:p>
            <text:p text:style-name="P44">※國軍醫院醫師均依專案辦理代訓，不列入甄選對象。</text:p>
            <text:p text:style-name="P45">※各科報名醫師經錄取後不可換科別受訓。</text:p>
          </table:table-cell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>
            <text:p text:style-name="P50">不拘</text:p>
          </table:table-cell>
        </table:table-row>
        <table:table-row table:style-name="TableRow51">
          <table:table-cell table:style-name="TableCell52">
            <text:p text:style-name="P53">工作地點</text:p>
          </table:table-cell>
          <table:table-cell table:style-name="TableCell54">
            <text:p text:style-name="P55">臺中榮民總醫院</text:p>
          </table:table-cell>
        </table:table-row>
        <table:table-row table:style-name="TableRow56">
          <table:table-cell table:style-name="TableCell57">
            <text:p text:style-name="P58">上網期間</text:p>
          </table:table-cell>
          <table:table-cell table:style-name="TableCell59">
            <text:p text:style-name="P60"><text:span text:style-name="T61">即日</text:span><text:span text:style-name="T62">起至</text:span><text:span text:style-name="T63">11</text:span><text:span text:style-name="T64">3</text:span><text:span text:style-name="T65">年</text:span><text:span text:style-name="T66">6</text:span><text:span text:style-name="T67">月</text:span><text:span text:style-name="T68">21</text:span><text:span text:style-name="T69">日止</text:span></text:p>
          </table:table-cell>
        </table:table-row>
        <table:table-row table:style-name="TableRow70">
          <table:table-cell table:style-name="TableCell71">
            <text:p text:style-name="P72">資格條件</text:p>
          </table:table-cell>
          <table:table-cell table:style-name="TableCell73">
            <text:list text:style-name="LFO1" text:continue-numbering="true">
              <text:list-item>
                <text:p text:style-name="P74">教育部認可之國內外大學或獨立學院之牙醫學系畢業。</text:p>
              </text:list-item>
              <text:list-item>
                <text:p text:style-name="P75">持有本國牙醫師證書者。</text:p>
              </text:list-item>
            </text:list>
            <text:p text:style-name="P76">2、至113年7月31日止完成PGY二年期訓練之牙醫師。。</text:p>
            <text:p text:style-name="P77">3、具中華民國國籍且不得兼具外國國籍者。</text:p>
            <text:p text:style-name="P78">4、依國軍退除役官兵輔導條例第6條規定，條件相等而為退除役官兵者，優先錄用。</text:p>
          </table:table-cell>
        </table:table-row>
        <table:table-row table:style-name="TableRow79">
          <table:table-cell table:style-name="TableCell80">
            <text:p text:style-name="P81">工作項目</text:p>
          </table:table-cell>
          <table:table-cell table:style-name="TableCell82">
            <text:p text:style-name="P83">口腔醫學部醫療相關業務</text:p>
          </table:table-cell>
        </table:table-row>
        <table:table-row table:style-name="TableRow84">
          <table:table-cell table:style-name="TableCell85">
            <text:p text:style-name="P86">工作地址</text:p>
          </table:table-cell>
          <table:table-cell table:style-name="TableCell87">
            <text:p text:style-name="P88">臺中市西屯區臺灣大道四段1650號</text:p>
          </table:table-cell>
        </table:table-row>
        <table:table-row table:style-name="TableRow89">
          <table:table-cell table:style-name="TableCell90">
            <text:p text:style-name="P91">報名方式</text:p>
            <text:p text:style-name="P92">(含檢具文件)</text:p>
          </table:table-cell>
          <table:table-cell table:style-name="TableCell93">
            <text:p text:style-name="P94"><text:span text:style-name="T95">1、於</text:span><text:span text:style-name="T96">11</text:span><text:span text:style-name="T97">3</text:span><text:span text:style-name="T98">年</text:span><text:span text:style-name="T99">6</text:span><text:span text:style-name="T100">月</text:span><text:span text:style-name="T101">21</text:span><text:span text:style-name="T102">日</text:span><text:span text:style-name="T103">截止日前</text:span><text:span text:style-name="T104">下載報名表繕打，將報名表</text:span><text:span text:style-name="T105">紙本</text:span><text:span text:style-name="T106">及</text:span><text:span text:style-name="T107">電子檔</text:span><text:span text:style-name="T108">寄</text:span><text:span text:style-name="T109">予承辦人</text:span><text:span text:style-name="T110">：</text:span><text:span text:style-name="T111">吳章婷</text:span><text:span text:style-name="T112">秘書收</text:span><text:span text:style-name="T113">(電子信箱：</text:span><text:span text:style-name="T114">changting@vghtc.gov.tw</text:span><text:span text:style-name="T115">)</text:span><text:span text:style-name="T116">，</text:span><text:span text:style-name="T117">並寄送</text:span><text:span text:style-name="T118">紙本</text:span><text:span text:style-name="T119">報名表</text:span><text:span text:style-name="T120">及相關證件紙本資料至臺中榮民總醫院口腔醫學部收</text:span><text:span text:style-name="T121">。</text:span></text:p>
            <text:p text:style-name="P122"><text:span text:style-name="T123">2、列印</text:span><text:span text:style-name="T124">報名表（含自傳）</text:span><text:span text:style-name="T125">，於截止日前，連同以下資料，親送或掛號郵寄憑辦，郵寄信封外</text:span><text:span text:style-name="T126">請註明報名甄試</text:span><text:span text:style-name="T127">之報考科別</text:span><text:span text:style-name="T128">，以郵戳日期為憑，逾期或證件不全者，恕不予受理，</text:span><text:span text:style-name="T129">經審查</text:span><text:span text:style-name="T130">不符合前開資格條件者，恕不通知及退件</text:span><text:span text:style-name="T131">（通信報名地址：</text:span><text:span text:style-name="T132">407219</text:span><text:span text:style-name="T133">臺</text:span><text:span text:style-name="T134">中市西屯區臺灣大道四段1650號</text:span><text:span text:style-name="T135">門診前棟8樓</text:span><text:span text:style-name="T136">口腔醫學部</text:span><text:span text:style-name="T137">吳章婷</text:span><text:span text:style-name="T138">小姐收</text:span><text:span text:style-name="T139">；聯絡電話：04-23592525#82803；聯絡人：</text:span><text:span text:style-name="T140">吳章婷</text:span><text:span text:style-name="T141">)。</text:span></text:p>
            <text:p text:style-name="P142">3、應檢附證件：</text:p>
            <text:p text:style-name="P143">（1）住院醫師申請表及自傳(請下載公告附件並貼妥照片)。</text:p>
            <text:p text:style-name="P144">（2）畢業證書影本(持國外學歷證件者，應翻譯成中文並經我國駐外領館處驗證)。</text:p>
            <text:p text:style-name="P145"><text:s/>(3）考試院考試及格證書影本、牙醫師證書影本。</text:p>
            <text:p text:style-name="P146">（4）身分證正反面影本。</text:p>
            <text:p text:style-name="P147"><text:span text:style-name="T148">（5）</text:span><text:span text:style-name="T149">PGY</text:span><text:span text:style-name="T150">二年期訓練證明及在職證明。</text:span></text:p>
            <text:p text:style-name="P151">（6）男性報考人須繳退伍令證明、補充兵役或免服兵役證明或在役證明。</text:p>
          </table:table-cell>
        </table:table-row>
        <table:table-row table:style-name="TableRow152">
          <table:table-cell table:style-name="TableCell153">
            <text:p text:style-name="P154">甄選程序</text:p>
          </table:table-cell>
          <table:table-cell table:style-name="TableCell155">
            <text:p text:style-name="P156"><text:span text:style-name="T157">報考人請攜帶國民身分證以備查驗</text:span><text:span text:style-name="T158">、若須考試出席證明請事先通知</text:span><text:span text:style-name="T159">。</text:span></text:p>
            <text:p text:style-name="P160"><text:span text:style-name="T161">1、甄試項目-</text:span><text:span text:style-name="T162">筆試</text:span><text:span text:style-name="T163">（</text:span><text:span text:style-name="T164">50</text:span><text:span text:style-name="T165">%）</text:span><text:span text:style-name="T166">：</text:span></text:p>
            <text:p text:style-name="P167"><text:span text:style-name="T168">(1)</text:span><text:span text:style-name="T169">筆試日期</text:span><text:span text:style-name="T170">時間</text:span><text:span text:style-name="T171">：</text:span><text:span text:style-name="T172">另行通知</text:span><text:span text:style-name="T173">。</text:span></text:p>
            <text:p text:style-name="P174"><text:span text:style-name="T175">(2)筆試地點</text:span><text:span text:style-name="T176">：</text:span><text:span text:style-name="T177">另行通知</text:span><text:span text:style-name="T178">。</text:span></text:p>
            <text:p text:style-name="P179"><text:span text:style-name="T180">2、甄試項目-</text:span><text:span text:style-name="T181">面試（</text:span><text:span text:style-name="T182">50</text:span><text:span text:style-name="T183">%）</text:span><text:span text:style-name="T184">：</text:span></text:p>
            <text:p text:style-name="P185"><text:span text:style-name="T186">(1)</text:span><text:span text:style-name="T187">面試日期</text:span><text:span text:style-name="T188">時間</text:span><text:span text:style-name="T189">：</text:span><text:span text:style-name="T190">另行通知</text:span><text:span text:style-name="T191">。</text:span></text:p>
            <text:p text:style-name="P192"><text:span text:style-name="T193">(2)面試地點</text:span><text:span text:style-name="T194">：</text:span><text:span text:style-name="T195">口腔醫學部7樓</text:span><text:span text:style-name="T196">會議</text:span><text:span text:style-name="T197">室</text:span><text:span text:style-name="T198">。</text:span></text:p>
          </table:table-cell>
        </table:table-row>
        <table:table-row table:style-name="TableRow199">
          <table:table-cell table:style-name="TableCell200">
            <text:p text:style-name="P201">其他注意</text:p>
            <text:p text:style-name="P202">事 <text:s text:c="3"/>項</text:p>
          </table:table-cell>
          <table:table-cell table:style-name="TableCell203">
            <text:p text:style-name="P204">1、考試日期如遇不可抗拒因素更改，另行通知。</text:p>
            <text:p text:style-name="P205">2、所附資格證明文件如有偽造、變造或不實等情事者，取消其應考及錄取資格。</text:p>
            <text:p text:style-name="P206">3、報考資料不另外退還。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GH00</meta:initial-creator>
    <dc:creator>ilink</dc:creator>
    <meta:creation-date>2024-06-17T06:40:00Z</meta:creation-date>
    <dc:date>2024-06-17T06:40:00Z</dc:date>
    <meta:print-date>2024-04-09T07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