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2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917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9" style:family="table-row">
      <style:table-row-properties style:min-row-height="0.566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0" style:family="table-row">
      <style:table-row-properties style:min-row-height="0.379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11" style:family="table-row">
      <style:table-row-properties style:min-row-height="0.443cm" fo:keep-together="always" style:use-optimal-row-height="false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 style:use-optimal-row-height="false"/>
    </style:style>
    <style:style style:name="表格1.13" style:family="table-row">
      <style:table-row-properties style:min-row-height="0.59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 style:use-optimal-row-height="false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15" style:family="table-row">
      <style:table-row-properties style:min-row-height="0.792cm" fo:keep-together="always" style:use-optimal-row-height="false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6" style:family="table-row">
      <style:table-row-properties style:min-row-height="0.818cm" fo:keep-together="always" style:use-optimal-row-height="false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1.18" style:family="table-row">
      <style:table-row-properties style:min-row-height="0.377cm" fo:keep-together="always" style:use-optimal-row-height="false"/>
    </style:style>
    <style:style style:name="表格1.19" style:family="table-row">
      <style:table-row-properties style:min-row-height="0.684cm" fo:keep-together="always" style:use-optimal-row-height="false"/>
    </style:style>
    <style:style style:name="表格1.20" style:family="table-row">
      <style:table-row-properties style:min-row-height="0.697cm" fo:keep-together="always" style:use-optimal-row-height="false"/>
    </style:style>
    <style:style style:name="表格1.21" style:family="table-row">
      <style:table-row-properties style:min-row-height="0.326cm" fo:keep-together="always" style:use-optimal-row-height="false"/>
    </style:style>
    <style:style style:name="表格1.22" style:family="table-row">
      <style:table-row-properties style:min-row-height="0.746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 style:writing-mode="lr-tb"/>
    </style:style>
    <style:style style:name="表格1.23" style:family="table-row">
      <style:table-row-properties style:min-row-height="1.427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24" style:family="table-row">
      <style:table-row-properties style:min-row-height="1.977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2" style:family="table">
      <style:table-properties style:width="17.3cm" table:align="center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41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cm" fo:margin-right="0.423cm" fo:line-height="0.706cm" fo:text-indent="0cm" style:auto-text-indent="false" style:snap-to-layout-grid="false"/>
    </style:style>
    <style:style style:name="P3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</style:style>
    <style:style style:name="P4" style:family="paragraph" style:parent-style-name="Text_20_body">
      <style:paragraph-properties fo:margin-top="0.106cm" fo:margin-bottom="0.106cm" style:contextual-spacing="false" fo:line-height="0.706cm" style:snap-to-layout-grid="false"/>
    </style:style>
    <style:style style:name="P5" style:family="paragraph" style:parent-style-name="Text_20_body">
      <style:paragraph-properties fo:margin-top="0.106cm" fo:margin-bottom="0.106cm" style:contextual-spacing="false" style:line-height-at-least="0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6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7" style:family="paragraph" style:parent-style-name="Text_20_body">
      <style:paragraph-properties fo:margin-top="0.106cm" fo:margin-bottom="0.106cm" style:contextual-spacing="false" fo:line-height="0.706cm" fo:text-align="justify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8" style:family="paragraph" style:parent-style-name="Text_20_body">
      <style:paragraph-properties fo:margin-top="0.106cm" fo:margin-bottom="0.106cm" style:contextual-spacing="false" style:line-height-at-least="0.423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9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10" style:family="paragraph" style:parent-style-name="Text_20_body">
      <style:paragraph-properties fo:margin-top="0.106cm" fo:margin-bottom="0.106cm" style:contextual-spacing="false" style:line-height-at-least="0.423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11" style:family="paragraph" style:parent-style-name="Text_20_body">
      <style:paragraph-properties fo:margin-top="0.106cm" fo:margin-bottom="0.106cm" style:contextual-spacing="false" style:line-height-at-least="0.423cm" fo:text-align="end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12" style:family="paragraph" style:parent-style-name="Text_20_body">
      <style:paragraph-properties fo:margin-top="0.106cm" fo:margin-bottom="0.106cm" style:contextual-spacing="false" style:line-height-at-least="0.423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top="0.106cm" fo:margin-bottom="0.106cm" style:contextual-spacing="false" style:line-height-at-least="0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14" style:family="paragraph" style:parent-style-name="Text_20_body">
      <style:paragraph-properties fo:margin-top="0.106cm" fo:margin-bottom="0.106cm" style:contextual-spacing="false" fo:line-height="0.706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15" style:family="paragraph" style:parent-style-name="Text_20_body">
      <style:paragraph-properties fo:margin-top="0.106cm" fo:margin-bottom="0.106cm" style:contextual-spacing="false"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3pt" style:font-name-asian="標楷體" style:font-size-asian="13pt" style:font-size-complex="13pt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2pt"/>
    </style:style>
    <style:style style:name="P28" style:family="paragraph" style:parent-style-name="Text_20_body">
      <style:paragraph-properties style:line-height-at-least="0cm" style:snap-to-layout-grid="false"/>
      <style:text-properties fo:color="#000000" loext:opacity="100%" style:font-name="標楷體" style:font-name-asian="標楷體" style:font-size-complex="12pt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 style:font-size-complex="12pt"/>
    </style:style>
    <style:style style:name="P30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3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34" style:family="paragraph" style:parent-style-name="Text_20_body">
      <style:paragraph-properties style:line-height-at-least="0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5" style:family="paragraph" style:parent-style-name="Text_20_body">
      <style:paragraph-properties style:line-height-at-least="0cm" fo:text-align="end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P36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37" style:family="paragraph" style:parent-style-name="Text_20_body">
      <style:paragraph-properties style:line-height-at-least="0cm" fo:text-align="center" style:justify-single-word="false"/>
    </style:style>
    <style:style style:name="P38" style:family="paragraph" style:parent-style-name="Text_20_body">
      <style:paragraph-properties style:line-height-at-least="0cm" fo:text-align="center" style:justify-single-word="false" style:snap-to-layout-grid="false"/>
    </style:style>
    <style:style style:name="P39" style:family="paragraph" style:parent-style-name="Text_20_body">
      <style:paragraph-properties style:line-height-at-least="0cm" style:snap-to-layout-grid="false"/>
    </style:style>
    <style:style style:name="P40" style:family="paragraph" style:parent-style-name="Text_20_body">
      <style:paragraph-properties style:line-height-at-least="0cm" fo:text-align="justify" style:justify-single-word="false" style:snap-to-layout-grid="false"/>
    </style:style>
    <style:style style:name="P41" style:family="paragraph" style:parent-style-name="Text_20_body">
      <style:paragraph-properties style:line-height-at-least="0cm" fo:text-align="end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orphans="2" fo:widows="2" style:snap-to-layout-grid="false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fo:line-height="0.706cm" style:snap-to-layout-grid="false"/>
    </style:style>
    <style:style style:name="P46" style:family="paragraph" style:parent-style-name="Text_20_body">
      <style:paragraph-properties fo:margin-left="0.199cm" fo:margin-right="0.199cm" fo:margin-top="0.106cm" fo:margin-bottom="0.106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.99cm" fo:margin-right="0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1.259cm" fo:margin-right="0cm" fo:text-align="justify" style:justify-single-word="false" fo:text-indent="-0.289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cm" fo:margin-right="0cm" fo:line-height="0.706cm" fo:text-indent="1.058cm" style:auto-text-indent="false" style:snap-to-layout-grid="false"/>
    </style:style>
    <style:style style:name="P52" style:family="paragraph" style:parent-style-name="Text_20_body">
      <style:paragraph-properties fo:margin-left="0cm" fo:margin-right="0.176cm" style:line-height-at-leas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53" style:family="paragraph" style:parent-style-name="Text_20_body">
      <style:paragraph-properties fo:margin-left="0cm" fo:margin-right="0.212cm" fo:text-indent="0cm" style:auto-text-indent="false"/>
      <style:text-properties fo:color="#000000" loext:opacity="100%" style:font-name="Times New Roman" style:font-name-asian="標楷體" style:font-size-complex="12pt"/>
    </style:style>
    <style:style style:name="P54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55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4pt" style:letter-kerning="true" style:font-name-asian="標楷體" style:font-size-asian="14pt" style:font-size-complex="11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標楷體" fo:font-size="14pt" fo:font-weight="bold" officeooo:rsid="00156a33" style:font-name-asian="標楷體" style:font-size-asian="14pt" style:font-weight-asian="bold" style:font-name-complex="Calibri" style:font-size-complex="14pt"/>
    </style:style>
    <style:style style:name="T3" style:family="text">
      <style:text-properties fo:color="#000000" loext:opacity="100%" style:font-name="標楷體" fo:font-size="14pt" fo:font-weight="bold" officeooo:rsid="00156a33" style:letter-kerning="true" style:font-name-asian="標楷體" style:font-size-asian="14pt" style:font-weight-asian="bold" style:font-name-complex="Calibri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3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officeooo:rsid="0013a3ba" style:font-name-asian="標楷體" style:font-size-asian="14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11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新細明體"/>
    </style:style>
    <style:style style:name="T1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5" style:family="text">
      <style:text-properties fo:color="#000000" loext:opacity="100%" style:font-name="標楷體" fo:font-size="9pt" style:font-name-asian="標楷體" style:font-size-asian="9pt" style:font-name-complex="Calibri" style:font-size-complex="9pt"/>
    </style:style>
    <style:style style:name="T16" style:family="text">
      <style:text-properties fo:color="#000000" loext:opacity="100%" style:font-name="標楷體" fo:font-size="9pt" style:letter-kerning="false" style:font-name-asian="標楷體" style:font-size-asian="9pt" style:font-name-complex="夹发砰" style:font-size-complex="9pt"/>
    </style:style>
    <style:style style:name="T17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18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19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20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loext:opacity="100%" style:font-name="Times New Roman" fo:font-size="14pt" fo:font-weight="bold" officeooo:rsid="0012ae10" style:letter-kerning="true" style:font-name-asian="標楷體" style:font-size-asian="14pt" style:font-weight-asian="bold" style:font-size-complex="14pt"/>
    </style:style>
    <style:style style:name="T22" style:family="text">
      <style:text-properties fo:color="#000000" loext:opacity="100%" style:font-name="Times New Roman" fo:font-size="14pt" style:font-name-asian="標楷體" style:font-size-asian="14pt"/>
    </style:style>
    <style:style style:name="T23" style:family="text">
      <style:text-properties fo:color="#000000" loext:opacity="100%" style:font-name="Times New Roman" fo:font-size="14pt" style:letter-kerning="true" style:font-name-asian="標楷體" style:font-size-asian="14pt" style:font-size-complex="11pt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name-complex="Calibri" style:font-size-complex="14pt"/>
    </style:style>
    <style:style style:name="T25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26" style:family="text">
      <style:text-properties fo:color="#000000" loext:opacity="100%" fo:font-size="14pt" fo:letter-spacing="-0.018cm" officeooo:rsid="0012ae10" style:letter-kerning="true" style:font-name-asian="標楷體" style:font-size-asian="14pt" style:font-name-complex="Calibri" style:font-size-complex="14pt"/>
    </style:style>
    <style:style style:name="T27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28" style:family="text"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T29" style:family="text">
      <style:text-properties fo:color="#000000" loext:opacity="100%" style:font-name="Cambria" fo:font-size="13pt" style:font-name-asian="標楷體" style:font-size-asian="13pt" style:font-size-complex="13pt"/>
    </style:style>
    <style:style style:name="T30" style:family="text">
      <style:text-properties fo:color="#000000" loext:opacity="100%" style:font-name="Cambria" fo:font-size="10pt" style:letter-kerning="false" style:font-name-asian="標楷體" style:font-size-asian="10pt" style:font-size-complex="10pt"/>
    </style:style>
    <style:style style:name="T31" style:family="text">
      <style:text-properties fo:color="#000000" loext:opacity="100%" style:font-name="Cambria" fo:font-size="10pt" style:font-name-asian="標楷體" style:font-size-asian="10pt" style:font-size-complex="10pt"/>
    </style:style>
    <style:style style:name="T32" style:family="text">
      <style:text-properties fo:color="#000000" loext:opacity="100%" style:font-name="Cambria" fo:font-size="14pt" style:font-name-asian="標楷體" style:font-size-asian="14pt"/>
    </style:style>
    <style:style style:name="T33" style:family="text">
      <style:text-properties fo:color="#000000" loext:opacity="100%" style:font-name="Cambria" style:font-name-asian="標楷體" style:font-size-complex="12pt"/>
    </style:style>
    <style:style style:name="T34" style:family="text">
      <style:text-properties fo:color="#000000" loext:opacity="100%" style:font-name="Cambria" fo:font-size="11pt" fo:background-color="#ffffff" loext:char-shading-value="0" style:font-name-asian="標楷體" style:font-size-asian="11pt"/>
    </style:style>
    <style:style style:name="T35" style:family="text">
      <style:text-properties fo:color="#000000" loext:opacity="100%" style:font-name="Cambria" fo:font-size="11pt" fo:font-weight="bold" fo:background-color="#ffffff" loext:char-shading-value="0" style:font-name-asian="標楷體" style:font-size-asian="11pt" style:font-weight-asian="bold"/>
    </style:style>
    <style:style style:name="T36" style:family="text">
      <style:text-properties fo:color="#000000" loext:opacity="100%" style:font-name="Cambria" fo:font-size="11pt" fo:letter-spacing="-0.018cm" style:font-name-asian="標楷體" style:font-size-asian="11pt"/>
    </style:style>
    <style:style style:name="T37" style:family="text">
      <style:text-properties fo:color="#000000" loext:opacity="100%" style:font-name="Cambria" fo:font-size="8.5pt" style:font-name-asian="標楷體" style:font-size-asian="8.5pt" style:font-size-complex="8.5pt"/>
    </style:style>
    <style:style style:name="T38" style:family="text">
      <style:text-properties fo:color="#000000" loext:opacity="100%" style:font-name-asian="標楷體" style:font-name-complex="Calibri"/>
    </style:style>
    <style:style style:name="T39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40" style:family="text">
      <style:text-properties fo:color="#000000" loext:opacity="100%" fo:font-size="10pt" fo:background-color="#ffffff" loext:char-shading-value="0" style:font-name-asian="標楷體" style:font-size-asian="10pt" style:font-name-complex="Calibri" style:font-size-complex="10pt"/>
    </style:style>
    <style:style style:name="T41" style:family="text">
      <style:text-properties fo:font-variant="normal" fo:text-transform="none" fo:color="#000000" loext:opacity="100%" style:font-name="Times New Roman" fo:font-size="14pt" fo:letter-spacing="normal" style:letter-kerning="true" style:font-name-asian="標楷體" style:font-size-asian="14pt" style:font-style-asian="normal" style:font-weight-asian="normal" style:font-size-complex="11pt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true" style:font-name-asian="標楷體" style:font-size-asian="14pt" style:font-size-complex="11pt"/>
    </style:style>
    <style:style style:name="T43" style:family="text">
      <style:text-properties officeooo:rsid="00156a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臺中榮民總醫院招考</text:span></text:span><text:span text:style-name="預設段落字型"><text:span text:style-name="T20">11</text:span></text:span><text:span text:style-name="預設段落字型"><text:span text:style-name="T21">4</text:span></text:span><text:span text:style-name="預設段落字型"><text:span text:style-name="T1">年度住院醫師</text:span></text:span><text:span text:style-name="預設段落字型"><text:span text:style-name="T2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預設段落字型"><text:span text:style-name="T25">應徵科別：內科部</text:span></text:span><text:span text:style-name="預設段落字型"><text:span text:style-name="T26">腎臟</text:span></text:span><text:span text:style-name="預設段落字型"><text:span text:style-name="T25">科</text:span></text:span></text:p>
            <text:p text:style-name="P2"><text:span text:style-name="預設段落字型"><text:span text:style-name="T4">應徵住院醫師級別：</text:span></text:span><text:span text:style-name="預設段落字型"><text:span text:style-name="T7">聘用或契約</text:span></text:span><text:span text:style-name="預設段落字型"><text:span text:style-name="T22">第三年住院醫師(PGY2內科組)</text:span></text:span><text:span text:style-name="預設段落字型"><text:span text:style-name="T41">及第四年住院醫師</text:span></text:span><text:span text:style-name="預設段落字型"><text:span text:style-name="T42">(PGY2</text:span></text:span><text:span text:style-name="預設段落字型"><text:span text:style-name="T41">不分組）</text:span></text:span><text:span text:style-name="預設段落字型"><text:span text:style-name="T2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25">中文姓名</text:span></text:span></text:p>
          </table:table-cell>
          <table:covered-table-cell/>
          <table:table-cell table:style-name="表格1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23">就學身分</text:p>
          </table:table-cell>
          <table:covered-table-cell/>
          <table:table-cell table:style-name="表格1.L2" table:number-rows-spanned="2" table:number-columns-spanned="2" office:value-type="string">
            <text:p text:style-name="P27">□自費生</text:p>
            <text:p text:style-name="P27">□輔導會公費生</text:p>
            <text:p text:style-name="P27">□衛福部公費生</text:p>
            <text:p text:style-name="P27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身分證</text:p>
            <text:p text:style-name="P38"><text:span text:style-name="預設段落字型"><text:span text:style-name="T29">字 <text:s/>號</text:span></text:span></text:p>
          </table:table-cell>
          <table:covered-table-cell/>
          <table:table-cell table:style-name="表格1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出生日期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2" office:value-type="string">
            <text:p text:style-name="P42"><text:span text:style-name="預設段落字型"><text:span text:style-name="T5">國 <text:s/>籍</text:span></text:span></text:p>
          </table:table-cell>
          <table:covered-table-cell/>
          <table:table-cell table:style-name="表格1.H4" table:number-columns-spanned="3" office:value-type="string">
            <text:p text:style-name="P28">□僅具中華民國國籍</text:p>
            <text:p text:style-name="P39"><text:span text:style-name="預設段落字型"><text:span text:style-name="T8">□兼具外國國籍（ <text:s text:c="5"/>）</text:span>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46"><text:span text:style-name="預設段落字型"><text:span text:style-name="T27">性別</text:span></text:span></text:p>
          </table:table-cell>
          <table:covered-table-cell/>
          <table:table-cell table:style-name="表格1.M4" office:value-type="string">
            <text:p text:style-name="P46"><text:span text:style-name="預設段落字型"><text:span text:style-name="T8">□男□女</text:span>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3"><text:span text:style-name="預設段落字型"><text:span text:style-name="T25">通訊地址</text:span></text:span></text:p>
          </table:table-cell>
          <table:covered-table-cell/>
          <table:table-cell table:style-name="表格1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42"><text:span text:style-name="預設段落字型"><text:span text:style-name="T38">（黏貼</text:span></text:span><text:span text:style-name="預設段落字型"><text:span text:style-name="T29">照片</text:span></text:span><text:span text:style-name="預設段落字型"><text:span text:style-name="T38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><text:span text:style-name="預設段落字型"><text:span text:style-name="T25">聯絡電話</text:span></text:span></text:p>
          </table:table-cell>
          <table:covered-table-cell/>
          <table:table-cell table:style-name="表格1.C6" table:number-columns-spanned="4" office:value-type="string">
            <text:p text:style-name="P13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13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28">E-mail</text:span></text:span></text:p>
          </table:table-cell>
          <table:covered-table-cell/>
          <table:table-cell table:style-name="表格1.C5" table:number-columns-spanned="8" office:value-type="string">
            <text:p text:style-name="P14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23">兵役</text:p>
            <text:p text:style-name="P37"><text:span text:style-name="預設段落字型"><text:span text:style-name="T39">（</text:span></text:span><text:span text:style-name="預設段落字型"><text:span text:style-name="T9">女性及僑生免填</text:span></text:span><text:span text:style-name="預設段落字型"><text:span text:style-name="T39">）</text:span>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4"><text:span text:style-name="預設段落字型"><text:span text:style-name="T8">□免役 □已役 □役中:退伍日期： <text:s/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24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9">□是（請附證明文件影本，並勾選下列支領方式) </text:p>
            <text:p text:style-name="P50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25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8"><text:span text:style-name="預設段落字型"><text:span text:style-name="T8">□是(請檢附身心障礙手冊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25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43"><text:span text:style-name="預設段落字型"><text:span text:style-name="T8">□是(請檢附證明文件影本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55">學</text:p>
            <text:p text:style-name="P55"/>
            <text:p text:style-name="P55">歷</text:p>
          </table:table-cell>
          <table:table-cell table:style-name="表格1.B13" table:number-rows-spanned="2" table:number-columns-spanned="2" office:value-type="string">
            <text:p text:style-name="P9">畢業學校</text:p>
          </table:table-cell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3" office:value-type="string">
            <text:p text:style-name="P15"><text:span text:style-name="預設段落字型"><text:span text:style-name="T30">科系</text:span></text:span></text:p>
          </table:table-cell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K13" table:number-columns-spanned="2" office:value-type="string">
            <text:p text:style-name="P31">畢業</text:p>
            <text:p text:style-name="P44"><text:span text:style-name="預設段落字型"><text:span text:style-name="T9">年度</text:span></text:span></text:p>
          </table:table-cell>
          <table:covered-table-cell/>
          <table:table-cell table:style-name="表格1.D11" office:value-type="string">
            <text:p text:style-name="P11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32">畢業成績</text:p>
          </table:table-cell>
          <table:covered-table-cell/>
          <table:table-cell table:style-name="表格1.B13" table:number-columns-spanned="2" office:value-type="string">
            <text:p text:style-name="P32"/>
          </table:table-cell>
          <table:covered-table-cell/>
          <table:table-cell table:style-name="表格1.H14" office:value-type="string">
            <text:p text:style-name="P33">名次/</text:p>
            <text:p text:style-name="P33">總人數</text:p>
          </table:table-cell>
          <table:table-cell table:style-name="表格1.I14" table:number-columns-spanned="2" office:value-type="string">
            <text:p text:style-name="P38"><text:span text:style-name="預設段落字型"><text:span text:style-name="T31">／</text:span></text:span></text:p>
          </table:table-cell>
          <table:covered-table-cell/>
          <table:table-cell table:style-name="表格1.K14" table:number-columns-spanned="2" office:value-type="string">
            <text:p text:style-name="P36"/>
          </table:table-cell>
          <table:covered-table-cell/>
          <table:table-cell table:style-name="表格1.M14" office:value-type="string">
            <text:p text:style-name="P36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29">見習醫院</text:p>
          </table:table-cell>
          <table:covered-table-cell/>
          <table:table-cell table:style-name="表格1.B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H14" office:value-type="string">
            <text:p text:style-name="P29">期間</text:p>
          </table:table-cell>
          <table:table-cell table:style-name="表格1.I15" table:number-columns-spanned="5" office:value-type="string">
            <text:p text:style-name="P19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29">實習醫院</text:p>
          </table:table-cell>
          <table:covered-table-cell/>
          <table:table-cell table:style-name="表格1.D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H16" office:value-type="string">
            <text:p text:style-name="P29">期間</text:p>
          </table:table-cell>
          <table:table-cell table:style-name="表格1.I16" table:number-columns-spanned="5" office:value-type="string">
            <text:p text:style-name="P19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5" office:value-type="string">
            <text:p text:style-name="P6">經</text:p>
            <text:p text:style-name="P6"/>
            <text:p text:style-name="P6">歷</text:p>
          </table:table-cell>
          <table:table-cell table:style-name="表格1.B13" table:number-columns-spanned="4" office:value-type="string">
            <text:p text:style-name="P6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6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3"><text:span text:style-name="預設段落字型"><text:span text:style-name="T32">服務</text:span></text:span><text:span text:style-name="預設段落字型"><text:span text:style-name="T6">期間</text:span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44"><text:span text:style-name="預設段落字型"><text:span text:style-name="T33">一年期PGY或PGY1</text:span></text:span>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20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0">PGY2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20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0">/R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20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D11" table:number-columns-spanned="12" office:value-type="string">
            <text:p text:style-name="P45"><text:span text:style-name="預設段落字型"><text:span text:style-name="T34">註：請檢附所有服務機關</text:span></text:span><text:span text:style-name="預設段落字型"><text:span text:style-name="T35">離職證明或在職證明</text:span></text:span><text:span text:style-name="預設段落字型"><text:span text:style-name="T34">，若目前尚無工作，請填寫</text:span></text:span><text:span text:style-name="預設段落字型"><text:span text:style-name="T35">待業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30">醫師(牙醫師、中醫師)</text:p>
            <text:p text:style-name="P38"><text:span text:style-name="預設段落字型"><text:span text:style-name="T8">證書</text:span>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26">字第 <text:s text:c="12"/>號</text:p>
            <text:p text:style-name="P3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2" office:value-type="string">
            <text:p text:style-name="P21">可到職日期</text:p>
            <text:p text:style-name="P38"><text:span text:style-name="預設段落字型"><text:span text:style-name="T36">（參考用）</text:span></text:span></text:p>
          </table:table-cell>
          <table:table-cell table:style-name="表格1.K22" table:number-columns-spanned="3" office:value-type="string">
            <text:p text:style-name="P51"><text:span text:style-name="預設段落字型"><text:span text:style-name="T33">年 <text:s text:c="2"/>月 <text:s text:c="2"/>日</text:span>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0"><text:span text:style-name="預設段落字型"><text:span text:style-name="T13">◎</text:span></text:span><text:span text:style-name="預設段落字型"><text:span text:style-name="T12">請再次確認您繳交的證件影本：(請以A4紙張大小列印，並依序於左上方裝訂)</text:span></text:span></text:p>
            <text:p text:style-name="P40"><text:span text:style-name="預設段落字型"><text:span text:style-name="T10">1</text:span></text:span><text:span text:style-name="預設段落字型"><text:span text:style-name="T14">.報名表（含自傳）2.畢業證書影本3.考試及格證書影本4.醫師證書影本5.身分證正反面影本6.在學</text:span></text:span><text:span text:style-name="預設段落字型"><text:span text:style-name="T15">成績單7.</text:span></text:span><text:span text:style-name="預設段落字型"><text:span text:style-name="T16">實習證明、PGY完訓（在訓）證明或在職證明8.</text:span></text:span><text:span text:style-name="預設段落字型"><text:span text:style-name="T15">兵役證明9</text:span></text:span><text:span text:style-name="預設段落字型"><text:span text:style-name="T14">.其他(在學期間參加活動紀錄、</text:span></text:span><text:span text:style-name="預設段落字型"><text:span text:style-name="T15">獎懲紀錄、視招訓部科要求繳交）</text:span></text:span></text:p>
            <text:p text:style-name="P40"><text:span text:style-name="預設段落字型"><text:span text:style-name="T15">註：中醫學系需領有西醫證書方可參甄式；通訊地址及聯絡電話請詳細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3" office:value-type="string">
            <text:p text:style-name="P52"><text:span text:style-name="預設段落字型"><text:span text:style-name="T11">◎</text:span></text:span><text:span text:style-name="預設段落字型"><text:span text:style-name="T40">本人應徵臺中榮總住院醫師職務，所填報資料及所附證件無不實情事，如有不實記載，願負相關法律責任。</text:span></text:span></text:p>
            <text:p text:style-name="P35"/>
            <text:p text:style-name="P41"><text:span text:style-name="預設段落字型"><text:span text:style-name="T17">報考人簽名</text:span></text:span><text:span text:style-name="預設段落字型"><text:span text:style-name="T18">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9">自 <text:s/>傳</text:span></text:span></text:p>
      <text:p text:style-name="Text_20_body"><text:span text:style-name="預設段落字型"><text:span text:style-name="T37">(撰寫內容：個人人格特質、家庭成員、在學參與社團(有無擔任幹部)、特殊經歷、為何選擇內科住院醫師、未來規劃…等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機關名稱" style:family="paragraph" style:parent-style-name="Text_20_body">
      <style:paragraph-properties fo:margin-top="0cm" fo:margin-bottom="0.282cm" style:contextual-spacing="false" fo:line-height="0.988cm" fo:hyphenation-ladder-count="no-limit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4060</meta:initial-creator>
    <meta:creation-date>2024-08-28T01:56:00Z</meta:creation-date>
    <dc:date>2025-04-07T08:22:54.163000000</dc:date>
    <meta:print-date>2017-08-17T06:48:00Z</meta:print-date>
    <meta:editing-cycles>7</meta:editing-cycles>
    <meta:editing-duration>PT7M46S</meta:editing-duration>
    <meta:document-statistic meta:table-count="2" meta:image-count="0" meta:object-count="0" meta:page-count="2" meta:paragraph-count="78" meta:word-count="744" meta:character-count="938" meta:non-whitespace-character-count="796"/>
    <meta:template xlink:type="simple" xlink:actuate="onRequest" xlink:title="" xlink:href="../../../../../../../Downloads/新陳代謝科招考113年度第三年住院醫師(PGY2內科組)報名表.odt/Normal"/>
  </office:meta>
</office:document-meta>
</file>