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7" style:family="table-column">
      <style:table-column-properties style:column-width="0.5673in" style:use-optimal-column-width="false"/>
    </style:style>
    <style:style style:name="TableColumn18" style:family="table-column">
      <style:table-column-properties style:column-width="0.3256in" style:use-optimal-column-width="false"/>
    </style:style>
    <style:style style:name="TableColumn19" style:family="table-column">
      <style:table-column-properties style:column-width="0.8104in" style:use-optimal-column-width="false"/>
    </style:style>
    <style:style style:name="TableColumn20" style:family="table-column">
      <style:table-column-properties style:column-width="0.0451in" style:use-optimal-column-width="false"/>
    </style:style>
    <style:style style:name="TableColumn21" style:family="table-column">
      <style:table-column-properties style:column-width="0.7861in" style:use-optimal-column-width="false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0.2805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3979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1284in" style:use-optimal-column-width="false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1.0645in" style:use-optimal-column-width="false"/>
    </style:style>
    <style:style style:name="Table16" style:family="table">
      <style:table-properties style:width="6.8472in" fo:margin-left="0in" table:align="center"/>
    </style:style>
    <style:style style:name="TableRow30" style:family="table-row">
      <style:table-row-properties style:min-row-height="0.3513in" style:use-optimal-row-height="false" fo:keep-together="always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777in" fo:margin-right="0.1666in"/>
    </style:style>
    <style:style style:name="T3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P38" style:parent-style-name="內文" style:family="paragraph">
      <style:paragraph-properties style:snap-to-layout-grid="false" fo:line-height="0.2777in" fo:margin-right="0.1666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8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3965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3611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9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Calibri" fo:color="#000000"/>
    </style:style>
    <style:style style:name="T9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style:font-name-complex="Calibri" fo:color="#000000"/>
    </style:style>
    <style:style style:name="TableRow95" style:family="table-row">
      <style:table-row-properties style:min-row-height="0.3611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10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7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416in" fo:margin-bottom="0.0416in" fo:line-height="0.2777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7" style:family="table-row">
      <style:table-row-properties style:min-row-height="0.3472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in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style:line-height-at-least="0in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1756in" style:use-optimal-row-height="false" fo:keep-together="always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416in" fo:margin-bottom="0.0416in" style:line-height-at-least="0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2979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2243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3062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2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60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9" style:family="table-row">
      <style:table-row-properties style:min-row-height="0.2645in" style:use-optimal-row-height="false" fo:keep-together="always"/>
    </style:style>
    <style:style style:name="P17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</style:style>
    <style:style style:name="T181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6" style:family="table-row">
      <style:table-row-properties style:min-row-height="0.3118in" style:use-optimal-row-height="false" fo:keep-together="always"/>
    </style:style>
    <style:style style:name="P18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6" style:family="table-row">
      <style:table-row-properties style:min-row-height="0.3222in" style:use-optimal-row-height="false" fo:keep-together="always"/>
    </style:style>
    <style:style style:name="P19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6" style:family="table-row">
      <style:table-row-properties style:min-row-height="0.3611in" style:use-optimal-row-height="false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5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7" style:parent-style-name="預設段落字型" style:family="text">
      <style:text-properties style:font-name="Cambria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2694in" style:use-optimal-row-height="false" fo:keep-together="always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</style:style>
    <style:style style:name="T225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8" style:family="table-row">
      <style:table-row-properties style:min-row-height="0.2743in" style:use-optimal-row-height="false" fo:keep-together="always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777in"/>
    </style:style>
    <style:style style:name="T234" style:parent-style-name="預設段落字型" style:family="text">
      <style:text-properties style:font-name="Cambria" style:font-name-asian="標楷體" fo:color="#000000" fo:font-size="14pt" style:font-size-asian="14pt"/>
    </style:style>
    <style:style style:name="T235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8" style:family="table-row">
      <style:table-row-properties style:min-row-height="0.1284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3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4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5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6" style:family="table-row">
      <style:table-row-properties style:min-row-height="0.4479in" style:use-optimal-row-height="false" fo:keep-together="always"/>
    </style:style>
    <style:style style:name="TableCell24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style:snap-to-layout-grid="false" fo:text-align="center" style:line-height-at-least="0in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53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6" style:parent-style-name="內文" style:family="paragraph">
      <style:paragraph-properties style:snap-to-layout-grid="false" fo:text-align="center" style:line-height-at-least="0in"/>
    </style:style>
    <style:style style:name="T257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8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777in" fo:text-indent="0.4166in"/>
    </style:style>
    <style:style style:name="T260" style:parent-style-name="預設段落字型" style:family="text">
      <style:text-properties style:font-name="Cambria" style:font-name-asian="標楷體" fo:color="#000000" style:font-size-complex="12pt"/>
    </style:style>
    <style:style style:name="T261" style:parent-style-name="預設段落字型" style:family="text">
      <style:text-properties style:font-name="Cambria" style:font-name-asian="標楷體" fo:color="#000000" style:font-size-complex="12pt"/>
    </style:style>
    <style:style style:name="T262" style:parent-style-name="預設段落字型" style:family="text">
      <style:text-properties style:font-name="Cambria" style:font-name-asian="標楷體" fo:color="#000000" style:font-size-complex="12pt"/>
    </style:style>
    <style:style style:name="T263" style:parent-style-name="預設段落字型" style:family="text">
      <style:text-properties style:font-name="Cambria" style:font-name-asian="標楷體" fo:color="#000000" style:font-size-complex="12pt"/>
    </style:style>
    <style:style style:name="T264" style:parent-style-name="預設段落字型" style:family="text">
      <style:text-properties style:font-name="Cambria" style:font-name-asian="標楷體" fo:color="#000000" style:font-size-complex="12pt"/>
    </style:style>
    <style:style style:name="TableRow265" style:family="table-row">
      <style:table-row-properties style:min-row-height="0.5618in" style:use-optimal-row-height="false" fo:keep-together="always"/>
    </style:style>
    <style:style style:name="TableCell266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in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4" style:parent-style-name="內文" style:family="paragraph">
      <style:paragraph-properties style:snap-to-layout-grid="false" fo:text-align="justify" style:line-height-at-least="0in"/>
    </style:style>
    <style:style style:name="T275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04" style:parent-style-name="內文" style:family="paragraph">
      <style:paragraph-properties style:snap-to-layout-grid="false" fo:text-align="justify" style:line-height-at-least="0in"/>
    </style:style>
    <style:style style:name="T30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06" style:family="table-row">
      <style:table-row-properties style:min-row-height="1.0729in" style:use-optimal-row-height="false" fo:keep-together="always"/>
    </style:style>
    <style:style style:name="TableCell307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10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11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12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13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fo:background-color="#FFFFFF"/>
    </style:style>
    <style:style style:name="T31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T315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T31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T317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T318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T319" style:parent-style-name="預設段落字型" style:family="text">
      <style:text-properties style:font-name="標楷體" style:font-name-asian="標楷體" style:font-name-complex="夹发砰" fo:color="#000000" style:letter-kerning="false" fo:font-size="11pt" style:font-size-asian="11pt" fo:background-color="#FFFFFF"/>
    </style:style>
    <style:style style:name="T320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P321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22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23" style:parent-style-name="內文" style:family="paragraph">
      <style:paragraph-properties style:snap-to-layout-grid="false" fo:text-align="end" style:line-height-at-least="0in"/>
    </style:style>
    <style:style style:name="T32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25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26" style:parent-style-name="內文" style:family="paragraph">
      <style:paragraph-properties fo:break-before="page"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0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35" style:family="table-column">
      <style:table-column-properties style:column-width="6.8111in" style:use-optimal-column-width="false"/>
    </style:style>
    <style:style style:name="Table334" style:family="table">
      <style:table-properties style:width="6.8111in" fo:margin-left="0in" table:align="center"/>
    </style:style>
    <style:style style:name="TableRow336" style:family="table-row">
      <style:table-row-properties style:min-row-height="9.6138in" style:use-optimal-row-height="false"/>
    </style:style>
    <style:style style:name="TableCell3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39" style:parent-style-name="內文" style:family="paragraph">
      <style:paragraph-properties style:snap-to-layout-grid="false" fo:line-height="0.2222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1</text:span><text:span text:style-name="T7">1</text:span><text:span text:style-name="T8">2</text:span><text:span text:style-name="T9">年度</text:span><text:span text:style-name="T10">急診部</text:span><text:span text:style-name="T11">急診醫學</text:span><text:span text:style-name="T12">科</text:span><text:span text:style-name="T13">住院醫師</text:span><text:span text:style-name="T14">報名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3">
            <text:p text:style-name="P32"><text:span text:style-name="T33">應徵科別</text:span><text:span text:style-name="T34">：</text:span><text:span text:style-name="T35">急診</text:span><text:span text:style-name="T36">部</text:span><text:span text:style-name="T37">急診醫學科</text:span></text:p>
            <text:p text:style-name="P38"><text:span text:style-name="T39">應徵住院醫師級別 ：<text:s/></text:span><text:span text:style-name="T40">■</text:span><text:span text:style-name="T41">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中文姓名</text:span>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就學身分</text:p>
          </table:table-cell>
          <table:covered-table-cell/>
          <table:table-cell table:style-name="TableCell50" table:number-columns-spanned="2" table:number-rows-spanned="2">
            <text:p text:style-name="P51">□自費生</text:p>
            <text:p text:style-name="P52">□輔導會公費生</text:p>
            <text:p text:style-name="P53">□衛福部公費生</text:p>
            <text:p text:style-name="P54">□軍費生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身分證</text:p>
            <text:p text:style-name="P58"><text:span text:style-name="T59">字</text:span><text:span text:style-name="T60"><text:s text:c="2"/></text:span><text:span text:style-name="T61">號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<text:span text:style-name="T73">國 <text:s/>籍</text:span></text:p>
          </table:table-cell>
          <table:covered-table-cell/>
          <table:table-cell table:style-name="TableCell74" table:number-columns-spanned="3">
            <text:p text:style-name="P75">□僅具中華民國國籍</text:p>
            <text:p text:style-name="P76"><text:span text:style-name="T77">□兼具外國國籍（ <text:s text:c="6"/>）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性別</text:span></text:p>
          </table:table-cell>
          <table:covered-table-cell/>
          <table:table-cell table:style-name="TableCell81">
            <text:p text:style-name="P82"><text:span text:style-name="T83">□男□女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通訊地址</text:span>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 table:number-rows-spanned="4">
            <text:p text:style-name="P91"><text:span text:style-name="T92">（黏貼</text:span><text:span text:style-name="T93">照片</text:span><text:span text:style-name="T94">）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聯絡電話</text:span></text:p>
          </table:table-cell>
          <table:covered-table-cell/>
          <table:table-cell table:style-name="TableCell99" table:number-columns-spanned="4">
            <text:p text:style-name="P100">手機：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住家：（<text:s text:c="2"/>）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E-mail</text:span></text:p>
          </table:table-cell>
          <table:covered-table-cell/>
          <table:table-cell table:style-name="TableCell108" table:number-columns-spanned="8">
            <text:p text:style-name="P109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兵役</text:p>
            <text:p text:style-name="P114"><text:span text:style-name="T115">（</text:span><text:span text:style-name="T116">女性及僑生免填</text:span><text:span text:style-name="T117">）</text:span></text:p>
          </table:table-cell>
          <table:covered-table-cell/>
          <table:covered-table-cell/>
          <table:table-cell table:style-name="TableCell118" table:number-columns-spanned="7">
            <text:p text:style-name="P119"><text:span text:style-name="T120">□免役</text:span><text:span text:style-name="T121"><text:s/></text:span><text:span text:style-name="T122">□已役</text:span><text:span text:style-name="T123"><text:s/></text:span><text:span text:style-name="T124">□役</text:span><text:span text:style-name="T125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2">
            <text:p text:style-name="P129">退除役官兵</text:p>
          </table:table-cell>
          <table:covered-table-cell/>
          <table:covered-table-cell/>
          <table:table-cell table:style-name="TableCell130" table:number-columns-spanned="10">
            <text:p text:style-name="P131">□是（請附證明文件影本，並勾選下列支領方式)<text:s/></text:p>
            <text:p text:style-name="P132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10">
            <text:p text:style-name="P13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身心障礙人員</text:p>
          </table:table-cell>
          <table:covered-table-cell/>
          <table:covered-table-cell/>
          <table:table-cell table:style-name="TableCell140" table:number-columns-spanned="10">
            <text:p text:style-name="P141"><text:span text:style-name="T142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原住民</text:p>
          </table:table-cell>
          <table:covered-table-cell/>
          <table:covered-table-cell/>
          <table:table-cell table:style-name="TableCell146" table:number-columns-spanned="10">
            <text:p text:style-name="P147"><text:span text:style-name="T148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學</text:p>
            <text:p text:style-name="P152"/>
            <text:p text:style-name="P153">歷</text:p>
          </table:table-cell>
          <table:table-cell table:style-name="TableCell154" table:number-columns-spanned="2" table:number-rows-spanned="2">
            <text:p text:style-name="P155">畢業學校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科系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畢業</text:p>
            <text:p text:style-name="P165"><text:span text:style-name="T166">年度</text:span></text:p>
          </table:table-cell>
          <table:covered-table-cell/>
          <table:table-cell table:style-name="TableCell167">
            <text:p text:style-name="P168">年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畢業成績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名次/</text:p>
            <text:p text:style-name="P178">總人數</text:p>
          </table:table-cell>
          <table:table-cell table:style-name="TableCell179" table:number-columns-spanned="2">
            <text:p text:style-name="P180"><text:span text:style-name="T181">／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見習醫院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期間</text:p>
          </table:table-cell>
          <table:table-cell table:style-name="TableCell194" table:number-columns-spanned="5">
            <text:p text:style-name="P19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實習醫院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>期間</text:p>
          </table:table-cell>
          <table:table-cell table:style-name="TableCell204" table:number-columns-spanned="5">
            <text:p text:style-name="P20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經</text:p>
            <text:p text:style-name="P209"/>
            <text:p text:style-name="P210">歷</text:p>
          </table:table-cell>
          <table:table-cell table:style-name="TableCell211" table:number-columns-spanned="4">
            <text:p text:style-name="P212">服務機關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科別／職務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服務</text:span><text:span text:style-name="T218">期間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PGY</text:span>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　　　／</text:span><text:span text:style-name="T235">R</text:span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12">
            <text:p text:style-name="P241"><text:span text:style-name="T242">註：請檢附所有服務機關</text:span><text:span text:style-name="T243">離職證明或在職證明</text:span><text:span text:style-name="T244">，若目前尚無工作，請填寫</text:span><text:span text:style-name="T245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醫師(牙醫師、中醫師)</text:p>
            <text:p text:style-name="P249"><text:span text:style-name="T250">證書</text:span></text:p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>字第 <text:s text:c="11"/>號</text:p>
            <text:p text:style-name="P253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可到職日期</text:p>
            <text:p text:style-name="P256"><text:span text:style-name="T257">（參考用）</text:span></text:p>
          </table:table-cell>
          <table:table-cell table:style-name="TableCell258" table:number-columns-spanned="3">
            <text:p text:style-name="P259"><text:span text:style-name="T260">年</text:span><text:span text:style-name="T261"><text:s text:c="3"/></text:span><text:span text:style-name="T262">月</text:span><text:span text:style-name="T263"><text:s text:c="3"/></text:span><text:span text:style-name="T264">日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13">
            <text:p text:style-name="P267"><text:span text:style-name="T268">◎</text:span><text:span text:style-name="T269">請再次確認您繳交的證件</text:span><text:span text:style-name="T270">影本</text:span><text:span text:style-name="T271">：(</text:span><text:span text:style-name="T272">請以A4紙張大小列印，並依序於左上方裝訂</text:span><text:span text:style-name="T273">)</text:span></text:p>
            <text:p text:style-name="P274"><text:span text:style-name="T275">1</text:span><text:span text:style-name="T276">.</text:span><text:span text:style-name="T277">報名表（含</text:span><text:span text:style-name="T278">自傳</text:span><text:span text:style-name="T279">）2.</text:span><text:span text:style-name="T280">畢業證書</text:span><text:span text:style-name="T281">影本</text:span><text:span text:style-name="T282">3</text:span><text:span text:style-name="T283">.考試及格證書</text:span><text:span text:style-name="T284">影本</text:span><text:span text:style-name="T285">4</text:span><text:span text:style-name="T286">.醫師證書</text:span><text:span text:style-name="T287">影本</text:span><text:span text:style-name="T288">5.身分證正反面影本6.在學</text:span><text:span text:style-name="T289">成績單</text:span><text:span text:style-name="T290">7.</text:span><text:span text:style-name="T291">實習證明、</text:span><text:span text:style-name="T292">PGY</text:span><text:span text:style-name="T293">完訓（在訓）證明或在職證明8.</text:span><text:span text:style-name="T294">兵役證明9</text:span><text:span text:style-name="T295">.其他(</text:span><text:span text:style-name="T296">在學期間參加活動紀錄、</text:span><text:span text:style-name="T297">獎</text:span><text:span text:style-name="T298">懲紀錄</text:span><text:span text:style-name="T299">、視招訓部科要求繳交）</text:span><text:span text:style-name="T300">10.</text:span><text:span text:style-name="T301">二年期畢業後一般醫學訓練資歷證明11.二年期畢業後一般醫學訓練第二年選修急診醫學科訓練證明(</text:span><text:span text:style-name="T302">影</text:span><text:span text:style-name="T303">本)12.PGY結訓證明書</text:span></text:p>
            <text:p text:style-name="P304"><text:span text:style-name="T305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3">
            <text:p text:style-name="P308"><text:span text:style-name="T309">◎</text:span><text:span text:style-name="T310">本人應徵臺中</text:span><text:span text:style-name="T311">榮總住院醫師職務，所填報資料及所附證件無不實情事，如有不實記載，願負相關法律責任。</text:span></text:p>
            <text:p text:style-name="P312"><text:span text:style-name="T313">◎</text:span><text:span text:style-name="T314">通知錄取後應於收到承辦人電話通知三日內</text:span><text:span text:style-name="T315">(通知日起算)</text:span><text:span text:style-name="T316">告知是否報到任職或回函放棄任職同意書，逾期</text:span><text:span text:style-name="T317">(含未回寄放棄任職同意書)</text:span><text:span text:style-name="T318">視同棄權、</text:span><text:span text:style-name="T319">取消錄取資格</text:span><text:span text:style-name="T320">。</text:span></text:p>
            <text:p text:style-name="P321"/>
            <text:p text:style-name="P322"/>
            <text:p text:style-name="P323"><text:span text:style-name="T324">報考人簽名</text:span><text:span text:style-name="T325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<text:span text:style-name="T327">自 　傳</text:span></text:p>
      <text:p text:style-name="P328"><text:span text:style-name="T329">（撰寫內容：</text:span><text:span text:style-name="T330">個人人格特質、</text:span><text:span text:style-name="T331">家庭成員、在學參與社團（有無擔任幹部）、特殊經歷、為何選擇○○科住院醫師、</text:span><text:span text:style-name="T332">未來規劃</text:span><text:span text:style-name="T333">…等）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23-02-16T02:53:00Z</meta:creation-date>
    <dc:date>2023-02-16T02:53:00Z</dc:date>
    <meta:print-date>2022-09-21T07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