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1666in"/>
    </style:style>
    <style:style style:name="T26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5" style:family="table-row">
      <style:table-row-properties style:min-row-height="0.3854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8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618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4694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Calibri" fo:color="#000000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Calibri" fo:color="#000000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0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style:font-name-complex="Calibri" fo:color="#000000"/>
    </style:style>
    <style:style style:name="TableCell11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style:font-name-complex="Calibri" fo:color="#000000"/>
    </style:style>
    <style:style style:name="P1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9" style:parent-style-name="預設段落字型" style:family="text">
      <style:text-properties style:font-name="Times New Roman" style:font-name-asian="標楷體" style:font-name-complex="Calibri" fo:color="#000000" fo:letter-spacing="-0.0041in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style:font-name-complex="Calibri" fo:color="#000000"/>
    </style:style>
    <style:style style:name="P1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Times New Roman" style:font-name-asian="標楷體" fo:color="#000000" fo:font-size="14pt" style:font-size-asian="14pt"/>
    </style:style>
    <style:style style:name="TableRow147" style:family="table-row">
      <style:table-row-properties style:min-row-height="0.3472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 fo:margin-left="0.3895in" fo:text-indent="-0.394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in" fo:margin-left="0.4958in" fo:text-indent="-0.1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756in" style:use-optimal-row-height="false" fo:keep-together="always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416in" fo:margin-bottom="0.0416in" style:line-height-at-least="0in" fo:margin-right="0.1944in"/>
      <style:text-properties style:font-name="Times New Roman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2979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24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306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182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2645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3118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3222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min-row-height="0.3611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2694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2743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1284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Row276" style:family="table-row">
      <style:table-row-properties style:min-row-height="0.4479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in" fo:text-indent="0.4861in"/>
      <style:text-properties style:font-name="Times New Roman"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style:line-height-at-least="0in" fo:text-indent="0.2083in"/>
      <style:text-properties style:font-name="Times New Roman" style:font-name-asian="標楷體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letter-spacing="-0.0069in" fo:font-size="11pt" style:font-size-asian="11pt"/>
    </style:style>
    <style:style style:name="P286" style:parent-style-name="內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28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 fo:text-indent="0.4166in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5618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ableRow342" style:family="table-row">
      <style:table-row-properties style:min-row-height="1.0729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45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 fo:background-color="#FFFFFF"/>
    </style:style>
    <style:style style:name="T346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 fo:background-color="#FFFFFF"/>
    </style:style>
    <style:style style:name="P34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48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0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1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2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3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4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5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6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7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8" style:parent-style-name="預設段落字型" style:family="text">
      <style:text-properties style:font-name="Times New Roman" style:font-name-asian="標楷體" style:font-name-complex="夹发砰" fo:color="#000000" style:letter-kerning="false" fo:font-size="11pt" style:font-size-asian="11pt" fo:background-color="#FFFFFF"/>
    </style:style>
    <style:style style:name="T359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P360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P361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P362" style:parent-style-name="內文" style:family="paragraph">
      <style:paragraph-properties style:snap-to-layout-grid="false" fo:text-align="end" style:line-height-at-least="0in"/>
    </style:style>
    <style:style style:name="T363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T364" style:parent-style-name="預設段落字型" style:family="text">
      <style:text-properties style:font-name="Times New Roman" style:font-name-asian="標楷體" style:font-name-complex="Calibri" fo:color="#000000" fo:font-size="13pt" style:font-size-asian="13pt"/>
    </style:style>
    <style:style style:name="T365" style:parent-style-name="預設段落字型" style:family="text">
      <style:text-properties style:font-name="Times New Roman" style:font-name-asian="標楷體" style:font-name-complex="Calibri" fo:color="#000000" fo:font-size="13pt" style:font-size-asian="13pt"/>
    </style:style>
    <style:style style:name="P366" style:parent-style-name="內文" style:family="paragraph">
      <style:paragraph-properties fo:break-before="pag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2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3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4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5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olumn377" style:family="table-column">
      <style:table-column-properties style:column-width="6.8111in" style:use-optimal-column-width="false"/>
    </style:style>
    <style:style style:name="Table376" style:family="table">
      <style:table-properties style:width="6.8111in" fo:margin-left="0in" table:align="center"/>
    </style:style>
    <style:style style:name="TableRow378" style:family="table-row">
      <style:table-row-properties style:min-row-height="9.6138in" style:use-optimal-row-height="false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6pt" style:font-size-asian="16pt"/>
    </style:style>
    <style:style style:name="P381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</text:span><text:span text:style-name="T3">11</text:span><text:span text:style-name="T4">3</text:span><text:span text:style-name="T5">年度</text:span><text:span text:style-name="T6">外</text:span><text:span text:style-name="T7">科</text:span><text:span text:style-name="T8">部住院醫師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應徵科別：</text:span><text:span text:style-name="T27">外科</text:span><text:span text:style-name="T28">部</text:span></text:p>
            <text:p text:style-name="P29"><text:span text:style-name="T30">應徵住院醫師級別：</text:span><text:span text:style-name="T31">□</text:span><text:span text:style-name="T32">第一年住院醫師</text:span><text:span text:style-name="T33">（</text:span><text:span text:style-name="T34">113</text:span><text:span text:style-name="T35">年</text:span><text:span text:style-name="T36">）</text:span><text:span text:style-name="T37">□</text:span><text:span text:style-name="T38">第</text:span><text:span text:style-name="T39">二</text:span><text:span text:style-name="T40">年住院醫師</text:span><text:span text:style-name="T41">（</text:span><text:span text:style-name="T42">112</text:span><text:span text:style-name="T43">年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中文姓名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就學身分</text:p>
          </table:table-cell>
          <table:covered-table-cell/>
          <table:table-cell table:style-name="TableCell53" table:number-columns-spanned="2" table:number-rows-spanned="2">
            <text:p text:style-name="P54">□自費生</text:p>
            <text:p text:style-name="P55">□輔導會公費生</text:p>
            <text:p text:style-name="P56">□衛福部公費生</text:p>
            <text:p text:style-name="P57">□軍費生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字</text:span><text:span text:style-name="T63"><text:s text:c="2"/></text:span><text:span text:style-name="T64">號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國</text:span><text:span text:style-name="T77"><text:s text:c="2"/></text:span><text:span text:style-name="T78">籍</text:span></text:p>
          </table:table-cell>
          <table:covered-table-cell/>
          <table:table-cell table:style-name="TableCell79" table:number-columns-spanned="3">
            <text:p text:style-name="P80">□僅具中華民國國籍</text:p>
            <text:p text:style-name="P81"><text:span text:style-name="T82">□</text:span><text:span text:style-name="T83">兼具外國國</text:span><text:span text:style-name="T84">（</text:span><text:span text:style-name="T85"><text:s text:c="7"/></text:span><text:span text:style-name="T86">）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性別</text:span></text:p>
          </table:table-cell>
          <table:covered-table-cell/>
          <table:table-cell table:style-name="TableCell90">
            <text:p text:style-name="P91"><text:span text:style-name="T92">□</text:span><text:span text:style-name="T93">男</text:span><text:span text:style-name="T94">□</text:span><text:span text:style-name="T95">女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通訊地址</text:span>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 table:number-rows-spanned="4">
            <text:p text:style-name="P103"><text:span text:style-name="T104">（黏貼</text:span><text:span text:style-name="T105">照片</text:span><text:span text:style-name="T106">）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聯絡電話</text:span></text:p>
          </table: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住家：（<text:s text:c="2"/>）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E-mail</text:span></text:p>
          </table:table-cell>
          <table:covered-table-cell/>
          <table:table-cell table:style-name="TableCell120" table:number-columns-spanned="8">
            <text:p text:style-name="P12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兵役</text:p>
            <text:p text:style-name="P126"><text:span text:style-name="T127">（</text:span><text:span text:style-name="T128">女性及僑生免填</text:span><text:span text:style-name="T129">）</text:span></text:p>
          </table:table-cell>
          <table:covered-table-cell/>
          <table:covered-table-cell/>
          <table:table-cell table:style-name="TableCell130" table:number-columns-spanned="7">
            <text:p text:style-name="P131"><text:span text:style-name="T132">□</text:span><text:span text:style-name="T133">免役</text:span><text:span text:style-name="T134"><text:s/>□</text:span><text:span text:style-name="T135">已役</text:span><text:span text:style-name="T136"><text:s/>□</text:span><text:span text:style-name="T137">役中</text:span><text:span text:style-name="T138">:</text:span><text:span text:style-name="T139">退伍日期：</text:span><text:span text:style-name="T140"><text:s text:c="2"/></text:span><text:span text:style-name="T141">年</text:span><text:span text:style-name="T142"><text:s/></text:span><text:span text:style-name="T143">月</text:span><text:span text:style-name="T144"><text:s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退除役官兵</text:p>
          </table:table-cell>
          <table:covered-table-cell/>
          <table:covered-table-cell/>
          <table:table-cell table:style-name="TableCell150" table:number-columns-spanned="10">
            <text:p text:style-name="P151">□是（請附證明文件影本，並勾選下列支領方式)<text:s/></text:p>
            <text:p text:style-name="P15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10">
            <text:p text:style-name="P15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身心障礙人員</text:p>
          </table:table-cell>
          <table:covered-table-cell/>
          <table:covered-table-cell/>
          <table:table-cell table:style-name="TableCell160" table:number-columns-spanned="10">
            <text:p text:style-name="P161"><text:span text:style-name="T162">□</text:span><text:span text:style-name="T163">是</text:span><text:span text:style-name="T164">(</text:span><text:span text:style-name="T165">請檢附身心障礙手冊</text:span><text:span text:style-name="T166">) <text:s text:c="9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原住民</text:p>
          </table:table-cell>
          <table:covered-table-cell/>
          <table:covered-table-cell/>
          <table:table-cell table:style-name="TableCell171" table:number-columns-spanned="10">
            <text:p text:style-name="P172"><text:span text:style-name="T173">□</text:span><text:span text:style-name="T174">是</text:span><text:span text:style-name="T175">(</text:span><text:span text:style-name="T176">請檢附證明文件影本</text:span><text:span text:style-name="T177">) <text:s text:c="9"/>□</text:span><text:span text:style-name="T1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學</text:p>
            <text:p text:style-name="P182"/>
            <text:p text:style-name="P183">歷</text:p>
          </table:table-cell>
          <table:table-cell table:style-name="TableCell184" table:number-columns-spanned="2" table:number-rows-spanned="2">
            <text:p text:style-name="P185">畢業學校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科系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畢業</text:p>
            <text:p text:style-name="P195"><text:span text:style-name="T196">年度</text:span></text:p>
          </table:table-cell>
          <table:covered-table-cell/>
          <table:table-cell table:style-name="TableCell197">
            <text:p text:style-name="P198">年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畢業成績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名次/</text:p>
            <text:p text:style-name="P208">總人數</text:p>
          </table:table-cell>
          <table:table-cell table:style-name="TableCell209" table:number-columns-spanned="2">
            <text:p text:style-name="P210"><text:span text:style-name="T211">／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見習醫院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期間</text:p>
          </table:table-cell>
          <table:table-cell table:style-name="TableCell224" table:number-columns-spanned="5">
            <text:p text:style-name="P22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實習醫院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期間</text:p>
          </table:table-cell>
          <table:table-cell table:style-name="TableCell234" table:number-columns-spanned="5">
            <text:p text:style-name="P23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經</text:p>
            <text:p text:style-name="P239"/>
            <text:p text:style-name="P240">歷</text:p>
          </table:table-cell>
          <table:table-cell table:style-name="TableCell241" table:number-columns-spanned="4">
            <text:p text:style-name="P242">服務機關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科別／職務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服務</text:span><text:span text:style-name="T248">期間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PGY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　　　／</text:span><text:span text:style-name="T265">R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><text:span text:style-name="T272">註：請檢附所有服務機關</text:span><text:span text:style-name="T273">離職證明或在職證明</text:span><text:span text:style-name="T274">，若目前尚無工作，請填寫</text:span><text:span text:style-name="T27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醫師(牙醫師、中醫師)</text:p>
            <text:p text:style-name="P279"><text:span text:style-name="T280">證書</text:span>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字第<text:s text:c="12"/>號</text:p>
            <text:p text:style-name="P28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可到職日期</text:p>
            <text:p text:style-name="P286"><text:span text:style-name="T287">（參考用）</text:span></text:p>
          </table:table-cell>
          <table:table-cell table:style-name="TableCell288" table:number-columns-spanned="3">
            <text:p text:style-name="P289"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請再次確認您繳交的證件影本：</text:span><text:span text:style-name="T300">(</text:span><text:span text:style-name="T301">請以</text:span><text:span text:style-name="T302">A4</text:span><text:span text:style-name="T303">紙張大小列印，並依序於左上方裝訂</text:span><text:span text:style-name="T304">)</text:span></text:p>
            <text:p text:style-name="P305"><text:span text:style-name="T306">1</text:span><text:span text:style-name="T307">.</text:span><text:span text:style-name="T308">報名表（含自傳）</text:span><text:span text:style-name="T309">2.</text:span><text:span text:style-name="T310">畢業證書影本</text:span><text:span text:style-name="T311">3.</text:span><text:span text:style-name="T312">考試及格證書影本</text:span><text:span text:style-name="T313">4.</text:span><text:span text:style-name="T314">醫師證書影本</text:span><text:span text:style-name="T315">5.</text:span><text:span text:style-name="T316">身分證正反面影本</text:span><text:span text:style-name="T317">6.</text:span><text:span text:style-name="T318">在學</text:span><text:span text:style-name="T319">成績單</text:span><text:span text:style-name="T320">7.</text:span><text:span text:style-name="T321">實習證明、</text:span><text:span text:style-name="T322">PGY</text:span><text:span text:style-name="T323">完訓（在訓）證明或在職證明</text:span><text:span text:style-name="T324">8.</text:span><text:span text:style-name="T325">兵役證明</text:span><text:span text:style-name="T326">9</text:span><text:span text:style-name="T327">.</text:span><text:span text:style-name="T328">其他</text:span><text:span text:style-name="T329">(</text:span><text:span text:style-name="T330">在學期間參加活動紀錄、</text:span><text:span text:style-name="T331">獎懲紀錄、視招訓部科要求繳交）</text:span><text:span text:style-name="T332">10.</text:span><text:span text:style-name="T333">二年期畢業後一般醫學訓練資歷證明</text:span><text:span text:style-name="T334">11.</text:span><text:span text:style-name="T335">二年期畢業後一般醫學訓練第二年選修急診醫學科訓練證明</text:span><text:span text:style-name="T336">(</text:span><text:span text:style-name="T337">影本</text:span><text:span text:style-name="T338">)12.PGY</text:span><text:span text:style-name="T339">結訓證明書</text:span></text:p>
            <text:p text:style-name="P340"><text:span text:style-name="T341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<text:span text:style-name="T345">◎</text:span><text:span text:style-name="T346">本人應徵臺中榮總住院醫師職務，所填報資料及所附證件無不實情事，如有不實記載，願負相關法律責任。</text:span></text:p>
            <text:p text:style-name="P347"><text:span text:style-name="T348">◎</text:span><text:span text:style-name="T349">通知錄取後應於收到承辦人電話通知三日內</text:span><text:span text:style-name="T350">(</text:span><text:span text:style-name="T351">通知日起算</text:span><text:span text:style-name="T352">)</text:span><text:span text:style-name="T353">告知是否報到任職或回函放棄任職同意書，逾期</text:span><text:span text:style-name="T354">(</text:span><text:span text:style-name="T355">含未回寄放棄任職同意書</text:span><text:span text:style-name="T356">)</text:span><text:span text:style-name="T357">視同棄權、</text:span><text:span text:style-name="T358">取消錄取資格</text:span><text:span text:style-name="T359">。</text:span></text:p>
            <text:p text:style-name="P360"/>
            <text:p text:style-name="P361"/>
            <text:p text:style-name="P362"><text:span text:style-name="T363">報考人簽名</text:span><text:span text:style-name="T364">：</text:span><text:span text:style-name="T36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<text:span text:style-name="T367">自</text:span><text:span text:style-name="T368"><text:s/></text:span><text:span text:style-name="T369">　傳</text:span></text:p>
      <text:p text:style-name="P370"><text:span text:style-name="T371">（撰寫內容：個人人格特質、家庭成員、在學參與社團（有無擔任幹部）、特殊經歷、為何選擇</text:span><text:span text:style-name="T372">○○</text:span><text:span text:style-name="T373">科住院醫師、未來規劃</text:span><text:span text:style-name="T374">…</text:span><text:span text:style-name="T375">等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4-08-26T08:55:00Z</meta:creation-date>
    <dc:date>2024-08-26T08:55:00Z</dc:date>
    <meta:print-date>2022-09-21T0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