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0.365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109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29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83in" style:use-optimal-column-width="false"/>
    </style:style>
    <style:style style:name="Table2" style:family="table">
      <style:table-properties style:width="7.3048in" fo:margin-left="-0.0006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bottom="0.0833in"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1" style:family="table-row">
      <style:table-row-properties style:min-row-height="0.459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6" style:family="table-row">
      <style:table-row-properties style:min-row-height="0.434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 fo:margin-right="0.1381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margin-top="0.1666in" fo:line-height="200%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20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51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80" style:family="table-row">
      <style:table-row-properties style:min-row-height="0.2902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0" style:family="table-row">
      <style:table-row-properties style:min-row-height="0.2076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2" style:family="table-row">
      <style:table-row-properties style:min-row-height="0.41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row-height="0.343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631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201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2201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0958in" style:use-optimal-row-height="false" fo:keep-together="always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791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2708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216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row-height="0.31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805in" style:use-optimal-row-height="false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3041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375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43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2923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2763in" style:use-optimal-row-height="false"/>
    </style:style>
    <style:style style:name="TableCell386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763in" style:use-optimal-row-height="false"/>
    </style:style>
    <style:style style:name="TableCell38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2763in" style:use-optimal-row-height="false"/>
    </style:style>
    <style:style style:name="TableCell39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2763in" style:use-optimal-row-height="false"/>
    </style:style>
    <style:style style:name="TableCell398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3909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榮民總醫院神經內科應徵契約醫務管理組員甄試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/text:p>
            <text:p text:style-name="P39"><text:span text:style-name="T40">名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英　　文</text:p>
            <text:p text:style-name="P45"><text:span text:style-name="T46">姓　　名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(</text:span><text:span text:style-name="T50">姓氏在前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性</text:p>
            <text:p text:style-name="P54"><text:span text:style-name="T55">別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3">
            <text:p text:style-name="P59">請貼照片</text:p>
            <text:p text:style-name="P60">（有電子檔請貼圖檔）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國民身分證號</text:span>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出　生</text:p>
            <text:p text:style-name="P69"><text:span text:style-name="T70">日　期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5">
            <text:p text:style-name="P72"><text:span text:style-name="T73">年　</text:span><text:span text:style-name="T74">　</text:span><text:span text:style-name="T75">　月　　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是否退休再任</text:p>
          </table:table-cell>
          <table:table-cell table:style-name="TableCell82" table:number-columns-spanned="10">
            <text:p text:style-name="P83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國　籍</text:p>
            <text:p text:style-name="P86"><text:span text:style-name="T87">(</text:span><text:span text:style-name="T88">請勾選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□無<text:s/></text:p>
            <text:p text:style-name="P92"><text:span text:style-name="T93">□有，國籍：</text:span><text:span text:style-name="T9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通</text:span><text:span text:style-name="T100"><text:s/></text:span><text:span text:style-name="T101">訊</text:span><text:span text:style-name="T102"><text:s/></text:span><text:span text:style-name="T103">處</text:span></text:p>
          </table:table-cell>
          <table:table-cell table:style-name="TableCell104" table:number-columns-spanned="2">
            <text:p text:style-name="P105"><text:span text:style-name="T106">戶籍地</text:span></text:p>
          </table:table-cell>
          <table:covered-table-cell/>
          <table:table-cell table:style-name="TableCell107" table:number-columns-spanned="28">
            <text:p text:style-name="P108"><text:span text:style-name="T109">□□□□□</text:span><text:span text:style-name="T110">（郵遞區號）　　</text:span><text:span text:style-name="T111"><text:s text:c="3"/></text:span><text:span text:style-name="T112">　縣（市）　</text:span><text:span text:style-name="T113"><text:s text:c="2"/></text:span><text:span text:style-name="T114">　</text:span><text:span text:style-name="T115"><text:s text:c="2"/></text:span><text:span text:style-name="T116">鄉（鎮市區）　</text:span><text:span text:style-name="T117"><text:s text:c="3"/></text:span><text:span text:style-name="T118">　</text:span><text:span text:style-name="T119"><text:s/></text:span><text:span text:style-name="T120"><text:s/></text:span><text:span text:style-name="T121">路（街）　</text:span><text:span text:style-name="T122"><text:s/></text:span><text:span text:style-name="T123">　</text:span><text:span text:style-name="T124">段　</text:span><text:span text:style-name="T125">　</text:span><text:span text:style-name="T126">　巷</text:span><text:span text:style-name="T127">　</text:span><text:span text:style-name="T128">　</text:span><text:span text:style-name="T129"><text:s text:c="2"/></text:span><text:span text:style-name="T130">弄</text:span><text:span text:style-name="T131">　</text:span><text:span text:style-name="T132">　　號</text:span><text:span text:style-name="T133">　</text:span><text:span text:style-name="T134">　</text:span><text:span text:style-name="T135"><text:s/>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電話號碼</text:span></text:p>
          </table:table-cell>
          <table:table-cell table:style-name="TableCell140" table:number-rows-spanned="2">
            <text:p text:style-name="P141">住宅:</text:p>
            <text:p text:style-name="P142"><text:span text:style-name="T143">手機: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現居住所</text:span></text:p>
          </table:table-cell>
          <table:covered-table-cell/>
          <table:table-cell table:style-name="TableCell149" table:number-columns-spanned="28">
            <text:p text:style-name="P150">□同戶籍地</text:p>
            <text:p text:style-name="P151"><text:span text:style-name="T152">□□□□□</text:span><text:span text:style-name="T153">（郵遞區號）　　</text:span><text:span text:style-name="T154"><text:s text:c="3"/></text:span><text:span text:style-name="T155">　縣（市）　</text:span><text:span text:style-name="T156"><text:s text:c="2"/></text:span><text:span text:style-name="T157">　</text:span><text:span text:style-name="T158"><text:s text:c="2"/></text:span><text:span text:style-name="T159">鄉（鎮市區）　</text:span><text:span text:style-name="T160"><text:s text:c="3"/></text:span><text:span text:style-name="T161">　</text:span><text:span text:style-name="T162"><text:s text:c="4"/></text:span><text:span text:style-name="T163">　路（街）　</text:span><text:span text:style-name="T164"><text:s/></text:span><text:span text:style-name="T165">段　　</text:span><text:span text:style-name="T166">　</text:span><text:span text:style-name="T167">巷</text:span><text:span text:style-name="T168"><text:s/></text:span><text:span text:style-name="T169">　</text:span><text:span text:style-name="T170"><text:s text:c="3"/></text:span><text:span text:style-name="T171">弄</text:span><text:span text:style-name="T172">　</text:span><text:span text:style-name="T173">　　號　</text:span><text:span text:style-name="T174"><text:s/></text:span><text:span text:style-name="T175"><text:s/></text:span><text:span text:style-name="T176">　</text:span><text:span text:style-name="T1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33">
            <text:p text:style-name="P182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 table:number-rows-spanned="2">
            <text:p text:style-name="P18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 table:number-rows-spanned="2">
            <text:p text:style-name="P187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畢業</text:p>
          </table:table-cell>
          <table:table-cell table:style-name="TableCell192" table:number-columns-spanned="2" table:number-rows-spanned="2">
            <text:p text:style-name="P193">結業</text:p>
          </table:table-cell>
          <table:covered-table-cell/>
          <table:table-cell table:style-name="TableCell194" table:number-columns-spanned="2" table:number-rows-spanned="2">
            <text:p text:style-name="P195">肄業</text:p>
          </table:table-cell>
          <table:covered-table-cell/>
          <table:table-cell table:style-name="TableCell196" table:number-columns-spanned="3" table:number-rows-spanned="2">
            <text:p text:style-name="P197">教育程度(學位)</text:p>
          </table:table-cell>
          <table:covered-table-cell/>
          <table:covered-table-cell/>
          <table:table-cell table:style-name="TableCell198" table:number-rows-spanned="2">
            <text:p text:style-name="P199">證書日期文號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3">
            <text:p text:style-name="P237"><text:span text:style-name="T238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語文類別</text:p>
          </table:table-cell>
          <table:covered-table-cell/>
          <table:table-cell table:style-name="TableCell242" table:number-columns-spanned="6">
            <text:p text:style-name="P243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備<text:s/>註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3">
            <text:p text:style-name="P267"><text:span text:style-name="T268">專　業　</text:span><text:span text:style-name="T269">專</text:span><text:span text:style-name="T270">　</text:span><text:span text:style-name="T271">長</text:span><text:span text:style-name="T272"><text:s/></text:span><text:span text:style-name="T273"><text:s/></text:span><text:span text:style-name="T274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專長項目</text:p>
          </table:table-cell>
          <table:covered-table-cell/>
          <table:covered-table-cell/>
          <table:table-cell table:style-name="TableCell278" table:number-columns-spanned="4" table:number-rows-spanned="2">
            <text:p text:style-name="P279">證照名稱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 table:number-rows-spanned="2">
            <text:p text:style-name="P28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核發機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 table:number-rows-spanned="2">
            <text:p text:style-name="P287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>年</text:p>
          </table:table-cell>
          <table:covered-table-cell/>
          <table:table-cell table:style-name="TableCell293" table:number-columns-spanned="3">
            <text:p text:style-name="P294">月</text:p>
          </table:table-cell>
          <table:covered-table-cell/>
          <table:covered-table-cell/>
          <table:table-cell table:style-name="TableCell295" table:number-columns-spanned="2">
            <text:p text:style-name="P296">日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種 <text:s/>類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族 <text:s/>別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3">
            <text:p text:style-name="P342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服務機關(公司行號)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實際離職年月日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異動(離職)原因</text:p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3">
            <text:p text:style-name="P384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3">
            <text:p text:style-name="P387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填表人簽名</text:p>
          </table:table-cell>
          <table:covered-table-cell/>
          <table:covered-table-cell/>
          <table:covered-table-cell/>
          <table:table-cell table:style-name="TableCell403" table:number-columns-spanned="1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6-03-11T00:53:00Z</meta:creation-date>
    <dc:date>2026-03-11T00:53:00Z</dc:date>
    <meta:print-date>2025-09-0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