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right="-0.0013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0.3256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0.7861in" style:use-optimal-column-width="false"/>
    </style:style>
    <style:style style:name="TableColumn19" style:family="table-column">
      <style:table-column-properties style:column-width="0.4083in" style:use-optimal-column-width="false"/>
    </style:style>
    <style:style style:name="TableColumn20" style:family="table-column">
      <style:table-column-properties style:column-width="0.280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397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1.0645in" style:use-optimal-column-width="false"/>
    </style:style>
    <style:style style:name="Table13" style:family="table">
      <style:table-properties style:width="6.8472in" fo:margin-left="0in" table:align="center"/>
    </style:style>
    <style:style style:name="TableRow27" style:family="table-row">
      <style:table-row-properties style:min-row-height="0.3513in" style:use-optimal-row-height="false" fo:keep-together="always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777in" fo:margin-right="0.1666in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margin-right="0.1666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4902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3965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3611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name-complex="Calibri" fo:color="#000000"/>
    </style:style>
    <style:style style:name="T8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Calibri" fo:color="#000000"/>
    </style:style>
    <style:style style:name="TableRow88" style:family="table-row">
      <style:table-row-properties style:min-row-height="0.3611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4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0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416in" fo:margin-bottom="0.0416in" fo:line-height="0.2777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0" style:family="table-row">
      <style:table-row-properties style:min-row-height="0.4618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2131in" style:use-optimal-row-height="false" fo:keep-together="always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306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6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3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2" style:family="table-row">
      <style:table-row-properties style:min-row-height="0.2645in" style:use-optimal-row-height="false" fo:keep-together="always"/>
    </style:style>
    <style:style style:name="P16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</style:style>
    <style:style style:name="T174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79" style:family="table-row">
      <style:table-row-properties style:min-row-height="0.3118in" style:use-optimal-row-height="false" fo:keep-together="always"/>
    </style:style>
    <style:style style:name="P18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9" style:family="table-row">
      <style:table-row-properties style:min-row-height="0.3222in" style:use-optimal-row-height="false" fo:keep-together="always"/>
    </style:style>
    <style:style style:name="P19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9" style:family="table-row">
      <style:table-row-properties style:min-row-height="0.3611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8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0" style:parent-style-name="預設段落字型" style:family="text">
      <style:text-properties style:font-name="Cambria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2694in" style:use-optimal-row-height="false" fo:keep-together="always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777in"/>
    </style:style>
    <style:style style:name="T218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1" style:family="table-row">
      <style:table-row-properties style:min-row-height="0.2743in" style:use-optimal-row-height="false" fo:keep-together="always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/>
    </style:style>
    <style:style style:name="T227" style:parent-style-name="預設段落字型" style:family="text">
      <style:text-properties style:font-name="Cambria" style:font-name-asian="標楷體" fo:color="#000000" fo:font-size="14pt" style:font-size-asian="14pt"/>
    </style:style>
    <style:style style:name="T228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1" style:family="table-row">
      <style:table-row-properties style:min-row-height="0.1284in" style:use-optimal-row-height="false" fo:keep-together="always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37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8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39" style:family="table-row">
      <style:table-row-properties style:min-row-height="0.6263in" style:use-optimal-row-height="false" fo:keep-together="always"/>
    </style:style>
    <style:style style:name="TableCell24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ableCell244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49" style:parent-style-name="內文" style:family="paragraph">
      <style:paragraph-properties style:snap-to-layout-grid="false" fo:text-align="center" style:line-height-at-least="0in"/>
    </style:style>
    <style:style style:name="T250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1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 fo:text-indent="0.4166in"/>
    </style:style>
    <style:style style:name="T253" style:parent-style-name="預設段落字型" style:family="text">
      <style:text-properties style:font-name="Cambria" style:font-name-asian="標楷體" fo:color="#000000" style:font-size-complex="12pt"/>
    </style:style>
    <style:style style:name="T254" style:parent-style-name="預設段落字型" style:family="text">
      <style:text-properties style:font-name="Cambria" style:font-name-asian="標楷體" fo:color="#000000" style:font-size-complex="12pt"/>
    </style:style>
    <style:style style:name="T255" style:parent-style-name="預設段落字型" style:family="text">
      <style:text-properties style:font-name="Cambria" style:font-name-asian="標楷體" fo:color="#000000" style:font-size-complex="12pt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ableRow258" style:family="table-row">
      <style:table-row-properties style:min-row-height="0.5618in" style:use-optimal-row-height="false" fo:keep-together="always"/>
    </style:style>
    <style:style style:name="TableCell259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67" style:parent-style-name="內文" style:family="paragraph">
      <style:paragraph-properties style:snap-to-layout-grid="false" fo:text-align="justify" style:line-height-at-least="0in"/>
    </style:style>
    <style:style style:name="T268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93" style:parent-style-name="內文" style:family="paragraph">
      <style:paragraph-properties style:snap-to-layout-grid="false" fo:text-align="justify" style:line-height-at-least="0in"/>
    </style:style>
    <style:style style:name="T29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5" style:family="table-row">
      <style:table-row-properties style:min-row-height="0.7784in" style:use-optimal-row-height="false" fo:keep-together="always"/>
    </style:style>
    <style:style style:name="TableCell296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9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0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1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2" style:parent-style-name="內文" style:family="paragraph">
      <style:paragraph-properties style:snap-to-layout-grid="false" fo:text-align="end" style:line-height-at-least="0in"/>
    </style:style>
    <style:style style:name="T30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4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5" style:parent-style-name="內文" style:family="paragraph">
      <style:paragraph-properties fo:break-before="page"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07" style:parent-style-name="內文" style:family="paragraph">
      <style:text-properties style:font-name="Cambria" style:font-name-asian="標楷體" fo:color="#000000" fo:font-size="8.5pt" style:font-size-asian="8.5pt" style:font-size-complex="8.5pt"/>
    </style:style>
    <style:style style:name="TableColumn309" style:family="table-column">
      <style:table-column-properties style:column-width="6.3375in"/>
    </style:style>
    <style:style style:name="Table308" style:family="table">
      <style:table-properties style:width="6.3375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208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神經醫學中心-神經內科</text:span><text:span text:style-name="T6">招訓</text:span><text:span text:style-name="T7">1</text:span><text:span text:style-name="T8">1</text:span><text:span text:style-name="T9">4</text:span><text:span text:style-name="T10">年度住院醫師</text:span><text:span text:style-name="T11">報名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<text:span text:style-name="T30">應徵科別</text:span><text:span text:style-name="T31">：</text:span><text:span text:style-name="T32">神經內科</text:span></text:p>
            <text:p text:style-name="P33"><text:span text:style-name="T34">應徵住院醫師級別 ： □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中文姓名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就學身分</text:p>
          </table:table-cell>
          <table:covered-table-cell/>
          <table:table-cell table:style-name="TableCell43" table:number-columns-spanned="2" table:number-rows-spanned="2">
            <text:p text:style-name="P44">□自費生</text:p>
            <text:p text:style-name="P45">□輔導會公費生</text:p>
            <text:p text:style-name="P46">□衛福部公費生</text:p>
            <text:p text:style-name="P47">□軍費生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身分證</text:p>
            <text:p text:style-name="P51"><text:span text:style-name="T52">字</text:span><text:span text:style-name="T53"><text:s text:c="2"/></text:span><text:span text:style-name="T54">號</text:span>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出生日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國 <text:s/>籍</text:span></text:p>
          </table:table-cell>
          <table:covered-table-cell/>
          <table:table-cell table:style-name="TableCell67" table:number-columns-spanned="3">
            <text:p text:style-name="P68">□僅具中華民國國籍</text:p>
            <text:p text:style-name="P69"><text:span text:style-name="T70">□兼具外國國籍（ <text:s text:c="6"/>）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性別</text:span></text:p>
          </table:table-cell>
          <table:covered-table-cell/>
          <table:table-cell table:style-name="TableCell74">
            <text:p text:style-name="P75"><text:span text:style-name="T76">□男□女</text:span>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通訊地址</text:span>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 table:number-rows-spanned="4">
            <text:p text:style-name="P84"><text:span text:style-name="T85">（黏貼</text:span><text:span text:style-name="T86">照片</text:span><text:span text:style-name="T87">）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聯絡電話</text:span></text:p>
          </table:table-cell>
          <table:covered-table-cell/>
          <table:table-cell table:style-name="TableCell92" table:number-columns-spanned="4">
            <text:p text:style-name="P93">手機：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住家：（<text:s text:c="2"/>）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E-mail</text:span></text:p>
          </table:table-cell>
          <table:covered-table-cell/>
          <table:table-cell table:style-name="TableCell101" table:number-columns-spanned="8">
            <text:p text:style-name="P102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兵役</text:p>
            <text:p text:style-name="P107"><text:span text:style-name="T108">（</text:span><text:span text:style-name="T109">女性及僑生免填</text:span><text:span text:style-name="T110">）</text:span></text:p>
          </table:table-cell>
          <table:covered-table-cell/>
          <table:covered-table-cell/>
          <table:table-cell table:style-name="TableCell111" table:number-columns-spanned="7">
            <text:p text:style-name="P112"><text:span text:style-name="T113">□免役</text:span><text:span text:style-name="T114"><text:s/></text:span><text:span text:style-name="T115">□已役</text:span><text:span text:style-name="T116"><text:s/></text:span><text:span text:style-name="T117">□役</text:span><text:span text:style-name="T118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columns-spanned="3" table:number-rows-spanned="2">
            <text:p text:style-name="P122">退除役官兵</text:p>
          </table:table-cell>
          <table:covered-table-cell/>
          <table:covered-table-cell/>
          <table:table-cell table:style-name="TableCell123" table:number-columns-spanned="10">
            <text:p text:style-name="P124">□是（請附證明文件影本，並勾選下列支領方式)<text:s/></text:p>
            <text:p text:style-name="P125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10">
            <text:p text:style-name="P12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身心障礙人員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原住民</text:p>
          </table:table-cell>
          <table:covered-table-cell/>
          <table:covered-table-cell/>
          <table:table-cell table:style-name="TableCell139" table:number-columns-spanned="10">
            <text:p text:style-name="P140"><text:span text:style-name="T141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學</text:p>
            <text:p text:style-name="P145"/>
            <text:p text:style-name="P146">歷</text:p>
          </table:table-cell>
          <table:table-cell table:style-name="TableCell147" table:number-columns-spanned="2" table:number-rows-spanned="2">
            <text:p text:style-name="P148">畢業學校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科系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畢業</text:p>
            <text:p text:style-name="P158"><text:span text:style-name="T159">年度</text:span></text:p>
          </table:table-cell>
          <table:covered-table-cell/>
          <table:table-cell table:style-name="TableCell160">
            <text:p text:style-name="P161">年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畢業成績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名次/</text:p>
            <text:p text:style-name="P171">總人數</text:p>
          </table:table-cell>
          <table:table-cell table:style-name="TableCell172" table:number-columns-spanned="2">
            <text:p text:style-name="P173"><text:span text:style-name="T174">／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見習醫院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期間</text:p>
          </table:table-cell>
          <table:table-cell table:style-name="TableCell187" table:number-columns-spanned="5">
            <text:p text:style-name="P188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實習醫院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期間</text:p>
          </table:table-cell>
          <table:table-cell table:style-name="TableCell197" table:number-columns-spanned="5">
            <text:p text:style-name="P198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經</text:p>
            <text:p text:style-name="P202"/>
            <text:p text:style-name="P203">歷</text:p>
          </table:table-cell>
          <table:table-cell table:style-name="TableCell204" table:number-columns-spanned="4">
            <text:p text:style-name="P205">服務機關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科別／職務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<text:span text:style-name="T210">服務</text:span><text:span text:style-name="T211">期間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PGY</text:span>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　　　／</text:span><text:span text:style-name="T228">R</text:span>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12">
            <text:p text:style-name="P234"><text:span text:style-name="T235">註：請檢附所有服務機關</text:span><text:span text:style-name="T236">離職證明或在職證明</text:span><text:span text:style-name="T237">，若目前尚無工作，請填寫</text:span><text:span text:style-name="T238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醫師(牙醫師、中醫師)</text:p>
            <text:p text:style-name="P242"><text:span text:style-name="T243">證書</text:span>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字第 <text:s text:c="11"/>號</text:p>
            <text:p text:style-name="P246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可到職日期</text:p>
            <text:p text:style-name="P249"><text:span text:style-name="T250">（參考用）</text:span></text:p>
          </table:table-cell>
          <table:table-cell table:style-name="TableCell251" table:number-columns-spanned="3">
            <text:p text:style-name="P252"><text:span text:style-name="T253">年</text:span><text:span text:style-name="T254"><text:s text:c="3"/></text:span><text:span text:style-name="T255">月</text:span><text:span text:style-name="T256"><text:s text:c="3"/></text:span><text:span text:style-name="T257">日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<text:span text:style-name="T261">◎</text:span><text:span text:style-name="T262">請再次確認您繳交的證件</text:span><text:span text:style-name="T263">影本</text:span><text:span text:style-name="T264">：(</text:span><text:span text:style-name="T265">請以A4紙張大小列印，並依序於左上方裝訂</text:span><text:span text:style-name="T266">)</text:span></text:p>
            <text:p text:style-name="P267"><text:span text:style-name="T268">1</text:span><text:span text:style-name="T269">.</text:span><text:span text:style-name="T270">報名表（含</text:span><text:span text:style-name="T271">自傳</text:span><text:span text:style-name="T272">）2.</text:span><text:span text:style-name="T273">畢業證書</text:span><text:span text:style-name="T274">影本</text:span><text:span text:style-name="T275">3</text:span><text:span text:style-name="T276">.考試及格證書</text:span><text:span text:style-name="T277">影本</text:span><text:span text:style-name="T278">4</text:span><text:span text:style-name="T279">.醫師證書</text:span><text:span text:style-name="T280">影本</text:span><text:span text:style-name="T281">5.身分證正反面影本6.在學</text:span><text:span text:style-name="T282">成績單</text:span><text:span text:style-name="T283">7.</text:span><text:span text:style-name="T284">實習證明、</text:span><text:span text:style-name="T285">PGY</text:span><text:span text:style-name="T286">完訓（在訓）證明或在職證明8.</text:span><text:span text:style-name="T287">兵役證明9</text:span><text:span text:style-name="T288">.其他(</text:span><text:span text:style-name="T289">在學期間參加活動紀錄、</text:span><text:span text:style-name="T290">獎</text:span><text:span text:style-name="T291">懲紀錄</text:span><text:span text:style-name="T292">、視招訓部科要求繳交）</text:span></text:p>
            <text:p text:style-name="P293"><text:span text:style-name="T294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3">
            <text:p text:style-name="P297"><text:span text:style-name="T298">◎</text:span><text:span text:style-name="T299">本人應徵臺中</text:span><text:span text:style-name="T300">榮總住院醫師職務，所填報資料及所附證件無不實情事，如有不實記載，願負相關法律責任。</text:span></text:p>
            <text:p text:style-name="P301"/>
            <text:p text:style-name="P302"><text:span text:style-name="T303">報考人簽名</text:span><text:span text:style-name="T304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5"><text:span text:style-name="T306">自 　傳</text:span></text:p>
      <text:p text:style-name="P307">（撰寫內容：個人人格特質、家庭成員、在學參與社團（有無擔任幹部）、特殊經歷、為何選擇神經科住院醫師、未來規劃…等）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060</meta:initial-creator>
    <dc:creator>VGH00</dc:creator>
    <meta:creation-date>2024-09-16T01:45:00Z</meta:creation-date>
    <dc:date>2024-09-16T01:45:00Z</dc:date>
    <meta:print-date>2022-09-20T02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5" meta:row-count="7" meta:non-whitespace-character-count="934"/>
  </office:meta>
</office:document-meta>
</file>