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645in" style:use-optimal-column-width="false"/>
    </style:style>
    <style:style style:name="Table13" style:family="table">
      <style:table-properties style:width="6.8472in" fo:margin-left="0in" table:align="center"/>
    </style:style>
    <style:style style:name="TableRow27" style:family="table-row">
      <style:table-row-properties style:min-row-height="0.3513in" style:use-optimal-row-height="false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細明體" style:font-name-asian="細明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96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8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2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line-height="0.2777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2" style:family="table-row">
      <style:table-row-properties style:min-row-height="0.4618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2131in" style:use-optimal-row-height="false" fo:keep-together="always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062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5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4" style:family="table-row">
      <style:table-row-properties style:min-row-height="0.2645in" style:use-optimal-row-height="false" fo:keep-together="always"/>
    </style:style>
    <style:style style:name="P1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</style:style>
    <style:style style:name="T176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118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1" style:family="table-row">
      <style:table-row-properties style:min-row-height="0.3222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1" style:family="table-row">
      <style:table-row-properties style:min-row-height="0.3611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2" style:parent-style-name="預設段落字型" style:family="text">
      <style:text-properties style:font-name="Cambria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2694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3" style:family="table-row">
      <style:table-row-properties style:min-row-height="0.2743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Cambria" style:font-name-asian="標楷體" fo:color="#000000" fo:font-size="14pt" style:font-size-asian="14pt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3" style:family="table-row">
      <style:table-row-properties style:min-row-height="0.1284in" style:use-optimal-row-height="false" fo:keep-together="always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1" style:family="table-row">
      <style:table-row-properties style:min-row-height="0.6263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style:snap-to-layout-grid="false" fo:text-align="center" style:line-height-at-least="0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3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 fo:text-indent="0.4166in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ableRow260" style:family="table-row">
      <style:table-row-properties style:min-row-height="0.5618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5" style:parent-style-name="內文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7" style:family="table-row">
      <style:table-row-properties style:min-row-height="0.7784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4" style:parent-style-name="內文" style:family="paragraph">
      <style:paragraph-properties style:snap-to-layout-grid="false" fo:text-align="end" style:line-height-at-least="0in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6" style:family="table-column">
      <style:table-column-properties style:column-width="6.8111in" style:use-optimal-column-width="false"/>
    </style:style>
    <style:style style:name="Table315" style:family="table">
      <style:table-properties style:width="6.8111in" fo:margin-left="0in" table:align="center"/>
    </style:style>
    <style:style style:name="TableRow317" style:family="table-row">
      <style:table-row-properties style:min-row-height="9.784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0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15</text:span><text:span text:style-name="T10">年度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應徵科別</text:span><text:span text:style-name="T31">：</text:span><text:span text:style-name="T32">皮膚科</text:span></text:p>
            <text:p text:style-name="P33"><text:span text:style-name="T34">應徵住院醫師級別 ：<text:s/></text:span><text:span text:style-name="T35">■</text:span><text:span text:style-name="T36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中文姓名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就學身分</text:p>
          </table:table-cell>
          <table:covered-table-cell/>
          <table:table-cell table:style-name="TableCell45" table:number-columns-spanned="2" table:number-rows-spanned="2">
            <text:p text:style-name="P46">□自費生</text:p>
            <text:p text:style-name="P47">□輔導會公費生</text:p>
            <text:p text:style-name="P48">□衛福部公費生</text:p>
            <text:p text:style-name="P49">□軍費生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國 <text:s/>籍</text:span></text:p>
          </table:table-cell>
          <table:covered-table-cell/>
          <table:table-cell table:style-name="TableCell69" table:number-columns-spanned="3">
            <text:p text:style-name="P70">□僅具中華民國國籍</text:p>
            <text:p text:style-name="P71"><text:span text:style-name="T72">□兼具外國國籍（ <text:s text:c="6"/>）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性別</text:span></text:p>
          </table:table-cell>
          <table:covered-table-cell/>
          <table:table-cell table:style-name="TableCell76">
            <text:p text:style-name="P77"><text:span text:style-name="T78">□男□女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4">
            <text:p text:style-name="P86"><text:span text:style-name="T87">（黏貼</text:span><text:span text:style-name="T88">照片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絡電話</text:span></text:p>
          </table:table-cell>
          <table:covered-table-cell/>
          <table:table-cell table:style-name="TableCell94" table:number-columns-spanned="4">
            <text:p text:style-name="P95">手機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住家：（<text:s text:c="2"/>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-mail</text:span></text:p>
          </table:table-cell>
          <table:covered-table-cell/>
          <table:table-cell table:style-name="TableCell103" table:number-columns-spanned="8">
            <text:p text:style-name="P104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兵役</text:p>
            <text:p text:style-name="P109"><text:span text:style-name="T110">（</text:span><text:span text:style-name="T111">女性及僑生免填</text:span><text:span text:style-name="T112">）</text:span></text:p>
          </table:table-cell>
          <table:covered-table-cell/>
          <table:covered-table-cell/>
          <table:table-cell table:style-name="TableCell113" table:number-columns-spanned="7">
            <text:p text:style-name="P114"><text:span text:style-name="T115">□免役</text:span><text:span text:style-name="T116"><text:s/></text:span><text:span text:style-name="T117">□已役</text:span><text:span text:style-name="T118"><text:s/></text:span><text:span text:style-name="T119">□役</text:span><text:span text:style-name="T120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退除役官兵</text:p>
          </table:table-cell>
          <table:covered-table-cell/>
          <table:covered-table-cell/>
          <table:table-cell table:style-name="TableCell125" table:number-columns-spanned="10">
            <text:p text:style-name="P126">□是（請附證明文件影本，並勾選下列支領方式)<text:s/></text:p>
            <text:p text:style-name="P127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10">
            <text:p text:style-name="P13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身心障礙人員</text:p>
          </table:table-cell>
          <table:covered-table-cell/>
          <table:covered-table-cell/>
          <table:table-cell table:style-name="TableCell135" table:number-columns-spanned="10">
            <text:p text:style-name="P136"><text:span text:style-name="T137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原住民</text:p>
          </table:table-cell>
          <table:covered-table-cell/>
          <table:covered-table-cell/>
          <table:table-cell table:style-name="TableCell141" table:number-columns-spanned="10">
            <text:p text:style-name="P142"><text:span text:style-name="T143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學</text:p>
            <text:p text:style-name="P147"/>
            <text:p text:style-name="P148">歷</text:p>
          </table:table-cell>
          <table:table-cell table:style-name="TableCell149" table:number-columns-spanned="2" table:number-rows-spanned="2">
            <text:p text:style-name="P150">畢業學校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科系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畢業</text:p>
            <text:p text:style-name="P160"><text:span text:style-name="T161">年度</text:span></text:p>
          </table:table-cell>
          <table:covered-table-cell/>
          <table:table-cell table:style-name="TableCell162">
            <text:p text:style-name="P163">年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畢業成績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名次/</text:p>
            <text:p text:style-name="P173">總人數</text:p>
          </table:table-cell>
          <table:table-cell table:style-name="TableCell174" table:number-columns-spanned="2">
            <text:p text:style-name="P175"><text:span text:style-name="T176">／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見習醫院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期間</text:p>
          </table:table-cell>
          <table:table-cell table:style-name="TableCell189" table:number-columns-spanned="5">
            <text:p text:style-name="P190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實習醫院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期間</text:p>
          </table:table-cell>
          <table:table-cell table:style-name="TableCell199" table:number-columns-spanned="5">
            <text:p text:style-name="P200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經</text:p>
            <text:p text:style-name="P204"/>
            <text:p text:style-name="P205">歷</text:p>
          </table:table-cell>
          <table:table-cell table:style-name="TableCell206" table:number-columns-spanned="4">
            <text:p text:style-name="P207">服務機關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科別／職務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服務</text:span><text:span text:style-name="T213">期間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PGY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　　　／</text:span><text:span text:style-name="T230">R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<text:span text:style-name="T237">註：請檢附所有服務機關</text:span><text:span text:style-name="T238">離職證明或在職證明</text:span><text:span text:style-name="T239">，若目前尚無工作，請填寫</text:span><text:span text:style-name="T240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醫師(牙醫師、中醫師)</text:p>
            <text:p text:style-name="P244"><text:span text:style-name="T245">證書</text:span>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字第 <text:s text:c="11"/>號</text:p>
            <text:p text:style-name="P248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可到職日期</text:p>
            <text:p text:style-name="P251"><text:span text:style-name="T252">（參考用）</text:span></text:p>
          </table:table-cell>
          <table:table-cell table:style-name="TableCell253" table:number-columns-spanned="3">
            <text:p text:style-name="P254"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<text:span text:style-name="T263">◎</text:span><text:span text:style-name="T264">請再次確認您繳交的證件</text:span><text:span text:style-name="T265">影本</text:span><text:span text:style-name="T266">：(</text:span><text:span text:style-name="T267">請以A4紙張大小列印，並依序於左上方裝訂</text:span><text:span text:style-name="T268">)</text:span></text:p>
            <text:p text:style-name="P269"><text:span text:style-name="T270">1</text:span><text:span text:style-name="T271">.</text:span><text:span text:style-name="T272">報名表（含</text:span><text:span text:style-name="T273">自傳</text:span><text:span text:style-name="T274">）2.</text:span><text:span text:style-name="T275">畢業證書</text:span><text:span text:style-name="T276">影本</text:span><text:span text:style-name="T277">3</text:span><text:span text:style-name="T278">.考試及格證書</text:span><text:span text:style-name="T279">影本</text:span><text:span text:style-name="T280">4</text:span><text:span text:style-name="T281">.醫師證書</text:span><text:span text:style-name="T282">影本</text:span><text:span text:style-name="T283">5.身分證正反面影本6.在學</text:span><text:span text:style-name="T284">成績單</text:span><text:span text:style-name="T285">7.</text:span><text:span text:style-name="T286">實習證明、</text:span><text:span text:style-name="T287">PGY</text:span><text:span text:style-name="T288">完訓（在訓）證明或在職證明8.</text:span><text:span text:style-name="T289">兵役證明9</text:span><text:span text:style-name="T290">.其他(</text:span><text:span text:style-name="T291">在學期間參加活動紀錄、</text:span><text:span text:style-name="T292">獎</text:span><text:span text:style-name="T293">懲紀錄</text:span><text:span text:style-name="T294">、視招訓部科要求繳交）</text:span></text:p>
            <text:p text:style-name="P295"><text:span text:style-name="T296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><text:span text:style-name="T300">◎</text:span><text:span text:style-name="T301">本人應徵臺中</text:span><text:span text:style-name="T302">榮總住院醫師職務，所填報資料及所附證件無不實情事，如有不實記載，願負相關法律責任。</text:span></text:p>
            <text:p text:style-name="P303"/>
            <text:p text:style-name="P304"><text:span text:style-name="T305">報考人簽名</text:span><text:span text:style-name="T306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<text:span text:style-name="T308">自 　傳</text:span></text:p>
      <text:p text:style-name="P309"><text:span text:style-name="T310">（撰寫內容：</text:span><text:span text:style-name="T311">個人人格特質、</text:span><text:span text:style-name="T312">家庭成員、在學參與社團（有無擔任幹部）、特殊經歷、為何選擇○○科住院醫師、</text:span><text:span text:style-name="T313">未來規劃</text:span><text:span text:style-name="T314">…等）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4060</meta:initial-creator>
    <dc:creator>TZU HAN HSU</dc:creator>
    <meta:creation-date>2026-03-30T06:35:00Z</meta:creation-date>
    <dc:date>2026-03-30T06:35:00Z</dc:date>
    <meta:print-date>2026-03-24T07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