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2777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5673in" style:use-optimal-column-width="false"/>
    </style:style>
    <style:style style:name="TableColumn15" style:family="table-column">
      <style:table-column-properties style:column-width="0.3256in" style:use-optimal-column-width="false"/>
    </style:style>
    <style:style style:name="TableColumn16" style:family="table-column">
      <style:table-column-properties style:column-width="0.8104in" style:use-optimal-column-width="false"/>
    </style:style>
    <style:style style:name="TableColumn17" style:family="table-column">
      <style:table-column-properties style:column-width="0.0451in" style:use-optimal-column-width="false"/>
    </style:style>
    <style:style style:name="TableColumn18" style:family="table-column">
      <style:table-column-properties style:column-width="0.7861in" style:use-optimal-column-width="false"/>
    </style:style>
    <style:style style:name="TableColumn19" style:family="table-column">
      <style:table-column-properties style:column-width="0.4083in" style:use-optimal-column-width="false"/>
    </style:style>
    <style:style style:name="TableColumn20" style:family="table-column">
      <style:table-column-properties style:column-width="0.2805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2993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1284in" style:use-optimal-column-width="false"/>
    </style:style>
    <style:style style:name="TableColumn25" style:family="table-column">
      <style:table-column-properties style:column-width="0.3597in" style:use-optimal-column-width="false"/>
    </style:style>
    <style:style style:name="TableColumn26" style:family="table-column">
      <style:table-column-properties style:column-width="1.0645in" style:use-optimal-column-width="false"/>
    </style:style>
    <style:style style:name="Table13" style:family="table">
      <style:table-properties style:width="6.8472in" fo:margin-left="0in" table:align="center"/>
    </style:style>
    <style:style style:name="TableRow27" style:family="table-row">
      <style:table-row-properties style:min-row-height="0.3513in" style:use-optimal-row-height="false" fo:keep-together="always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777in" fo:margin-right="0.1666in"/>
    </style:style>
    <style:style style:name="T3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 fo:margin-right="0.1666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Wingdings 2" style:font-name-asian="Wingdings 2" style:font-name-complex="Wingdings 2" fo:color="#000000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7" style:family="table-row">
      <style:table-row-properties style:min-row-height="0.4902in"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3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0" style:family="table-row">
      <style:table-row-properties style:min-row-height="0.3965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text-align="center" style:line-height-at-least="0in"/>
    </style:style>
    <style:style style:name="T54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snap-to-layout-grid="false" style:line-height-at-least="0in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ableCell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3611in" style:use-optimal-row-height="false" fo:keep-together="always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font-name-complex="Calibri" fo:color="#000000"/>
    </style:style>
    <style:style style:name="T88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style:font-name-complex="Calibri" fo:color="#000000"/>
    </style:style>
    <style:style style:name="TableRow90" style:family="table-row">
      <style:table-row-properties style:min-row-height="0.3611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3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6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9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99" style:family="table-row">
      <style:table-row-properties style:min-row-height="0.3541in" style:use-optimal-row-height="false" fo:keep-together="always"/>
    </style:style>
    <style:style style:name="TableCell10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2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416in" fo:margin-bottom="0.0416in" fo:line-height="0.2777in"/>
      <style:text-properties style:font-name-asian="標楷體" style:font-name-complex="Calibri" fo:color="#000000"/>
    </style:style>
    <style:style style:name="TableCell105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416in" fo:margin-bottom="0.0416in" fo:line-height="0.2777in"/>
      <style:text-properties style:font-name-asian="標楷體" style:font-name-complex="Calibri" fo:color="#000000"/>
    </style:style>
    <style:style style:name="P10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416in" fo:margin-bottom="0.0416in" fo:line-height="0.2777in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24" style:family="table-row">
      <style:table-row-properties style:min-row-height="0.4618in" style:use-optimal-row-height="false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2131in" style:use-optimal-row-height="false" fo:keep-together="always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ableRow146" style:family="table-row">
      <style:table-row-properties style:min-row-height="0.3062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9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0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57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66" style:family="table-row">
      <style:table-row-properties style:min-row-height="0.2645in" style:use-optimal-row-height="false" fo:keep-together="always"/>
    </style:style>
    <style:style style:name="P16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in"/>
    </style:style>
    <style:style style:name="T178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83" style:family="table-row">
      <style:table-row-properties style:min-row-height="0.3118in" style:use-optimal-row-height="false" fo:keep-together="always"/>
    </style:style>
    <style:style style:name="P18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3" style:family="table-row">
      <style:table-row-properties style:min-row-height="0.3222in" style:use-optimal-row-height="false" fo:keep-together="always"/>
    </style:style>
    <style:style style:name="P19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03" style:family="table-row">
      <style:table-row-properties style:min-row-height="0.3611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2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14" style:parent-style-name="預設段落字型" style:family="text">
      <style:text-properties style:font-name="Cambria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2694in" style:use-optimal-row-height="false" fo:keep-together="always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777in"/>
    </style:style>
    <style:style style:name="T222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2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5" style:family="table-row">
      <style:table-row-properties style:min-row-height="0.2743in" style:use-optimal-row-height="false" fo:keep-together="always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777in"/>
    </style:style>
    <style:style style:name="T231" style:parent-style-name="預設段落字型" style:family="text">
      <style:text-properties style:font-name="Cambria" style:font-name-asian="標楷體" fo:color="#000000" fo:font-size="14pt" style:font-size-asian="14pt"/>
    </style:style>
    <style:style style:name="T232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3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5" style:family="table-row">
      <style:table-row-properties style:min-row-height="0.1284in" style:use-optimal-row-height="false" fo:keep-together="always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777in"/>
    </style:style>
    <style:style style:name="T239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0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41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2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43" style:family="table-row">
      <style:table-row-properties style:min-row-height="0.6263in" style:use-optimal-row-height="false" fo:keep-together="always"/>
    </style:style>
    <style:style style:name="TableCell244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style:snap-to-layout-grid="false" fo:text-align="center" style:line-height-at-least="0in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ableCell248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50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51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53" style:parent-style-name="內文" style:family="paragraph">
      <style:paragraph-properties style:snap-to-layout-grid="false" fo:text-align="center" style:line-height-at-least="0in"/>
    </style:style>
    <style:style style:name="T254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5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777in" fo:text-indent="0.4166in"/>
    </style:style>
    <style:style style:name="T257" style:parent-style-name="預設段落字型" style:family="text">
      <style:text-properties style:font-name="Cambria" style:font-name-asian="標楷體" fo:color="#000000" style:font-size-complex="12pt"/>
    </style:style>
    <style:style style:name="T258" style:parent-style-name="預設段落字型" style:family="text">
      <style:text-properties style:font-name="Cambria" style:font-name-asian="標楷體" fo:color="#000000" style:font-size-complex="12pt"/>
    </style:style>
    <style:style style:name="T259" style:parent-style-name="預設段落字型" style:family="text">
      <style:text-properties style:font-name="Cambria" style:font-name-asian="標楷體" fo:color="#000000" style:font-size-complex="12pt"/>
    </style:style>
    <style:style style:name="T260" style:parent-style-name="預設段落字型" style:family="text">
      <style:text-properties style:font-name="Cambria" style:font-name-asian="標楷體" fo:color="#000000" style:font-size-complex="12pt"/>
    </style:style>
    <style:style style:name="T261" style:parent-style-name="預設段落字型" style:family="text">
      <style:text-properties style:font-name="Cambria" style:font-name-asian="標楷體" fo:color="#000000" style:font-size-complex="12pt"/>
    </style:style>
    <style:style style:name="TableRow262" style:family="table-row">
      <style:table-row-properties style:min-row-height="0.5618in" style:use-optimal-row-height="false" fo:keep-together="always"/>
    </style:style>
    <style:style style:name="TableCell263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in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71" style:parent-style-name="內文" style:family="paragraph">
      <style:paragraph-properties style:snap-to-layout-grid="false" fo:text-align="justify" style:line-height-at-least="0in"/>
    </style:style>
    <style:style style:name="T272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297" style:parent-style-name="內文" style:family="paragraph">
      <style:paragraph-properties style:snap-to-layout-grid="false" fo:text-align="justify" style:line-height-at-least="0in"/>
    </style:style>
    <style:style style:name="T29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299" style:family="table-row">
      <style:table-row-properties style:min-row-height="0.7784in" style:use-optimal-row-height="false" fo:keep-together="always"/>
    </style:style>
    <style:style style:name="TableCell300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03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04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05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06" style:parent-style-name="內文" style:family="paragraph">
      <style:paragraph-properties style:snap-to-layout-grid="false" fo:text-align="end" style:line-height-at-least="0in"/>
    </style:style>
    <style:style style:name="T30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08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09" style:parent-style-name="內文" style:family="paragraph">
      <style:paragraph-properties fo:break-before="page"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3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4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16" style:family="table-column">
      <style:table-column-properties style:column-width="6.8111in" style:use-optimal-column-width="false"/>
    </style:style>
    <style:style style:name="Table315" style:family="table">
      <style:table-properties style:width="6.8111in" fo:margin-left="0in" table:align="center"/>
    </style:style>
    <style:style style:name="TableRow317" style:family="table-row">
      <style:table-row-properties style:min-row-height="9.6138in" style:use-optimal-row-height="false"/>
    </style:style>
    <style:style style:name="TableCell318" style:family="table-cell">
      <style:table-cell-properties fo:border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20" style:parent-style-name="內文" style:family="paragraph">
      <style:text-properties style:font-name="Cambria" style:font-name-asian="標楷體" fo:color="#000000" fo:font-size="11pt" style:font-size-asian="11pt"/>
    </style:style>
  </office:automatic-styles>
  <office:body>
    <office:text text:use-soft-page-breaks="true">
      <text:p text:style-name="P1"><text:span text:style-name="T2">附件</text:span><text:span text:style-name="T3">三</text:span></text:p>
      <text:p text:style-name="P4"><text:span text:style-name="T5">臺中</text:span><text:span text:style-name="T6">榮民總</text:span><text:span text:style-name="T7">醫院</text:span><text:span text:style-name="T8">招訓</text:span><text:span text:style-name="T9">112</text:span><text:span text:style-name="T10">年度住院醫師</text:span><text:span text:style-name="T11">報名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3">
            <text:p text:style-name="P29"><text:span text:style-name="T30">應徵科別</text:span><text:span text:style-name="T31">：</text:span><text:span text:style-name="T32">皮膚科</text:span></text:p>
            <text:p text:style-name="P33"><text:span text:style-name="T34">應徵住院醫師級別 ：<text:s/></text:span><text:span text:style-name="T35"></text:span><text:span text:style-name="T36">第一年住院醫師 <text:s text:c="3"/>□第 <text:s text:c="3"/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中文姓名</text:span>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>就學身分</text:p>
          </table:table-cell>
          <table:covered-table-cell/>
          <table:table-cell table:style-name="TableCell45" table:number-columns-spanned="2" table:number-rows-spanned="2">
            <text:p text:style-name="P46">□自費生</text:p>
            <text:p text:style-name="P47">□輔導會公費生</text:p>
            <text:p text:style-name="P48">□衛福部公費生</text:p>
            <text:p text:style-name="P49">□軍費生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身分證</text:p>
            <text:p text:style-name="P53"><text:span text:style-name="T54">字</text:span><text:span text:style-name="T55"><text:s text:c="2"/></text:span><text:span text:style-name="T56">號</text:span>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2">
            <text:p text:style-name="P63">出生日期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<text:span text:style-name="T68">國 <text:s/>籍</text:span></text:p>
          </table:table-cell>
          <table:covered-table-cell/>
          <table:table-cell table:style-name="TableCell69" table:number-columns-spanned="3">
            <text:p text:style-name="P70">□僅具中華民國國籍</text:p>
            <text:p text:style-name="P71"><text:span text:style-name="T72">□兼具外國國籍（ <text:s text:c="6"/>）</text:span></text:p>
          </table:table-cell>
          <table:covered-table-cell/>
          <table:covered-table-cell/>
          <table:table-cell table:style-name="TableCell73" table:number-columns-spanned="2">
            <text:p text:style-name="P74"><text:span text:style-name="T75">性別</text:span></text:p>
          </table:table-cell>
          <table:covered-table-cell/>
          <table:table-cell table:style-name="TableCell76">
            <text:p text:style-name="P77"><text:span text:style-name="T78">□男□女</text:span>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通訊地址</text:span>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 table:number-rows-spanned="4">
            <text:p text:style-name="P86"><text:span text:style-name="T87">（黏貼</text:span><text:span text:style-name="T88">照片</text:span><text:span text:style-name="T89">）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聯絡電話</text:span></text:p>
          </table:table-cell>
          <table:covered-table-cell/>
          <table:table-cell table:style-name="TableCell94" table:number-columns-spanned="4">
            <text:p text:style-name="P95">手機：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住家：（<text:s text:c="2"/>）</text:p>
          </table: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E-mail</text:span></text:p>
          </table:table-cell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(請以正楷填寫)</text:p>
          </table:table-cell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兵役</text:p>
            <text:p text:style-name="P111"><text:span text:style-name="T112">（</text:span><text:span text:style-name="T113">女性及僑生免填</text:span><text:span text:style-name="T114">）</text:span></text:p>
          </table:table-cell>
          <table:covered-table-cell/>
          <table:covered-table-cell/>
          <table:table-cell table:style-name="TableCell115" table:number-columns-spanned="7">
            <text:p text:style-name="P116"><text:span text:style-name="T117">□免役</text:span><text:span text:style-name="T118"><text:s/></text:span><text:span text:style-name="T119">□已役</text:span><text:span text:style-name="T120"><text:s/></text:span><text:span text:style-name="T121">□役</text:span><text:span text:style-name="T122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退除役官兵</text:p>
          </table:table-cell>
          <table:covered-table-cell/>
          <table:covered-table-cell/>
          <table:table-cell table:style-name="TableCell127" table:number-columns-spanned="10">
            <text:p text:style-name="P128">□是（請附證明文件影本，並勾選下列支領方式)<text:s/></text:p>
            <text:p text:style-name="P129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10">
            <text:p text:style-name="P13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身心障礙人員</text:p>
          </table:table-cell>
          <table:covered-table-cell/>
          <table:covered-table-cell/>
          <table:table-cell table:style-name="TableCell137" table:number-columns-spanned="10">
            <text:p text:style-name="P138"><text:span text:style-name="T139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原住民</text:p>
          </table:table-cell>
          <table:covered-table-cell/>
          <table:covered-table-cell/>
          <table:table-cell table:style-name="TableCell143" table:number-columns-spanned="10">
            <text:p text:style-name="P144"><text:span text:style-name="T145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學</text:p>
            <text:p text:style-name="P149"/>
            <text:p text:style-name="P150">歷</text:p>
          </table:table-cell>
          <table:table-cell table:style-name="TableCell151" table:number-columns-spanned="2" table:number-rows-spanned="2">
            <text:p text:style-name="P152">畢業學校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<text:span text:style-name="T157">科系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畢業</text:p>
            <text:p text:style-name="P162"><text:span text:style-name="T163">年度</text:span></text:p>
          </table:table-cell>
          <table:covered-table-cell/>
          <table:table-cell table:style-name="TableCell164">
            <text:p text:style-name="P165">年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畢業成績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名次/</text:p>
            <text:p text:style-name="P175">總人數</text:p>
          </table:table-cell>
          <table:table-cell table:style-name="TableCell176" table:number-columns-spanned="2">
            <text:p text:style-name="P177"><text:span text:style-name="T178">／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見習醫院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>期間</text:p>
          </table:table-cell>
          <table:table-cell table:style-name="TableCell191" table:number-columns-spanned="5">
            <text:p text:style-name="P192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實習醫院</text:p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>期間</text:p>
          </table:table-cell>
          <table:table-cell table:style-name="TableCell201" table:number-columns-spanned="5">
            <text:p text:style-name="P202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4">
            <text:p text:style-name="P205">經</text:p>
            <text:p text:style-name="P206"/>
            <text:p text:style-name="P207">歷</text:p>
          </table:table-cell>
          <table:table-cell table:style-name="TableCell208" table:number-columns-spanned="4">
            <text:p text:style-name="P209">服務機關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科別／職務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<text:span text:style-name="T214">服務</text:span><text:span text:style-name="T215">期間</text:span>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PGY</text:span></text:p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<text:span text:style-name="T231">　　　／</text:span><text:span text:style-name="T232">R</text:span>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12">
            <text:p text:style-name="P238"><text:span text:style-name="T239">註：請檢附所有服務機關</text:span><text:span text:style-name="T240">離職證明或在職證明</text:span><text:span text:style-name="T241">，若目前尚無工作，請填寫</text:span><text:span text:style-name="T242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醫師(牙醫師、中醫師)</text:p>
            <text:p text:style-name="P246"><text:span text:style-name="T247">證書</text:span></text:p>
          </table:table-cell>
          <table:covered-table-cell/>
          <table:covered-table-cell/>
          <table:covered-table-cell/>
          <table:table-cell table:style-name="TableCell248" table:number-columns-spanned="5">
            <text:p text:style-name="P249">字第 <text:s text:c="11"/>號</text:p>
            <text:p text:style-name="P250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>可到職日期</text:p>
            <text:p text:style-name="P253"><text:span text:style-name="T254">（參考用）</text:span></text:p>
          </table:table-cell>
          <table:table-cell table:style-name="TableCell255" table:number-columns-spanned="3">
            <text:p text:style-name="P256"><text:span text:style-name="T257">年</text:span><text:span text:style-name="T258"><text:s text:c="3"/></text:span><text:span text:style-name="T259">月</text:span><text:span text:style-name="T260"><text:s text:c="3"/></text:span><text:span text:style-name="T261">日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13">
            <text:p text:style-name="P264"><text:span text:style-name="T265">◎</text:span><text:span text:style-name="T266">請再次確認您繳交的證件</text:span><text:span text:style-name="T267">影本</text:span><text:span text:style-name="T268">：(</text:span><text:span text:style-name="T269">請以A4紙張大小列印，並依序於左上方裝訂</text:span><text:span text:style-name="T270">)</text:span></text:p>
            <text:p text:style-name="P271"><text:span text:style-name="T272">1</text:span><text:span text:style-name="T273">.</text:span><text:span text:style-name="T274">報名表（含</text:span><text:span text:style-name="T275">自傳</text:span><text:span text:style-name="T276">）2.</text:span><text:span text:style-name="T277">畢業證書</text:span><text:span text:style-name="T278">影本</text:span><text:span text:style-name="T279">3</text:span><text:span text:style-name="T280">.考試及格證書</text:span><text:span text:style-name="T281">影本</text:span><text:span text:style-name="T282">4</text:span><text:span text:style-name="T283">.醫師證書</text:span><text:span text:style-name="T284">影本</text:span><text:span text:style-name="T285">5.身分證正反面影本6.在學</text:span><text:span text:style-name="T286">成績單</text:span><text:span text:style-name="T287">7.</text:span><text:span text:style-name="T288">實習證明、</text:span><text:span text:style-name="T289">PGY</text:span><text:span text:style-name="T290">完訓（在訓）證明或在職證明8.</text:span><text:span text:style-name="T291">兵役證明9</text:span><text:span text:style-name="T292">.其他(</text:span><text:span text:style-name="T293">在學期間參加活動紀錄、</text:span><text:span text:style-name="T294">獎</text:span><text:span text:style-name="T295">懲紀錄</text:span><text:span text:style-name="T296">、視招訓部科要求繳交）</text:span></text:p>
            <text:p text:style-name="P297"><text:span text:style-name="T298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3">
            <text:p text:style-name="P301"><text:span text:style-name="T302">◎</text:span><text:span text:style-name="T303">本人應徵臺中</text:span><text:span text:style-name="T304">榮總住院醫師職務，所填報資料及所附證件無不實情事，如有不實記載，願負相關法律責任。</text:span></text:p>
            <text:p text:style-name="P305"/>
            <text:p text:style-name="P306"><text:span text:style-name="T307">報考人簽名</text:span><text:span text:style-name="T308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9"><text:span text:style-name="T310">自 　傳</text:span></text:p>
      <text:p text:style-name="P311"><text:span text:style-name="T312">（撰寫內容：在學參與社團（有無擔任幹部）、特殊經歷、為何選擇○○科住院醫師、</text:span><text:span text:style-name="T313">未來規劃</text:span><text:span text:style-name="T314">…等）</text:span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4060</meta:initial-creator>
    <dc:creator>ilink</dc:creator>
    <meta:creation-date>2022-11-11T02:30:00Z</meta:creation-date>
    <dc:date>2022-11-11T02:30:00Z</dc:date>
    <meta:print-date>2022-11-07T23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