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2861in" fo:margin-right="-0.0611in"/>
    </style:style>
    <style:style style:name="T2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letter-spacing="-0.0152in" style:text-position="-6.2% 100%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letter-spacing="-0.0152in" style:text-position="-6.2% 100%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letter-spacing="0.0006in" style:text-position="-6.2% 100%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letter-spacing="0.0006in" style:text-position="-6.2% 100%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P19" style:parent-style-name="內文" style:family="paragraph">
      <style:paragraph-properties fo:break-before="column" fo:margin-top="0.0083in" fo:margin-bottom="0in" fo:line-height="0.1944in"/>
    </style:style>
    <style:style style:name="P20" style:parent-style-name="內文" style:family="paragraph">
      <style:paragraph-properties fo:margin-bottom="0in" fo:line-height="100%" fo:margin-right="-0.0138in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26" style:family="table-column">
      <style:table-column-properties style:column-width="1.0201in" style:use-optimal-column-width="false"/>
    </style:style>
    <style:style style:name="TableColumn27" style:family="table-column">
      <style:table-column-properties style:column-width="1.5972in" style:use-optimal-column-width="false"/>
    </style:style>
    <style:style style:name="TableColumn28" style:family="table-column">
      <style:table-column-properties style:column-width="1.0951in" style:use-optimal-column-width="false"/>
    </style:style>
    <style:style style:name="TableColumn29" style:family="table-column">
      <style:table-column-properties style:column-width="2.0986in" style:use-optimal-column-width="false"/>
    </style:style>
    <style:style style:name="TableColumn30" style:family="table-column">
      <style:table-column-properties style:column-width="1.6805in" style:use-optimal-column-width="false"/>
    </style:style>
    <style:style style:name="Table25" style:family="table">
      <style:table-properties style:width="7.4916in" fo:margin-left="0.068in" table:align="left"/>
    </style:style>
    <style:style style:name="TableRow31" style:family="table-row">
      <style:table-row-properties style:row-height="0.5701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34" style:parent-style-name="內文" style:family="paragraph">
      <style:paragraph-properties fo:margin-bottom="0in" fo:line-height="100%" fo:margin-left="0.0479in" fo:margin-right="-0.0138in">
        <style:tab-stops>
          <style:tab-stop style:type="left" style:position="0.7437in"/>
        </style:tab-stops>
      </style:paragraph-properties>
    </style:style>
    <style:style style:name="T35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41" style:parent-style-name="內文" style:family="paragraph">
      <style:paragraph-properties fo:margin-bottom="0in" fo:line-height="100%" fo:margin-left="0.0861in" fo:margin-right="-0.0138in">
        <style:tab-stops/>
      </style:paragraph-properties>
    </style:style>
    <style:style style:name="T42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4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1" style:parent-style-name="內文" style:family="paragraph">
      <style:paragraph-properties fo:margin-bottom="0in" fo:line-height="100%" fo:margin-left="0.4548in" fo:margin-right="-0.013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999999"/>
    </style:style>
    <style:style style:name="T53" style:parent-style-name="預設段落字型" style:family="text">
      <style:text-properties style:font-name="標楷體" style:font-name-asian="標楷體" style:font-name-complex="標楷體" fo:color="#999999" fo:letter-spacing="-0.0013in"/>
    </style:style>
    <style:style style:name="T54" style:parent-style-name="預設段落字型" style:family="text">
      <style:text-properties style:font-name="標楷體" style:font-name-asian="標楷體" style:font-name-complex="標楷體" fo:color="#999999"/>
    </style:style>
    <style:style style:name="TableRow55" style:family="table-row">
      <style:table-row-properties style:row-height="0.5701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58" style:parent-style-name="內文" style:family="paragraph">
      <style:paragraph-properties fo:margin-bottom="0in" fo:line-height="100%" fo:margin-left="0.0479in" fo:margin-right="-0.0138in">
        <style:tab-stops>
          <style:tab-stop style:type="left" style:position="0.7437in"/>
        </style:tab-stops>
      </style:paragraph-properties>
    </style:style>
    <style:style style:name="T59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64" style:parent-style-name="內文" style:family="paragraph">
      <style:paragraph-properties fo:margin-bottom="0in" fo:line-height="100%" fo:margin-left="0.2111in" fo:margin-right="-0.0138in">
        <style:tab-stops>
          <style:tab-stop style:type="left" style:position="0.7472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67" style:parent-style-name="內文" style:family="paragraph">
      <style:paragraph-properties fo:margin-bottom="0in" fo:line-height="100%" fo:margin-left="0.0861in" fo:margin-right="-0.0138in">
        <style:tab-stops/>
      </style:paragraph-properties>
    </style:style>
    <style:style style:name="T68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margin-top="0.0152in" fo:margin-bottom="0in" fo:line-height="100%" fo:margin-left="0.6694in" fo:margin-right="-0.0138in">
        <style:tab-stops>
          <style:tab-stop style:type="left" style:position="0.4138in"/>
          <style:tab-stop style:type="left" style:position="0.8305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margin-bottom="0in" fo:line-height="0.1868in" fo:margin-left="0.0291in" fo:margin-right="-0.032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80" fo:letter-spacing="-0.0131in" style:text-scale="98%" style:text-position="-5% 100%"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color="#000080" fo:letter-spacing="-0.0118in" style:text-scale="98%" style:text-position="-5% 100%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Times New Roman" style:font-name-asian="Times New Roman" style:font-name-complex="Times New Roman" fo:color="#000080" fo:letter-spacing="-0.0076in" style:text-scale="98%" style:text-position="-5% 100%" fo:font-size="10pt" style:font-size-asian="10pt" style:font-size-complex="10pt" style:language-asian="zh" style:country-asian="TW"/>
    </style:style>
    <style:style style:name="T76" style:parent-style-name="預設段落字型" style:family="text">
      <style:text-properties style:font-name="Times New Roman" style:font-name-asian="Times New Roman" style:font-name-complex="Times New Roman" fo:color="#000080" style:text-scale="98%" style:text-position="-5% 100%"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style:font-name="Times New Roman" style:font-name-asian="Times New Roman" style:font-name-complex="Times New Roman" fo:color="#000080" fo:letter-spacing="0.0027in" style:text-scale="98%" style:text-position="-5% 100%" fo:font-size="10pt" style:font-size-asian="10pt" style:font-size-complex="10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color="#000080" style:text-scale="99%" style:text-position="-5% 100%" fo:font-size="10pt" style:font-size-asian="10pt" style:font-size-complex="10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color="#000080" fo:letter-spacing="-0.0513in" style:text-position="-5% 100%" fo:font-size="10pt" style:font-size-asian="10pt" style:font-size-complex="10pt" style:language-asian="zh" style:country-asian="TW"/>
    </style:style>
    <style:style style:name="T80" style:parent-style-name="預設段落字型" style:family="text">
      <style:text-properties style:font-name="Times New Roman" style:font-name-asian="Times New Roman" style:font-name-complex="Times New Roman" fo:color="#000080" style:text-position="-5% 100%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="Times New Roman" style:font-name-asian="Times New Roman" style:font-name-complex="Times New Roman" fo:color="#000080" fo:letter-spacing="-0.0111in" style:text-position="-5% 100%" fo:font-size="10pt" style:font-size-asian="10pt" style:font-size-complex="10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color="#000080" style:text-scale="99%" style:text-position="-5% 100%"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color="#000080" fo:letter-spacing="-0.0513in" style:text-position="-5% 100%" fo:font-size="10pt" style:font-size-asian="10pt" style:font-size-complex="10pt" style:language-asian="zh" style:country-asian="TW"/>
    </style:style>
    <style:style style:name="T84" style:parent-style-name="預設段落字型" style:family="text">
      <style:text-properties style:font-name="Times New Roman" style:font-name-asian="Times New Roman" style:font-name-complex="Times New Roman" fo:color="#000080" style:text-position="-5% 100%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Times New Roman" style:font-name-asian="Times New Roman" style:font-name-complex="Times New Roman" fo:color="#000080" fo:letter-spacing="-0.0111in" style:text-position="-5% 100%"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color="#000080" style:text-position="-5% 100%" fo:font-size="10pt" style:font-size-asian="10pt" style:font-size-complex="10pt" style:language-asian="zh" style:country-asian="TW"/>
    </style:style>
    <style:style style:name="P87" style:parent-style-name="內文" style:family="paragraph">
      <style:text-properties style:language-asian="zh" style:country-asian="TW"/>
    </style:style>
    <style:style style:name="TableRow88" style:family="table-row">
      <style:table-row-properties style:row-height="0.5701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 style:language-asian="zh" style:country-asian="TW"/>
    </style:style>
    <style:style style:name="P91" style:parent-style-name="內文" style:family="paragraph">
      <style:paragraph-properties fo:margin-bottom="0in" fo:line-height="100%" fo:margin-left="0.0479in" fo:margin-right="-0.0138in">
        <style:tab-stops>
          <style:tab-stop style:type="left" style:position="0.7437in"/>
        </style:tab-stops>
      </style:paragraph-properties>
    </style:style>
    <style:style style:name="T92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97" style:parent-style-name="內文" style:family="paragraph">
      <style:paragraph-properties fo:margin-bottom="0in" fo:line-height="100%" fo:margin-left="0.0159in" fo:margin-right="-0.0138in">
        <style:tab-stops>
          <style:tab-stop style:type="left" style:position="2.2479in"/>
          <style:tab-stop style:type="left" style:position="2.9979in"/>
          <style:tab-stop style:type="left" style:position="3.414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04" style:family="table-row">
      <style:table-row-properties style:row-height="0.7631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P107" style:parent-style-name="內文" style:family="paragraph">
      <style:paragraph-properties fo:margin-bottom="0in" fo:line-height="100%" fo:margin-left="0.0895in" fo:margin-right="-0.0138in">
        <style:tab-stops>
          <style:tab-stop style:type="left" style:position="0.6604in"/>
        </style:tab-stops>
      </style:paragraph-properties>
    </style:style>
    <style:style style:name="T108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fo:margin-bottom="0in" fo:line-height="0.2527in" fo:margin-left="0.0159in" fo:margin-right="-0.013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margin-top="0.0215in" fo:margin-bottom="0in" fo:line-height="100%" fo:margin-left="0.0159in" fo:margin-right="-0.0138in">
        <style:tab-stops>
          <style:tab-stop style:type="left" style:position="3.9979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19" style:parent-style-name="內文" style:family="paragraph">
      <style:paragraph-properties fo:margin-bottom="0in" fo:line-height="0.2034in" fo:margin-left="0.8562in" fo:margin-right="-0.013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color="#000080" fo:letter-spacing="0.0006in" style:text-position="-4.5% 100%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132" style:parent-style-name="預設段落字型" style:family="text">
      <style:text-properties style:font-name="Times New Roman" style:font-name-asian="Times New Roman" style:font-name-complex="Times New Roman" fo:color="#000080" style:text-position="-4.5% 100%" style:language-asian="zh" style:country-asian="TW"/>
    </style:style>
    <style:style style:name="T133" style:parent-style-name="預設段落字型" style:family="text">
      <style:text-properties style:font-name="Times New Roman" style:font-name-asian="Times New Roman" style:font-name-complex="Times New Roman" fo:color="#000080" fo:letter-spacing="-0.0013in" style:text-position="-4.5% 100%" style:language-asian="zh" style:country-asian="TW"/>
    </style:style>
    <style:style style:name="T134" style:parent-style-name="預設段落字型" style:family="text">
      <style:text-properties style:font-name="Times New Roman" style:font-name-asian="Times New Roman" style:font-name-complex="Times New Roman" fo:color="#000080" style:text-position="-4.5% 100%" style:language-asian="zh" style:country-asian="TW"/>
    </style:style>
    <style:style style:name="T135" style:parent-style-name="預設段落字型" style:family="text">
      <style:text-properties style:font-name="Times New Roman" style:font-name-asian="Times New Roman" style:font-name-complex="Times New Roman" fo:color="#000080" fo:letter-spacing="0.0006in" style:text-position="-4.5% 100%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ableRow137" style:family="table-row">
      <style:table-row-properties style:row-height="1.0006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40" style:parent-style-name="內文" style:family="paragraph">
      <style:paragraph-properties fo:margin-top="0.0013in" fo:margin-bottom="0in" fo:line-height="0.1805in"/>
      <style:text-properties fo:font-size="13pt" style:font-size-asian="13pt" style:font-size-complex="13pt" style:language-asian="zh" style:country-asian="TW"/>
    </style:style>
    <style:style style:name="P141" style:parent-style-name="內文" style:family="paragraph">
      <style:paragraph-properties fo:margin-bottom="0in" fo:line-height="100%" fo:margin-left="0.0673in" fo:margin-right="-0.013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margin-bottom="0in" fo:line-height="0.1791in" fo:margin-left="0.0159in" fo:margin-right="-0.013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color="#000080" fo:letter-spacing="-0.0013in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color="#000080" fo:letter-spacing="-0.0013in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color="#000080" fo:letter-spacing="-0.0013in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color="#000080" fo:letter-spacing="-0.0013in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color="#000080" fo:letter-spacing="-0.0013in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62" style:parent-style-name="預設段落字型" style:family="text">
      <style:text-properties style:font-name="Times New Roman" style:font-name-asian="Times New Roman" style:font-name-complex="Times New Roman" fo:color="#000080" style:language-asian="zh" style:country-asian="TW"/>
    </style:style>
    <style:style style:name="T163" style:parent-style-name="預設段落字型" style:family="text">
      <style:text-properties style:font-name="Times New Roman" style:font-name-asian="Times New Roman" style:font-name-complex="Times New Roman" fo:color="#000080" fo:letter-spacing="-0.0013in" style:language-asian="zh" style:country-asian="TW"/>
    </style:style>
    <style:style style:name="T164" style:parent-style-name="預設段落字型" style:family="text">
      <style:text-properties style:font-name="Times New Roman" style:font-name-asian="Times New Roman" style:font-name-complex="Times New Roman" fo:color="#000080" style:language-asian="zh" style:country-asian="TW"/>
    </style:style>
    <style:style style:name="T165" style:parent-style-name="預設段落字型" style:family="text">
      <style:text-properties style:font-name="Times New Roman" style:font-name-asian="Times New Roman" style:font-name-complex="Times New Roman" fo:color="#000080" fo:letter-spacing="0.0006in" style:language-asian="zh" style:country-asian="TW"/>
    </style:style>
    <style:style style:name="T166" style:parent-style-name="預設段落字型" style:family="text">
      <style:text-properties style:font-name="Times New Roman" style:font-name-asian="Times New Roman" style:font-name-complex="Times New Roman" fo:color="#000080" style:language-asian="zh" style:country-asian="TW"/>
    </style:style>
    <style:style style:name="T167" style:parent-style-name="預設段落字型" style:family="text">
      <style:text-properties style:font-name="Times New Roman" style:font-name-asian="Times New Roman" style:font-name-complex="Times New Roman" fo:color="#000080" fo:letter-spacing="-0.0013in" style:language-asian="zh" style:country-asian="TW"/>
    </style:style>
    <style:style style:name="T168" style:parent-style-name="預設段落字型" style:family="text">
      <style:text-properties style:font-name="Times New Roman" style:font-name-asian="Times New Roman" style:font-name-complex="Times New Roman" fo:color="#000080" style:language-asian="zh" style:country-asian="TW"/>
    </style:style>
    <style:style style:name="TableRow169" style:family="table-row">
      <style:table-row-properties style:row-height="0.5701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 style:language-asian="zh" style:country-asian="TW"/>
    </style:style>
    <style:style style:name="P172" style:parent-style-name="內文" style:family="paragraph">
      <style:paragraph-properties fo:margin-bottom="0in" fo:line-height="100%" fo:margin-left="0.0256in" fo:margin-right="-0.0138in">
        <style:tab-stops/>
      </style:paragraph-properties>
    </style:style>
    <style:style style:name="T173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TableRow182" style:family="table-row">
      <style:table-row-properties style:row-height="0.5715in" style:use-optimal-row-height="fals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185" style:parent-style-name="內文" style:family="paragraph">
      <style:paragraph-properties fo:margin-bottom="0in" fo:line-height="100%" fo:margin-left="0.0256in" fo:margin-right="-0.0138in">
        <style:tab-stops/>
      </style:paragraph-properties>
    </style:style>
    <style:style style:name="T186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fo:margin-bottom="0in" fo:line-height="0.2604in" fo:margin-left="0.0159in" fo:margin-right="-0.013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199" style:parent-style-name="內文" style:family="paragraph">
      <style:paragraph-properties fo:margin-bottom="0in" fo:line-height="0.2166in" fo:margin-left="0.0159in" fo:margin-right="-0.013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205" style:parent-style-name="內文" style:family="paragraph">
      <style:paragraph-properties fo:margin-bottom="0in" fo:line-height="100%" fo:margin-left="0.015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06" style:family="table-row">
      <style:table-row-properties style:row-height="0.5701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fo:text-align="center" fo:margin-top="0.009in" fo:margin-bottom="0in" fo:line-height="100%" fo:margin-left="-0.002in" fo:margin-right="-0.0159in">
        <style:tab-stops/>
      </style:paragraph-properties>
    </style:style>
    <style:style style:name="T209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7" style:parent-style-name="內文" style:family="paragraph">
      <style:paragraph-properties fo:text-align="center" fo:margin-top="0.0166in" fo:margin-bottom="0in" fo:line-height="100%" fo:margin-left="0.2527in" fo:margin-right="0.1576in">
        <style:tab-stops/>
      </style:paragraph-properties>
    </style:style>
    <style:style style:name="T21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TableRow221" style:family="table-row">
      <style:table-row-properties style:row-height="0.5416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224" style:parent-style-name="內文" style:family="paragraph">
      <style:paragraph-properties fo:margin-bottom="0in" fo:line-height="100%" fo:margin-left="0.1312in" fo:margin-right="-0.0138in">
        <style:tab-stops>
          <style:tab-stop style:type="left" style:position="0.577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fo:margin-bottom="0in" fo:line-height="0.2437in" fo:margin-left="0.0159in" fo:margin-right="-0.0138in">
        <style:tab-stops>
          <style:tab-stop style:type="left" style:position="4.0534in"/>
        </style:tab-stops>
      </style:paragraph-properties>
    </style:style>
    <style:style style:name="T227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color="#000080" style:text-position="-9% 100%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color="#000080" fo:letter-spacing="-0.0013in" style:text-position="-9% 100%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color="#000080" style:text-position="-9% 100%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color="#000080" style:text-position="-9% 100%" style:text-underline-type="single" style:text-underline-style="solid" style:text-underline-width="auto" style:text-underline-mode="continuous" style:text-underline-color="#000080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color="#000080" style:text-position="-9% 100%" style:text-underline-type="single" style:text-underline-style="solid" style:text-underline-width="auto" style:text-underline-mode="continuous" style:text-underline-color="#000080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color="#000080" style:text-position="-9% 100%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color="#000080" fo:letter-spacing="-0.0013in" style:text-position="-9% 100%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color="#000080" style:text-position="-9% 100%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color="#000080" fo:letter-spacing="-0.0013in" style:text-position="-9% 100%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color="#000080" style:text-position="-9% 100%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color="#000080" fo:letter-spacing="0.0006in" style:text-position="-9% 100%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color="#000000" style:text-position="-8.3% 100%" fo:font-size="12pt" style:font-size-asian="12pt" style:font-size-complex="12pt" style:language-asian="zh" style:country-asian="TW"/>
    </style:style>
    <style:style style:name="P243" style:parent-style-name="內文" style:family="paragraph">
      <style:paragraph-properties fo:margin-bottom="0in" fo:line-height="0.2166in" fo:margin-left="0.0159in" fo:margin-right="-0.0138in">
        <style:tab-stops/>
      </style:paragraph-properties>
    </style:style>
    <style:style style:name="T244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color="#000000" fo:letter-spacing="-0.0013in" style:text-position="-4.1% 100%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color="#000000" style:text-position="-4.1% 100%" fo:font-size="12pt" style:font-size-asian="12pt" style:font-size-complex="12pt" style:language-asian="zh" style:country-asian="TW"/>
    </style:style>
    <style:style style:name="TableRow259" style:family="table-row">
      <style:table-row-properties style:row-height="1.1736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fo:margin-top="0.0048in" fo:margin-bottom="0in" fo:line-height="0.125in"/>
      <style:text-properties fo:font-size="9pt" style:font-size-asian="9pt" style:font-size-complex="9pt" style:language-asian="zh" style:country-asian="TW"/>
    </style:style>
    <style:style style:name="P26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6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64" style:parent-style-name="內文" style:family="paragraph">
      <style:paragraph-properties fo:margin-bottom="0in" fo:line-height="100%" fo:margin-left="0.0256in" fo:margin-right="-0.0138in">
        <style:tab-stops/>
      </style:paragraph-properties>
    </style:style>
    <style:style style:name="T265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內文" style:family="paragraph">
      <style:paragraph-properties fo:margin-bottom="0in" fo:line-height="0.1875in" fo:margin-left="0.0159in" fo:margin-right="-0.013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76" style:parent-style-name="內文" style:family="paragraph">
      <style:paragraph-properties fo:margin-bottom="0in" fo:line-height="0.1951in" fo:margin-left="0.0159in" fo:margin-right="-0.013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78" style:parent-style-name="內文" style:family="paragraph">
      <style:paragraph-properties fo:margin-bottom="0in" fo:line-height="0.1951in" fo:margin-left="0.0159in" fo:margin-right="-0.013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82" style:parent-style-name="內文" style:family="paragraph">
      <style:paragraph-properties fo:margin-bottom="0in" fo:line-height="0.193in" fo:margin-left="0.0159in" fo:margin-right="-0.013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84" style:parent-style-name="內文" style:family="paragraph">
      <style:paragraph-properties fo:margin-bottom="0in" fo:line-height="0.1951in" fo:margin-left="0.0159in" fo:margin-right="-0.013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88" style:parent-style-name="內文" style:family="paragraph">
      <style:paragraph-properties fo:margin-bottom="0in" fo:line-height="0.1951in" fo:margin-left="0.0159in" fo:margin-right="-0.013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letter-spacing="-0.05in" style:text-position="-4.1% 100%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ableRow294" style:family="table-row">
      <style:table-row-properties style:row-height="3.1722in" style:use-optimal-row-height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9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9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9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0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0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0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0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04" style:parent-style-name="內文" style:family="paragraph">
      <style:paragraph-properties fo:margin-top="0.0062in" fo:margin-bottom="0in" fo:line-height="0.1805in"/>
      <style:text-properties fo:font-size="13pt" style:font-size-asian="13pt" style:font-size-complex="13pt" style:language-asian="zh" style:country-asian="TW"/>
    </style:style>
    <style:style style:name="P305" style:parent-style-name="內文" style:family="paragraph">
      <style:paragraph-properties fo:text-align="center" fo:margin-bottom="0in" fo:line-height="100%" fo:margin-left="0.0979in" fo:margin-right="0.084in">
        <style:tab-stops/>
      </style:paragraph-properties>
    </style:style>
    <style:style style:name="T306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8" style:parent-style-name="內文" style:family="paragraph">
      <style:paragraph-properties fo:text-align="center" fo:margin-bottom="0in" fo:line-height="0.2152in" fo:margin-left="-0.0006in" fo:margin-right="-0.012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fo:letter-spacing="-0.0416in" style:text-position="-4.1% 100%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</office:automatic-styles>
  <office:body>
    <office:text text:use-soft-page-breaks="true">
      <text:p text:style-name="P1"><text:span text:style-name="T2"><text:s/></text:span><text:span text:style-name="T3">臺</text:span><text:span text:style-name="T4">中榮</text:span><text:span text:style-name="T5">民</text:span><text:span text:style-name="T6">總醫院</text:span><text:span text:style-name="T7"><text:s/></text:span><text:span text:style-name="T8">皮膚科<text:s/></text:span><text:span text:style-name="T9">契</text:span><text:span text:style-name="T10">約醫</text:span><text:span text:style-name="T11">事</text:span><text:span text:style-name="T12">技術</text:span><text:span text:style-name="T13">師</text:span><text:span text:style-name="T14"><text:s/></text:span><text:span text:style-name="T15">甄</text:span><text:span text:style-name="T16">試報</text:span><text:span text:style-name="T17">名</text:span><text:span text:style-name="T18">表</text:span></text:p>
      <text:p text:style-name="P19"/>
      <text:p text:style-name="P20"><text:span text:style-name="T21">打</text:span><text:span text:style-name="T22">「</text:span><text:span text:style-name="T23">*</text:span><text:span text:style-name="T24">」為必填欄位</text:span></text:p>
      <text:section text:name="Sect1" text:style-name="S1"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>
              <text:p text:style-name="P33"/>
              <text:p text:style-name="P34"><text:span text:style-name="T35">*</text:span><text:span text:style-name="T36">姓</text:span><text:span text:style-name="T37"><text:tab/>名</text:span></text:p>
            </table:table-cell>
            <table:table-cell table:style-name="TableCell38">
              <text:p text:style-name="內文"/>
            </table:table-cell>
            <table:table-cell table:style-name="TableCell39">
              <text:p text:style-name="P40"/>
              <text:p text:style-name="P41"><text:span text:style-name="T42">*</text:span><text:span text:style-name="T43">身分證字號</text:span></text:p>
            </table:table-cell>
            <table:table-cell table:style-name="TableCell44">
              <text:p text:style-name="內文"/>
            </table:table-cell>
            <table:table-cell table:style-name="TableCell45" table:number-rows-spanned="3">
              <text:p text:style-name="P46"/>
              <text:p text:style-name="P47"/>
              <text:p text:style-name="P48"/>
              <text:p text:style-name="P49"/>
              <text:p text:style-name="P50"/>
              <text:p text:style-name="P51"><text:span text:style-name="T52">照片黏</text:span><text:span text:style-name="T53">貼</text:span><text:span text:style-name="T54">處</text:span></text:p>
            </table:table-cell>
          </table:table-row>
          <table:table-row table:style-name="TableRow55">
            <table:table-cell table:style-name="TableCell56">
              <text:p text:style-name="P57"/>
              <text:p text:style-name="P58"><text:span text:style-name="T59">*</text:span><text:span text:style-name="T60">性</text:span><text:span text:style-name="T61"><text:tab/>別</text:span></text:p>
            </table:table-cell>
            <table:table-cell table:style-name="TableCell62">
              <text:p text:style-name="P63"/>
              <text:p text:style-name="P64">□ 男<text:tab/>□ 女</text:p>
            </table:table-cell>
            <table:table-cell table:style-name="TableCell65">
              <text:p text:style-name="P66"/>
              <text:p text:style-name="P67"><text:span text:style-name="T68">*</text:span><text:span text:style-name="T69">出生年月日</text:span></text:p>
            </table:table-cell>
            <table:table-cell table:style-name="TableCell70">
              <text:p text:style-name="P71">年<text:tab/>月<text:tab/>日</text:p>
              <text:p text:style-name="P72"><text:span text:style-name="T73">請填民國日期，範例</text:span><text:span text:style-name="T74">：</text:span><text:span text:style-name="T75">7</text:span><text:span text:style-name="T76">8</text:span><text:span text:style-name="T77"><text:s/></text:span><text:span text:style-name="T78">年</text:span><text:span text:style-name="T79"><text:s/></text:span><text:span text:style-name="T80">1</text:span><text:span text:style-name="T81"><text:s/></text:span><text:span text:style-name="T82">月</text:span><text:span text:style-name="T83"><text:s/></text:span><text:span text:style-name="T84">1</text:span><text:span text:style-name="T85"><text:s/></text:span><text:span text:style-name="T86">日</text:span></text:p>
            </table:table-cell>
            <table:covered-table-cell>
              <text:p text:style-name="P87"/>
            </table:covered-table-cell>
          </table:table-row>
          <table:table-row table:style-name="TableRow88">
            <table:table-cell table:style-name="TableCell89">
              <text:p text:style-name="P90"/>
              <text:p text:style-name="P91"><text:span text:style-name="T92">*</text:span><text:span text:style-name="T93">學</text:span><text:span text:style-name="T94"><text:tab/>歷</text:span></text:p>
            </table:table-cell>
            <table:table-cell table:style-name="TableCell95" table:number-columns-spanned="3">
              <text:p text:style-name="P96"/>
              <text:p text:style-name="P97"><text:span text:style-name="T98">學歷：</text:span><text:span text:style-name="T99"><text:s/></text:span><text:span text:style-name="T100"><text:tab/></text:span><text:span text:style-name="T101">畢業（</text:span><text:span text:style-name="T102"><text:tab/>年</text:span><text:span text:style-name="T103"><text:tab/>月）</text:span></text:p>
            </table:table-cell>
            <table:covered-table-cell/>
            <table:covered-table-cell/>
            <table:covered-table-cell>
              <text:p text:style-name="內文"/>
            </table:covered-table-cell>
          </table:table-row>
          <table:table-row table:style-name="TableRow104">
            <table:table-cell table:style-name="TableCell105">
              <text:p text:style-name="P106"/>
              <text:p text:style-name="P107"><text:span text:style-name="T108">*</text:span><text:span text:style-name="T109">現</text:span><text:span text:style-name="T110"><text:tab/>職</text:span></text:p>
            </table:table-cell>
            <table:table-cell table:style-name="TableCell111" table:number-columns-spanned="4">
              <text:p text:style-name="P112"><text:span text:style-name="T113">□待業中</text:span></text:p>
              <text:p text:style-name="P114"><text:span text:style-name="T115">□在職中，請註明</text:span><text:span text:style-name="T116">：</text:span><text:span text:style-name="T117"><text:s/></text:span><text:span text:style-name="T118"><text:tab/></text:span></text:p>
              <text:p text:style-name="P119"><text:span text:style-name="T120">填寫範</text:span><text:span text:style-name="T121">例</text:span><text:span text:style-name="T122">：</text:span><text:span text:style-name="T123">臺</text:span><text:span text:style-name="T124">中</text:span><text:span text:style-name="T125">榮民</text:span><text:span text:style-name="T126">總醫</text:span><text:span text:style-name="T127">院 契約</text:span><text:span text:style-name="T128">醫</text:span><text:span text:style-name="T129">事技</text:span><text:span text:style-name="T130">術</text:span><text:span text:style-name="T131">師<text:s/></text:span><text:span text:style-name="T132">10</text:span><text:span text:style-name="T133">2.</text:span><text:span text:style-name="T134">05</text:span><text:span text:style-name="T135">~</text:span><text:span text:style-name="T136">迄今</text:span></text:p>
            </table:table-cell>
            <table:covered-table-cell/>
            <table:covered-table-cell/>
            <table:covered-table-cell/>
          </table:table-row>
          <table:table-row table:style-name="TableRow137">
            <table:table-cell table:style-name="TableCell138">
              <text:p text:style-name="P139"/>
              <text:p text:style-name="P140"/>
              <text:p text:style-name="P141"><text:span text:style-name="T142">主</text:span><text:span text:style-name="T143"><text:s/></text:span><text:span text:style-name="T144">要</text:span><text:span text:style-name="T145"><text:s/></text:span><text:span text:style-name="T146">經</text:span><text:span text:style-name="T147"><text:s/></text:span><text:span text:style-name="T148">歷</text:span></text:p>
            </table:table-cell>
            <table:table-cell table:style-name="TableCell149" table:number-columns-spanned="4">
              <text:p text:style-name="P150"><text:span text:style-name="T151">填寫範</text:span><text:span text:style-name="T152">例</text:span><text:span text:style-name="T153">：臺</text:span><text:span text:style-name="T154">中</text:span><text:span text:style-name="T155">榮民</text:span><text:span text:style-name="T156">總醫</text:span><text:span text:style-name="T157">院 契約</text:span><text:span text:style-name="T158">醫</text:span><text:span text:style-name="T159">事技</text:span><text:span text:style-name="T160">術</text:span><text:span text:style-name="T161">師<text:s/></text:span><text:span text:style-name="T162">10</text:span><text:span text:style-name="T163">0.</text:span><text:span text:style-name="T164">05~1</text:span><text:span text:style-name="T165">0</text:span><text:span text:style-name="T166">2.</text:span><text:span text:style-name="T167">0</text:span><text:span text:style-name="T168">4</text:span></text:p>
            </table:table-cell>
            <table:covered-table-cell/>
            <table:covered-table-cell/>
            <table:covered-table-cell/>
          </table:table-row>
          <table:table-row table:style-name="TableRow169">
            <table:table-cell table:style-name="TableCell170">
              <text:p text:style-name="P171"/>
              <text:p text:style-name="P172"><text:span text:style-name="T173">*</text:span><text:span text:style-name="T174">聯</text:span><text:span text:style-name="T175"><text:s/></text:span><text:span text:style-name="T176">絡</text:span><text:span text:style-name="T177"><text:s/></text:span><text:span text:style-name="T178">地</text:span><text:span text:style-name="T179"><text:s/></text:span><text:span text:style-name="T180">址</text:span></text:p>
            </table:table-cell>
            <table:table-cell table:style-name="TableCell181" table:number-columns-spanned="4">
              <text:p text:style-name="內文"/>
            </table:table-cell>
            <table:covered-table-cell/>
            <table:covered-table-cell/>
            <table:covered-table-cell/>
          </table:table-row>
          <table:table-row table:style-name="TableRow182">
            <table:table-cell table:style-name="TableCell183">
              <text:p text:style-name="P184"/>
              <text:p text:style-name="P185"><text:span text:style-name="T186">*</text:span><text:span text:style-name="T187">聯</text:span><text:span text:style-name="T188"><text:s/></text:span><text:span text:style-name="T189">絡</text:span><text:span text:style-name="T190"><text:s/></text:span><text:span text:style-name="T191">電</text:span><text:span text:style-name="T192"><text:s/></text:span><text:span text:style-name="T193">話</text:span></text:p>
            </table:table-cell>
            <table:table-cell table:style-name="TableCell194" table:number-columns-spanned="2">
              <text:p text:style-name="P195"><text:span text:style-name="T196">（</text:span><text:span text:style-name="T197">H</text:span><text:span text:style-name="T198">）：</text:span></text:p>
              <text:p text:style-name="P199"><text:span text:style-name="T200">（</text:span><text:span text:style-name="T201">O</text:span><text:span text:style-name="T202">）：</text:span></text:p>
            </table:table-cell>
            <table:covered-table-cell/>
            <table:table-cell table:style-name="TableCell203" table:number-columns-spanned="2">
              <text:p text:style-name="P204"/>
              <text:p text:style-name="P205">行動電話：</text:p>
            </table:table-cell>
            <table:covered-table-cell/>
          </table:table-row>
          <table:table-row table:style-name="TableRow206">
            <table:table-cell table:style-name="TableCell207">
              <text:p text:style-name="P208"><text:span text:style-name="T209">*</text:span><text:span text:style-name="T210">電</text:span><text:span text:style-name="T211"><text:s/></text:span><text:span text:style-name="T212">子</text:span><text:span text:style-name="T213"><text:s/></text:span><text:span text:style-name="T214">信</text:span><text:span text:style-name="T215"><text:s/></text:span><text:span text:style-name="T216">箱</text:span></text:p>
              <text:p text:style-name="P217"><text:span text:style-name="T218">(e-</text:span><text:span text:style-name="T219">mail)</text:span></text:p>
            </table:table-cell>
            <table:table-cell table:style-name="TableCell220" table:number-columns-spanned="4">
              <text:p text:style-name="內文"/>
            </table:table-cell>
            <table:covered-table-cell/>
            <table:covered-table-cell/>
            <table:covered-table-cell/>
          </table:table-row>
          <table:table-row table:style-name="TableRow221">
            <table:table-cell table:style-name="TableCell222">
              <text:p text:style-name="P223"/>
              <text:p text:style-name="P224">備<text:tab/>註</text:p>
            </table:table-cell>
            <table:table-cell table:style-name="TableCell225" table:number-columns-spanned="4">
              <text:p text:style-name="P226"><text:span text:style-name="T227">1.</text:span><text:span text:style-name="T228">是否具語文能力檢定證明</text:span><text:span text:style-name="T229">：</text:span><text:span text:style-name="T230">□是</text:span><text:span text:style-name="T231">（請註</text:span><text:span text:style-name="T232">明等</text:span><text:span text:style-name="T233">級</text:span><text:span text:style-name="T234"><text:s/></text:span><text:span text:style-name="T235"><text:tab/></text:span><text:span text:style-name="T236">，</text:span><text:span text:style-name="T237">請</text:span><text:span text:style-name="T238">附證</text:span><text:span text:style-name="T239">書</text:span><text:span text:style-name="T240">影</text:span><text:span text:style-name="T241">本</text:span><text:span text:style-name="T242">）□否</text:span></text:p>
              <text:p text:style-name="P243"><text:span text:style-name="T244">2.</text:span><text:span text:style-name="T245">是否具榮民榮眷身份</text:span><text:span text:style-name="T246">：</text:span><text:span text:style-name="T247">□是</text:span><text:span text:style-name="T248">（請附</text:span><text:span text:style-name="T249">相</text:span><text:span text:style-name="T250">關資</text:span><text:span text:style-name="T251">料</text:span><text:span text:style-name="T252">影本，</text:span><text:span text:style-name="T253">如</text:span><text:span text:style-name="T254">榮民</text:span><text:span text:style-name="T255">證</text:span><text:span text:style-name="T256">影本</text:span><text:span text:style-name="T257">）</text:span><text:span text:style-name="T258">□否</text:span></text:p>
            </table:table-cell>
            <table:covered-table-cell/>
            <table:covered-table-cell/>
            <table:covered-table-cell/>
          </table:table-row>
          <table:table-row table:style-name="TableRow259">
            <table:table-cell table:style-name="TableCell260">
              <text:p text:style-name="P261"/>
              <text:p text:style-name="P262"/>
              <text:p text:style-name="P263"/>
              <text:p text:style-name="P264"><text:span text:style-name="T265">*</text:span><text:span text:style-name="T266">檢</text:span><text:span text:style-name="T267"><text:s/></text:span><text:span text:style-name="T268">附</text:span><text:span text:style-name="T269"><text:s/></text:span><text:span text:style-name="T270">文</text:span><text:span text:style-name="T271"><text:s/></text:span><text:span text:style-name="T272">件</text:span></text:p>
            </table:table-cell>
            <table:table-cell table:style-name="TableCell273" table:number-columns-spanned="4">
              <text:p text:style-name="P274"><text:span text:style-name="T275">□畢業證書影本</text:span></text:p>
              <text:p text:style-name="P276"><text:span text:style-name="T277">□考試及格證書影本</text:span></text:p>
              <text:p text:style-name="P278"><text:span text:style-name="T279">□護理師（護士）證</text:span><text:span text:style-name="T280">書</text:span><text:span text:style-name="T281">正反面影本</text:span></text:p>
              <text:p text:style-name="P282"><text:span text:style-name="T283">□身份證正反面影本</text:span></text:p>
              <text:p text:style-name="P284"><text:span text:style-name="T285">□丙級美容技術士證</text:span><text:span text:style-name="T286">書</text:span><text:span text:style-name="T287">影本</text:span></text:p>
              <text:p text:style-name="P288"><text:span text:style-name="T289">□</text:span><text:span text:style-name="T290"><text:s/></text:span><text:span text:style-name="T291">相關佐證文件資</text:span><text:span text:style-name="T292">料</text:span><text:span text:style-name="T293">(工作經歷、英檢影本等)</text:span></text:p>
            </table:table-cell>
            <table:covered-table-cell/>
            <table:covered-table-cell/>
            <table:covered-table-cell/>
          </table:table-row>
          <table:table-row table:style-name="TableRow294">
            <table:table-cell table:style-name="TableCell295">
              <text:p text:style-name="P296"/>
              <text:p text:style-name="P297"/>
              <text:p text:style-name="P298"/>
              <text:p text:style-name="P299"/>
              <text:p text:style-name="P300"/>
              <text:p text:style-name="P301"/>
              <text:p text:style-name="P302"/>
              <text:p text:style-name="P303"/>
              <text:p text:style-name="P304"/>
              <text:p text:style-name="P305"><text:span text:style-name="T306">*</text:span><text:span text:style-name="T307">簡要自傳</text:span></text:p>
              <text:p text:style-name="P308"><text:span text:style-name="T309">(200</text:span><text:span text:style-name="T310"><text:s/></text:span><text:span text:style-name="T311">字以內)</text:span></text:p>
            </table:table-cell>
            <table:table-cell table:style-name="TableCell312" table:number-columns-spanned="4">
              <text:p text:style-name="內文"/>
            </table:table-cell>
            <table:covered-table-cell/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055in" fo:margin-left="0.3055in" fo:margin-bottom="0.1944in" fo:margin-right="0.3194in" style:num-format="1" style:writing-mode="lr-tb">
        <style:columns fo:column-count="2">
          <style:column style:rel-width="8726*" fo:start-indent="0in" fo:end-indent="0.0708in"/>
          <style:column style:rel-width="2294*" fo:start-indent="0.070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榮民總醫院 報名表</dc:title>
    <meta:initial-creator>ccwang</meta:initial-creator>
    <dc:creator>vghtc</dc:creator>
    <meta:creation-date>2023-08-14T00:56:00Z</meta:creation-date>
    <dc:date>2023-08-14T00:56:00Z</dc:date>
    <meta:template xlink:href="Normal.dotm" xlink:type="simple"/>
    <meta:editing-cycles>2</meta:editing-cycles>
    <meta:editing-duration>PT0S</meta:editing-duration>
    <meta:user-defined meta:name="Created" meta:value-type="date">2019-05-27T00:00:00Z</meta:user-defined>
    <meta:user-defined meta:name="LastSaved" meta:value-type="date">2020-12-30T00:00:00Z</meta:user-defined>
    <meta:document-statistic meta:page-count="1" meta:paragraph-count="1" meta:word-count="74" meta:character-count="501" meta:row-count="3" meta:non-whitespace-character-count="428"/>
  </office:meta>
</office:document-meta>
</file>