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center" style:line-height-at-least="0in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6" style:family="table-row">
      <style:table-row-properties style:min-row-height="0.663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justify" fo:margin-top="0.062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snap-to-layout-grid="false" fo:text-align="justify" fo:text-indent="0.8402in"/>
    </style:style>
    <style:style style:name="T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06" style:family="table-row">
      <style:table-row-properties style:min-row-height="1.360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2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9" style:family="table-row">
      <style:table-row-properties style:min-row-height="1.0743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1" style:family="table-row">
      <style:table-row-properties style:min-row-height="0.621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5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2.8777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病理檢驗部</text:span><text:span text:style-name="T13">病理作業區</text:span><text:span text:style-name="T14">契約</text:span><text:span text:style-name="T15">醫事技術師</text:span><text:span text:style-name="T16">甄試</text:span><text:span text:style-name="T17">報名表</text:span></text:p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bookmark-start text:name="RANGE!A3:B23"/><text:span text:style-name="T29">身分證字號</text:span><text:bookmark-end text:name="RANGE!A3:B23"/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照片黏貼處</text:p>
          </table:table-cell>
        </table:table-row>
        <table:table-row table:style-name="TableRow34">
          <table:table-cell table:style-name="TableCell35">
            <text:p text:style-name="P36"><text:span text:style-name="T37">性</text:span><text:span text:style-name="T38"><text:s text:c="6"/></text:span><text:span text:style-name="T39">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 text:c="3"/></text:span><text:span text:style-name="T46"><text:s/></text:span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>
            <text:p text:style-name="P54">年<text:s text:c="3"/>月<text:s text:c="3"/>日</text:p>
            <text:p text:style-name="P55"><text:span text:style-name="T56">請</text:span><text:span text:style-name="T57">填民國</text:span><text:span text:style-name="T58">日期，範例：</text:span><text:span text:style-name="T59">78</text:span><text:span text:style-name="T60">年</text:span><text:span text:style-name="T61">1</text:span><text:span text:style-name="T62">月</text:span><text:span text:style-name="T63">1</text:span><text:span text:style-name="T64">日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<text:s/></text:span><text:span text:style-name="T71"><text:s text:c="5"/></text:span><text:span text:style-name="T72">歷</text:span></text:p>
          </table:table-cell>
          <table:table-cell table:style-name="TableCell73" table:number-columns-spanned="3">
            <text:p text:style-name="P74"><text:span text:style-name="T75">學歷</text:span><text:span text:style-name="T76">：</text:span><text:span text:style-name="T77"><text:s text:c="9"/></text:span><text:span text:style-name="T78"><text:s text:c="17"/></text:span><text:span text:style-name="T79">畢業（</text:span><text:span text:style-name="T80"><text:s text:c="2"/></text:span><text:span text:style-name="T81">年</text:span><text:span text:style-name="T82"><text:s text:c="2"/></text:span><text:span text:style-name="T83">月）</text:span><text:span text:style-name="T84"><text:s/></text:span>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現<text:s text:c="5"/>職</text:p>
          </table:table-cell>
          <table:table-cell table:style-name="TableCell89" table:number-columns-spanned="4">
            <text:p text:style-name="P90">□待業中</text:p>
            <text:p text:style-name="P91"><text:span text:style-name="T92">□在職中，請註明：</text:span><text:span text:style-name="T93"><text:s text:c="24"/></text:span><text:span text:style-name="T94"><text:s text:c="9"/></text:span></text:p>
            <text:p text:style-name="P95"><text:span text:style-name="T96">填寫</text:span><text:span text:style-name="T97">範例：</text:span><text:span text:style-name="T98">臺中榮民總醫院</text:span><text:span text:style-name="T99"><text:s/></text:span><text:span text:style-name="T100">契約</text:span><text:span text:style-name="T101">醫事技術師</text:span><text:span text:style-name="T102"><text:s/>10</text:span><text:span text:style-name="T103">2</text:span><text:span text:style-name="T104">.05~</text:span><text:span text:style-name="T105">迄今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主</text:span><text:span text:style-name="T110"><text:s/></text:span><text:span text:style-name="T111">要</text:span><text:span text:style-name="T112"><text:s/></text:span><text:span text:style-name="T113">經</text:span><text:span text:style-name="T114"><text:s/></text:span><text:span text:style-name="T115">歷</text:span></text:p>
          </table:table-cell>
          <table:table-cell table:style-name="TableCell116" table:number-columns-spanned="4">
            <text:p text:style-name="P117"><text:span text:style-name="T118">填寫</text:span><text:span text:style-name="T119">範例：</text:span><text:span text:style-name="T120">臺中榮民總醫院</text:span><text:span text:style-name="T121"><text:s/></text:span><text:span text:style-name="T122">契約</text:span><text:span text:style-name="T123">醫師技術師</text:span><text:span text:style-name="T124"><text:s/></text:span><text:span text:style-name="T125">100.05~10</text:span><text:span text:style-name="T126">2</text:span><text:span text:style-name="T127">.04</text:span>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聯</text:span><text:span text:style-name="T133"><text:s/></text:span><text:span text:style-name="T134">絡</text:span><text:span text:style-name="T135"><text:s/></text:span><text:span text:style-name="T136">地</text:span><text:span text:style-name="T137"><text:s/></text:span><text:span text:style-name="T138">址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</text:span><text:span text:style-name="T145"><text:s/></text:span><text:span text:style-name="T146">絡</text:span><text:span text:style-name="T147"><text:s/></text:span><text:span text:style-name="T148">電</text:span><text:span text:style-name="T149"><text:s/></text:span><text:span text:style-name="T150">話</text:span></text:p>
          </table:table-cell>
          <table:table-cell table:style-name="TableCell151" table:number-columns-spanned="2">
            <text:p text:style-name="P152">（H）：</text:p>
            <text:p text:style-name="P153">（O）：</text:p>
          </table:table-cell>
          <table:covered-table-cell/>
          <table:table-cell table:style-name="TableCell154" table:number-columns-spanned="2">
            <text:p text:style-name="P155">行動電話：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電</text:span><text:span text:style-name="T160"><text:s/></text:span><text:span text:style-name="T161">子</text:span><text:span text:style-name="T162"><text:s/></text:span><text:span text:style-name="T163">信</text:span><text:span text:style-name="T164"><text:s/></text:span><text:span text:style-name="T165">箱</text:span><text:span text:style-name="T166"><text:line-break/>(e-mail)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備<text:s text:c="5"/>註</text:p>
          </table:table-cell>
          <table:table-cell table:style-name="TableCell172" table:number-columns-spanned="4">
            <text:p text:style-name="P173"><text:span text:style-name="T174">1.</text:span><text:span text:style-name="T175">是否具語文能力檢定證明：</text:span><text:span text:style-name="T176">□</text:span><text:span text:style-name="T177">是</text:span><text:span text:style-name="T178">（</text:span><text:span text:style-name="T179">請註明</text:span><text:span text:style-name="T180">等級</text:span><text:span text:style-name="T181"><text:s text:c="9"/></text:span><text:span text:style-name="T182">，</text:span><text:span text:style-name="T183">請</text:span><text:span text:style-name="T184">附</text:span><text:span text:style-name="T185">證書</text:span><text:span text:style-name="T186">影本</text:span><text:span text:style-name="T187">）</text:span><text:span text:style-name="T188">□</text:span><text:span text:style-name="T189">否</text:span></text:p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檢</text:span><text:span text:style-name="T195"><text:s/></text:span><text:span text:style-name="T196">附</text:span><text:span text:style-name="T197"><text:s/></text:span><text:span text:style-name="T198">文</text:span><text:span text:style-name="T199"><text:s/></text:span><text:span text:style-name="T200">件</text:span></text:p>
          </table:table-cell>
          <table:table-cell table:style-name="TableCell201" table:number-columns-spanned="4">
            <text:p text:style-name="P202">□畢業證書</text:p>
            <text:p text:style-name="P203">□身份證正反面影本</text:p>
            <text:p text:style-name="P204">□考試及格證書及醫檢師證書影本</text:p>
            <text:list text:style-name="LFO1" text:continue-numbering="true">
              <text:list-item>
                <text:p text:style-name="P205"><text:span text:style-name="T206">相關佐證文件資料</text:span><text:span text:style-name="T207">(</text:span><text:span text:style-name="T208">(</text:span><text:span text:style-name="T209">工作經歷、</text:span><text:span text:style-name="T210">英檢</text:span><text:span text:style-name="T211">影本</text:span><text:span text:style-name="T212">、其他專業證照</text:span><text:span text:style-name="T213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簡要自傳</text:p>
            <text:p text:style-name="P217"><text:span text:style-name="T218">(</text:span><text:span text:style-name="T219">2</text:span><text:span text:style-name="T220">00字以</text:span><text:span text:style-name="T221">內</text:span><text:span text:style-name="T222">)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04-25T03:53:00Z</meta:creation-date>
    <dc:date>2025-04-25T0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