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end" fo:line-height="0.1805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color="#FF0000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Times New Roman" style:font-name-asian="標楷體" fo:color="#FF0000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widows="2" fo:orphans="2" style:snap-to-layout-grid="false" fo:text-align="center" style:line-height-at-least="0in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93" style:family="table-row">
      <style:table-row-properties style:min-row-height="0.663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 style:snap-to-layout-grid="false" fo:text-align="justify" fo:margin-top="0.0625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snap-to-layout-grid="false" fo:text-align="justify" fo:text-indent="0.8402in"/>
    </style:style>
    <style:style style:name="T10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17" style:family="table-row">
      <style:table-row-properties style:min-row-height="1.3604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83" style:family="table-row">
      <style:table-row-properties style:min-row-height="1.074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205" style:family="table-row">
      <style:table-row-properties style:min-row-height="0.6215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FF0000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0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2.877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FF0000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widows="2" fo:orphans="2"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病理檢驗部</text:span><text:span text:style-name="T13">契約</text:span><text:span text:style-name="T14">行政助理</text:span><text:span text:style-name="T15">甄試</text:span><text:span text:style-name="T16">報名表</text:span></text:p>
              <text:p text:style-name="P17"><text:span text:style-name="T18">打「</text:span><text:span text:style-name="T19">*</text:span><text:span text:style-name="T20">」為必填欄位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>
            <text:p text:style-name="P23"><text:span text:style-name="T24">*</text:span><text:span text:style-name="T25">姓</text:span><text:span text:style-name="T26"><text:s text:c="6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bookmark-start text:name="RANGE!A3:B23"/><text:span text:style-name="T32">*</text:span><text:span text:style-name="T33">身分證字號</text:span><text:bookmark-end text:name="RANGE!A3:B23"/>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>照片黏貼處</text:p>
          </table:table-cell>
        </table:table-row>
        <table:table-row table:style-name="TableRow38">
          <table:table-cell table:style-name="TableCell39">
            <text:p text:style-name="P40"><text:span text:style-name="T41">*</text:span><text:span text:style-name="T42">性</text:span><text:span text:style-name="T43"><text:s text:c="6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<text:s/></text:span><text:span text:style-name="T49">男</text:span><text:span text:style-name="T50"><text:s text:c="3"/></text:span><text:span text:style-name="T51"><text:s/></text:span><text:span text:style-name="T52">□</text:span><text:span text:style-name="T53"><text:s/></text:span><text:span text:style-name="T54">女</text:span></text:p>
          </table:table-cell>
          <table:table-cell table:style-name="TableCell55">
            <text:p text:style-name="P56"><text:span text:style-name="T57">*</text:span><text:span text:style-name="T58">出生年月日</text:span></text:p>
          </table:table-cell>
          <table:table-cell table:style-name="TableCell59">
            <text:p text:style-name="P60">年<text:s text:c="3"/>月<text:s text:c="3"/>日</text:p>
            <text:p text:style-name="P61"><text:span text:style-name="T62">請</text:span><text:span text:style-name="T63">填民國</text:span><text:span text:style-name="T64">日期，範例：</text:span><text:span text:style-name="T65">78</text:span><text:span text:style-name="T66">年</text:span><text:span text:style-name="T67">1</text:span><text:span text:style-name="T68">月</text:span><text:span text:style-name="T69">1</text:span><text:span text:style-name="T70">日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*</text:span><text:span text:style-name="T76">學</text:span><text:span text:style-name="T77"><text:s/></text:span><text:span text:style-name="T78"><text:s text:c="5"/></text:span><text:span text:style-name="T79">歷</text:span></text:p>
          </table:table-cell>
          <table:table-cell table:style-name="TableCell80" table:number-columns-spanned="3">
            <text:p text:style-name="P81"><text:span text:style-name="T82">學歷</text:span><text:span text:style-name="T83">：</text:span><text:span text:style-name="T84"><text:s text:c="9"/></text:span><text:span text:style-name="T85"><text:s text:c="17"/></text:span><text:span text:style-name="T86">畢業（</text:span><text:span text:style-name="T87"><text:s text:c="2"/></text:span><text:span text:style-name="T88">年</text:span><text:span text:style-name="T89"><text:s text:c="2"/></text:span><text:span text:style-name="T90">月）</text:span><text:span text:style-name="T91"><text:s/></text:span>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*</text:span><text:span text:style-name="T97">現</text:span><text:span text:style-name="T98"><text:s text:c="5"/></text:span><text:span text:style-name="T99">職</text:span></text:p>
          </table:table-cell>
          <table:table-cell table:style-name="TableCell100" table:number-columns-spanned="4">
            <text:p text:style-name="P101">□待業中</text:p>
            <text:p text:style-name="P102"><text:span text:style-name="T103">□在職中，請註明：</text:span><text:span text:style-name="T104"><text:s text:c="24"/></text:span><text:span text:style-name="T105"><text:s text:c="9"/></text:span></text:p>
            <text:p text:style-name="P106"><text:span text:style-name="T107">填寫</text:span><text:span text:style-name="T108">範例：</text:span><text:span text:style-name="T109">臺中榮民總醫院</text:span><text:span text:style-name="T110"><text:s/></text:span><text:span text:style-name="T111">契約</text:span><text:span text:style-name="T112">醫事技術師</text:span><text:span text:style-name="T113"><text:s/>10</text:span><text:span text:style-name="T114">2</text:span><text:span text:style-name="T115">.05~</text:span><text:span text:style-name="T116">迄今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主</text:span><text:span text:style-name="T121"><text:s/></text:span><text:span text:style-name="T122">要</text:span><text:span text:style-name="T123"><text:s/></text:span><text:span text:style-name="T124">經</text:span><text:span text:style-name="T125"><text:s/></text:span><text:span text:style-name="T126">歷</text:span></text:p>
          </table:table-cell>
          <table:table-cell table:style-name="TableCell127" table:number-columns-spanned="4">
            <text:p text:style-name="P128"><text:span text:style-name="T129">填寫</text:span><text:span text:style-name="T130">範例：</text:span><text:span text:style-name="T131">臺中榮民總醫院</text:span><text:span text:style-name="T132"><text:s/></text:span><text:span text:style-name="T133">契約</text:span><text:span text:style-name="T134">醫師技術師</text:span><text:span text:style-name="T135"><text:s/></text:span><text:span text:style-name="T136">100.05~10</text:span><text:span text:style-name="T137">2</text:span><text:span text:style-name="T138">.04</text:span></text:p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*</text:span><text:span text:style-name="T144">聯</text:span><text:span text:style-name="T145"><text:s/></text:span><text:span text:style-name="T146">絡</text:span><text:span text:style-name="T147"><text:s/></text:span><text:span text:style-name="T148">地</text:span><text:span text:style-name="T149"><text:s/></text:span><text:span text:style-name="T150">址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*</text:span><text:span text:style-name="T157">聯</text:span><text:span text:style-name="T158"><text:s/></text:span><text:span text:style-name="T159">絡</text:span><text:span text:style-name="T160"><text:s/></text:span><text:span text:style-name="T161">電</text:span><text:span text:style-name="T162"><text:s/></text:span><text:span text:style-name="T163">話</text:span></text:p>
          </table:table-cell>
          <table:table-cell table:style-name="TableCell164" table:number-columns-spanned="2">
            <text:p text:style-name="P165">（H）：</text:p>
            <text:p text:style-name="P166">（O）：</text:p>
          </table:table-cell>
          <table:covered-table-cell/>
          <table:table-cell table:style-name="TableCell167" table:number-columns-spanned="2">
            <text:p text:style-name="P168">行動電話：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*</text:span><text:span text:style-name="T173">電</text:span><text:span text:style-name="T174"><text:s/></text:span><text:span text:style-name="T175">子</text:span><text:span text:style-name="T176"><text:s/></text:span><text:span text:style-name="T177">信</text:span><text:span text:style-name="T178"><text:s/></text:span><text:span text:style-name="T179">箱</text:span><text:span text:style-name="T180"><text:line-break/>(e-mail)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<text:s text:c="5"/>註</text:p>
          </table:table-cell>
          <table:table-cell table:style-name="TableCell186" table:number-columns-spanned="4">
            <text:p text:style-name="P187"><text:span text:style-name="T188">1.</text:span><text:span text:style-name="T189">是否具語文能力檢定證明：</text:span><text:span text:style-name="T190">□</text:span><text:span text:style-name="T191">是</text:span><text:span text:style-name="T192">（</text:span><text:span text:style-name="T193">請註明</text:span><text:span text:style-name="T194">等級</text:span><text:span text:style-name="T195"><text:s text:c="9"/></text:span><text:span text:style-name="T196">，</text:span><text:span text:style-name="T197">請</text:span><text:span text:style-name="T198">附</text:span><text:span text:style-name="T199">證書</text:span><text:span text:style-name="T200">影本</text:span><text:span text:style-name="T201">）</text:span><text:span text:style-name="T202">□</text:span><text:span text:style-name="T203">否</text:span>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*</text:span><text:span text:style-name="T209">檢</text:span><text:span text:style-name="T210"><text:s/></text:span><text:span text:style-name="T211">附</text:span><text:span text:style-name="T212"><text:s/></text:span><text:span text:style-name="T213">文</text:span><text:span text:style-name="T214"><text:s/></text:span><text:span text:style-name="T215">件</text:span></text:p>
          </table:table-cell>
          <table:table-cell table:style-name="TableCell216" table:number-columns-spanned="4">
            <text:p text:style-name="P217">□畢業證書</text:p>
            <text:p text:style-name="P218">□身份證正反面影本</text:p>
            <text:p text:style-name="P219">□考試及格證書及醫檢師證書影本</text:p>
            <text:list text:style-name="LFO1" text:continue-numbering="true">
              <text:list-item>
                <text:p text:style-name="P220"><text:span text:style-name="T221">相關佐證文件資料</text:span><text:span text:style-name="T222">(</text:span><text:span text:style-name="T223">(</text:span><text:span text:style-name="T224">工作經歷、</text:span><text:span text:style-name="T225">英檢</text:span><text:span text:style-name="T226">影本</text:span><text:span text:style-name="T227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*</text:span><text:span text:style-name="T232">簡要自傳</text:span></text:p>
            <text:p text:style-name="P233"><text:span text:style-name="T234">(</text:span><text:span text:style-name="T235">2</text:span><text:span text:style-name="T236">00字以</text:span><text:span text:style-name="T237">內</text:span><text:span text:style-name="T238">)</text:span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5-04-29T09:15:00Z</meta:creation-date>
    <dc:date>2025-04-29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