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1.0645in" style:use-optimal-column-width="false"/>
    </style:style>
    <style:style style:name="Table16" style:family="table">
      <style:table-properties style:width="6.8472in" fo:margin-left="0in" table:align="center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right="0.166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4902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96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Calibri" fo:color="#000000"/>
    </style:style>
    <style:style style:name="T9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color="#000000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8" style:family="table-row">
      <style:table-row-properties style:min-row-height="0.4618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131in" style:use-optimal-row-height="false" fo:keep-together="always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06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70" style:family="table-row">
      <style:table-row-properties style:min-row-height="0.2645in" style:use-optimal-row-height="false" fo:keep-together="always"/>
    </style:style>
    <style:style style:name="P1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118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222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7" style:family="table-row">
      <style:table-row-properties style:min-row-height="0.361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8" style:parent-style-name="預設段落字型" style:family="text">
      <style:text-properties style:font-name="Cambria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694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9" style:family="table-row">
      <style:table-row-properties style:min-row-height="0.2743in" style:use-optimal-row-height="false" fo:keep-together="always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Cambria" style:font-name-asian="標楷體" fo:color="#000000" fo:font-size="14pt" style:font-size-asian="14pt"/>
    </style:style>
    <style:style style:name="T23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9" style:family="table-row">
      <style:table-row-properties style:min-row-height="0.1284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7" style:family="table-row">
      <style:table-row-properties style:min-row-height="0.6263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 fo:text-indent="0.4166in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5618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3" style:family="table-row">
      <style:table-row-properties style:min-row-height="0.7784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0" style:parent-style-name="內文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2" style:family="table-column">
      <style:table-column-properties style:column-width="6.8111in" style:use-optimal-column-width="false"/>
    </style:style>
    <style:style style:name="Table321" style:family="table">
      <style:table-properties style:width="6.8111in" fo:margin-left="0in" table:align="center"/>
    </style:style>
    <style:style style:name="TableRow323" style:family="table-row">
      <style:table-row-properties style:min-row-height="9.6138in" style:use-optimal-row-height="false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  <style:text-properties style:font-name="Cambria" style:font-name-asian="標楷體" fo:color="#000000" fo:font-size="16pt" style:font-size-asian="16pt"/>
    </style:style>
    <style:style style:name="P326" style:parent-style-name="內文" style:family="paragraph">
      <style:paragraph-properties fo:margin-right="0.0833in"/>
      <style:text-properties style:font-name="標楷體" style:font-name-asian="標楷體" style:font-name-complex="Calibri" fo:color="#000000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</text:span><text:span text:style-name="T10">1</text:span><text:span text:style-name="T11">5</text:span><text:span text:style-name="T12">年</text:span><text:span text:style-name="T13">度住院醫師</text:span><text:span text:style-name="T14">報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<text:span text:style-name="T33">應徵科別</text:span><text:span text:style-name="T34">：</text:span><text:span text:style-name="T35">病理檢驗部</text:span><text:span text:style-name="T36">(</text:span><text:span text:style-name="T37">解剖病理科</text:span><text:span text:style-name="T38">)</text:span></text:p>
            <text:p text:style-name="P39"><text:span text:style-name="T40">應徵住院醫師級別：</text:span><text:span text:style-name="T41">■</text:span><text:span text:style-name="T42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中文姓名</text:span>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就學身分</text:p>
          </table:table-cell>
          <table:covered-table-cell/>
          <table:table-cell table:style-name="TableCell51" table:number-columns-spanned="2" table:number-rows-spanned="2">
            <text:p text:style-name="P52">□自費生</text:p>
            <text:p text:style-name="P53">□輔導會公費生</text:p>
            <text:p text:style-name="P54">□衛福部公費生</text:p>
            <text:p text:style-name="P55">□軍費生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<text:span text:style-name="T60">字</text:span><text:span text:style-name="T61"><text:s text:c="2"/></text:span><text:span text:style-name="T62">號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國 <text:s/>籍</text:span></text:p>
          </table:table-cell>
          <table:covered-table-cell/>
          <table:table-cell table:style-name="TableCell75" table:number-columns-spanned="3">
            <text:p text:style-name="P76">□僅具中華民國國籍</text:p>
            <text:p text:style-name="P77"><text:span text:style-name="T78">□兼具外國國籍（ <text:s text:c="6"/>）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性別</text:span></text:p>
          </table:table-cell>
          <table:covered-table-cell/>
          <table:table-cell table:style-name="TableCell82">
            <text:p text:style-name="P83"><text:span text:style-name="T84">□男□女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通訊地址</text:span>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4">
            <text:p text:style-name="P92"><text:span text:style-name="T93">（黏貼</text:span><text:span text:style-name="T94">照片</text:span><text:span text:style-name="T95">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 table:number-columns-spanned="4"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住家：（<text:s text:c="2"/>）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兵役</text:p>
            <text:p text:style-name="P115"><text:span text:style-name="T116">（</text:span><text:span text:style-name="T117">女性及僑生免填</text:span><text:span text:style-name="T118">）</text:span>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□免役</text:span><text:span text:style-name="T122"><text:s/></text:span><text:span text:style-name="T123">□已役</text:span><text:span text:style-name="T124"><text:s/></text:span><text:span text:style-name="T125">□役</text:span><text:span text:style-name="T12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退除役官兵</text:p>
          </table:table-cell>
          <table:covered-table-cell/>
          <table:covered-table-cell/>
          <table:table-cell table:style-name="TableCell131" table:number-columns-spanned="10">
            <text:p text:style-name="P132">□是（請附證明文件影本，並勾選下列支領方式)<text:s/></text:p>
            <text:p text:style-name="P13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10">
            <text:p text:style-name="P13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身心障礙人員</text:p>
          </table:table-cell>
          <table:covered-table-cell/>
          <table:covered-table-cell/>
          <table:table-cell table:style-name="TableCell141" table:number-columns-spanned="10">
            <text:p text:style-name="P142"><text:span text:style-name="T14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原住民</text:p>
          </table:table-cell>
          <table:covered-table-cell/>
          <table:covered-table-cell/>
          <table:table-cell table:style-name="TableCell147" table:number-columns-spanned="10">
            <text:p text:style-name="P148"><text:span text:style-name="T14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學</text:p>
            <text:p text:style-name="P153"/>
            <text:p text:style-name="P154">歷</text:p>
          </table:table-cell>
          <table:table-cell table:style-name="TableCell155" table:number-columns-spanned="2" table:number-rows-spanned="2">
            <text:p text:style-name="P156">畢業學校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科系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畢業</text:p>
            <text:p text:style-name="P166"><text:span text:style-name="T167">年度</text:span></text:p>
          </table:table-cell>
          <table:covered-table-cell/>
          <table:table-cell table:style-name="TableCell168">
            <text:p text:style-name="P169">年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畢業成績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名次/</text:p>
            <text:p text:style-name="P179">總人數</text:p>
          </table:table-cell>
          <table:table-cell table:style-name="TableCell180" table:number-columns-spanned="2">
            <text:p text:style-name="P181"><text:span text:style-name="T182">／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見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實習醫院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期間</text:p>
          </table:table-cell>
          <table:table-cell table:style-name="TableCell205" table:number-columns-spanned="5">
            <text:p text:style-name="P20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經</text:p>
            <text:p text:style-name="P210"/>
            <text:p text:style-name="P211">歷</text:p>
          </table:table-cell>
          <table:table-cell table:style-name="TableCell212" table:number-columns-spanned="4">
            <text:p text:style-name="P213">服務機關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科別／職務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服務</text:span><text:span text:style-name="T219">期間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PGY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　　　／</text:span><text:span text:style-name="T236">R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<text:span text:style-name="T243">註：請檢附所有服務機關</text:span><text:span text:style-name="T244">離職證明或在職證明</text:span><text:span text:style-name="T245">，若目前尚無工作，請填寫</text:span><text:span text:style-name="T24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醫師(牙醫師、中醫師)</text:p>
            <text:p text:style-name="P250"><text:span text:style-name="T251">證書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字第 <text:s text:c="11"/>號</text:p>
            <text:p text:style-name="P25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可到職日期</text:p>
            <text:p text:style-name="P257"><text:span text:style-name="T258">（參考用）</text:span></text:p>
          </table:table-cell>
          <table:table-cell table:style-name="TableCell259" table:number-columns-spanned="3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◎</text:span><text:span text:style-name="T270">請再次確認您繳交的證件</text:span><text:span text:style-name="T271">影本</text:span><text:span text:style-name="T272">：(</text:span><text:span text:style-name="T273">請以A4紙張大小列印，並依序於左上方裝訂</text:span><text:span text:style-name="T274">)</text:span></text:p>
            <text:p text:style-name="P275"><text:span text:style-name="T276">1</text:span><text:span text:style-name="T277">.</text:span><text:span text:style-name="T278">報名表（含</text:span><text:span text:style-name="T279">自傳</text:span><text:span text:style-name="T280">）2.</text:span><text:span text:style-name="T281">畢業證書</text:span><text:span text:style-name="T282">影本</text:span><text:span text:style-name="T283">3</text:span><text:span text:style-name="T284">.考試及格證書</text:span><text:span text:style-name="T285">影本</text:span><text:span text:style-name="T286">4</text:span><text:span text:style-name="T287">.醫師證書</text:span><text:span text:style-name="T288">影本</text:span><text:span text:style-name="T289">5.身分證正反面影本6.在學</text:span><text:span text:style-name="T290">成績單</text:span><text:span text:style-name="T291">7.</text:span><text:span text:style-name="T292">實習證明、</text:span><text:span text:style-name="T293">PGY</text:span><text:span text:style-name="T294">完訓（在訓）證明或在職證明8.</text:span><text:span text:style-name="T295">兵役證明9</text:span><text:span text:style-name="T296">.其他(</text:span><text:span text:style-name="T297">在學期間參加活動紀錄、</text:span><text:span text:style-name="T298">獎</text:span><text:span text:style-name="T299">懲紀錄</text:span><text:span text:style-name="T300">、視招訓部科要求繳交）</text:span></text:p>
            <text:p text:style-name="P301"><text:span text:style-name="T30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◎</text:span><text:span text:style-name="T307">本人應徵臺中</text:span><text:span text:style-name="T308">榮總住院醫師職務，所填報資料及所附證件無不實情事，如有不實記載，願負相關法律責任。</text:span></text:p>
            <text:p text:style-name="P309"/>
            <text:p text:style-name="P310"><text:span text:style-name="T311">報考人簽名</text:span><text:span text:style-name="T31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自 　傳</text:span></text:p>
      <text:p text:style-name="P315"><text:span text:style-name="T316">（撰寫內容：</text:span><text:span text:style-name="T317">個人人格特質、</text:span><text:span text:style-name="T318">家庭成員、在學參與社團（有無擔任幹部）、特殊經歷、為何選擇○○科住院醫師、</text:span><text:span text:style-name="T319">未來規劃</text:span><text:span text:style-name="T320">…等）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10-14T01:02:00Z</meta:creation-date>
    <dc:date>2025-10-14T01:02:00Z</dc:date>
    <meta:print-date>2017-09-01T07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