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0.2861in" fo:margin-left="1.2222in" fo:margin-right="-0.0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break-before="column" fo:margin-top="0.0083in" fo:margin-bottom="0in" fo:line-height="0.1944in"/>
    </style:style>
    <style:style style:name="P15" style:parent-style-name="內文" style:family="paragraph">
      <style:paragraph-properties fo:margin-bottom="0in" fo:line-height="100%" fo:margin-right="-0.0138in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1" style:family="table-column">
      <style:table-column-properties style:column-width="1.0201in" style:use-optimal-column-width="false"/>
    </style:style>
    <style:style style:name="TableColumn22" style:family="table-column">
      <style:table-column-properties style:column-width="1.5972in" style:use-optimal-column-width="false"/>
    </style:style>
    <style:style style:name="TableColumn23" style:family="table-column">
      <style:table-column-properties style:column-width="1.0951in" style:use-optimal-column-width="false"/>
    </style:style>
    <style:style style:name="TableColumn24" style:family="table-column">
      <style:table-column-properties style:column-width="2.0986in" style:use-optimal-column-width="false"/>
    </style:style>
    <style:style style:name="TableColumn25" style:family="table-column">
      <style:table-column-properties style:column-width="1.6805in" style:use-optimal-column-width="false"/>
    </style:style>
    <style:style style:name="Table20" style:family="table">
      <style:table-properties style:width="7.4916in" fo:margin-left="0.068in" table:align="left"/>
    </style:style>
    <style:style style:name="TableRow26" style:family="table-row">
      <style:table-row-properties style:row-height="0.570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9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6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999999"/>
    </style:style>
    <style:style style:name="T48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49" style:parent-style-name="預設段落字型" style:family="text">
      <style:text-properties style:font-name="標楷體" style:font-name-asian="標楷體" style:font-name-complex="標楷體" fo:color="#999999"/>
    </style:style>
    <style:style style:name="TableRow50" style:family="table-row">
      <style:table-row-properties style:row-height="0.570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3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9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2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80" style:text-scale="98%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2" style:parent-style-name="內文" style:family="paragraph">
      <style:text-properties style:language-asian="zh" style:country-asian="TW"/>
    </style:style>
    <style:style style:name="TableRow83" style:family="table-row">
      <style:table-row-properties style:row-height="0.570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86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2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9" style:family="table-row">
      <style:table-row-properties style:row-height="0.7631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2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4" style:parent-style-name="內文" style:family="paragraph">
      <style:paragraph-properties fo:margin-bottom="0in" fo:line-height="0.2034in" fo:margin-left="0.8562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80" fo:letter-spacing="0.0006in" style:text-position="-4.5% 100%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80" fo:letter-spacing="-0.0013in" style:text-position="-4.5% 100%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80" fo:letter-spacing="0.0006in" style:text-position="-4.5% 100%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ableRow132" style:family="table-row">
      <style:table-row-properties style:row-height="1.000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80" fo:letter-spacing="0.0006in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ableRow164" style:family="table-row">
      <style:table-row-properties style:row-height="0.5701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67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Row177" style:family="table-row">
      <style:table-row-properties style:row-height="0.5715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80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4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00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1" style:family="table-row">
      <style:table-row-properties style:row-height="0.5701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0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2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Row216" style:family="table-row">
      <style:table-row-properties style:row-height="0.541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19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2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54" style:family="table-row">
      <style:table-row-properties style:row-height="1.1736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1" style:list-style-name="LFO1" style:family="paragraph">
      <style:paragraph-properties fo:border="0in solid #FFFFFF" fo:padding="0.4305in" style:shadow="#000000 0in 0in"/>
      <style:text-properties style:font-name="標楷體" style:font-name-asian="標楷體" fo:color="#000000" fo:font-size="13pt" style:font-size-asian="13pt" style:font-size-complex="13pt"/>
    </style:style>
    <style:style style:name="P270" style:parent-style-name="內文1" style:list-style-name="LFO1" style:family="paragraph">
      <style:paragraph-properties fo:border="0in solid #FFFFFF" fo:padding="0.4305in" style:shadow="#000000 0in 0in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1" style:list-style-name="LFO1" style:family="paragraph">
      <style:paragraph-properties fo:border="0in solid #FFFFFF" fo:padding="0.4305in" style:shadow="#000000 0in 0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1" style:list-style-name="LFO1" style:family="paragraph">
      <style:paragraph-properties fo:border="0in solid #FFFFFF" fo:padding="0.4305in" style:shadow="#000000 0in 0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1" style:list-style-name="LFO1" style:family="paragraph">
      <style:paragraph-properties fo:border="0in solid #FFFFFF" fo:padding="0.4305in" style:shadow="#000000 0in 0in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280" style:parent-style-name="內文" style:family="paragraph">
      <style:paragraph-properties fo:margin-bottom="0in" fo:line-height="0.1951in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1" style:family="table-row">
      <style:table-row-properties style:row-height="3.1722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292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29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30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<text:s/></text:span><text:span text:style-name="T7">契</text:span><text:span text:style-name="T8">約</text:span><text:span text:style-name="T9">醫務管理組員</text:span><text:span text:style-name="T10">甄</text:span><text:span text:style-name="T11">試報</text:span><text:span text:style-name="T12">名</text:span><text:span text:style-name="T13">表</text:span></text:p>
      <text:p text:style-name="P14"/>
      <text:p text:style-name="P15"><text:span text:style-name="T16">打</text:span><text:span text:style-name="T17">「</text:span><text:span text:style-name="T18">*</text:span><text:span text:style-name="T19">」為必填欄位</text:span></text:p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  <text:p text:style-name="P29"><text:span text:style-name="T30">*</text:span><text:span text:style-name="T31">姓</text:span><text:span text:style-name="T32"><text:tab/>名</text:span></text:p>
            </table:table-cell>
            <table:table-cell table:style-name="TableCell33">
              <text:p text:style-name="內文"/>
            </table:table-cell>
            <table:table-cell table:style-name="TableCell34">
              <text:p text:style-name="P35"/>
              <text:p text:style-name="P36"><text:span text:style-name="T37">*</text:span><text:span text:style-name="T38">身分證字號</text:span></text:p>
            </table:table-cell>
            <table:table-cell table:style-name="TableCell39">
              <text:p text:style-name="內文"/>
            </table:table-cell>
            <table:table-cell table:style-name="TableCell40" table:number-rows-spanned="3">
              <text:p text:style-name="P41"/>
              <text:p text:style-name="P42"/>
              <text:p text:style-name="P43"/>
              <text:p text:style-name="P44"/>
              <text:p text:style-name="P45"/>
              <text:p text:style-name="P46"><text:span text:style-name="T47">照片黏</text:span><text:span text:style-name="T48">貼</text:span><text:span text:style-name="T49">處</text:span></text:p>
            </table:table-cell>
          </table:table-row>
          <table:table-row table:style-name="TableRow50">
            <table:table-cell table:style-name="TableCell51">
              <text:p text:style-name="P52"/>
              <text:p text:style-name="P53"><text:span text:style-name="T54">*</text:span><text:span text:style-name="T55">性</text:span><text:span text:style-name="T56"><text:tab/>別</text:span></text:p>
            </table:table-cell>
            <table:table-cell table:style-name="TableCell57">
              <text:p text:style-name="P58"/>
              <text:p text:style-name="P59">□ 男<text:tab/>□ 女</text:p>
            </table:table-cell>
            <table:table-cell table:style-name="TableCell60">
              <text:p text:style-name="P61"/>
              <text:p text:style-name="P62"><text:span text:style-name="T63">*</text:span><text:span text:style-name="T64">出生年月日</text:span></text:p>
            </table:table-cell>
            <table:table-cell table:style-name="TableCell65">
              <text:p text:style-name="P66">年<text:tab/>月<text:tab/>日</text:p>
              <text:p text:style-name="P67"><text:span text:style-name="T68">請填民國日期，範例</text:span><text:span text:style-name="T69">：</text:span><text:span text:style-name="T70">7</text:span><text:span text:style-name="T71">8</text:span><text:span text:style-name="T72"><text:s/></text:span><text:span text:style-name="T73">年</text:span><text:span text:style-name="T74"><text:s/></text:span><text:span text:style-name="T75">1</text:span><text:span text:style-name="T76"><text:s/></text:span><text:span text:style-name="T77">月</text:span><text:span text:style-name="T78"><text:s/></text:span><text:span text:style-name="T79">1</text:span><text:span text:style-name="T80"><text:s/></text:span><text:span text:style-name="T81">日</text:span></text:p>
            </table:table-cell>
            <table:covered-table-cell>
              <text:p text:style-name="P82"/>
            </table:covered-table-cell>
          </table:table-row>
          <table:table-row table:style-name="TableRow83">
            <table:table-cell table:style-name="TableCell84">
              <text:p text:style-name="P85"/>
              <text:p text:style-name="P86"><text:span text:style-name="T87">*</text:span><text:span text:style-name="T88">學</text:span><text:span text:style-name="T89"><text:tab/>歷</text:span></text:p>
            </table:table-cell>
            <table:table-cell table:style-name="TableCell90" table:number-columns-spanned="3">
              <text:p text:style-name="P91"/>
              <text:p text:style-name="P92"><text:span text:style-name="T93">學歷：</text:span><text:span text:style-name="T94"><text:s/></text:span><text:span text:style-name="T95"><text:tab/></text:span><text:span text:style-name="T96">畢業（</text:span><text:span text:style-name="T97"><text:tab/>年</text:span><text:span text:style-name="T98"><text:tab/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99">
            <table:table-cell table:style-name="TableCell100">
              <text:p text:style-name="P101"/>
              <text:p text:style-name="P102"><text:span text:style-name="T103">*</text:span><text:span text:style-name="T104">現</text:span><text:span text:style-name="T105"><text:tab/>職</text:span></text:p>
            </table:table-cell>
            <table:table-cell table:style-name="TableCell106" table:number-columns-spanned="4">
              <text:p text:style-name="P107"><text:span text:style-name="T108">□待業中</text:span></text:p>
              <text:p text:style-name="P109"><text:span text:style-name="T110">□在職中，請註明</text:span><text:span text:style-name="T111">：</text:span><text:span text:style-name="T112"><text:s/></text:span><text:span text:style-name="T113"><text:tab/></text:span></text:p>
              <text:p text:style-name="P114"><text:span text:style-name="T115">填寫範</text:span><text:span text:style-name="T116">例</text:span><text:span text:style-name="T117">：</text:span><text:span text:style-name="T118">臺</text:span><text:span text:style-name="T119">中</text:span><text:span text:style-name="T120">榮民</text:span><text:span text:style-name="T121">總醫</text:span><text:span text:style-name="T122">院 契約</text:span><text:span text:style-name="T123">醫</text:span><text:span text:style-name="T124">事技</text:span><text:span text:style-name="T125">術</text:span><text:span text:style-name="T126">師<text:s/></text:span><text:span text:style-name="T127">10</text:span><text:span text:style-name="T128">2.</text:span><text:span text:style-name="T129">05</text:span><text:span text:style-name="T130">~</text:span><text:span text:style-name="T131">迄今</text:span></text:p>
            </table:table-cell>
            <table:covered-table-cell/>
            <table:covered-table-cell/>
            <table:covered-table-cell/>
          </table:table-row>
          <table:table-row table:style-name="TableRow132">
            <table:table-cell table:style-name="TableCell133">
              <text:p text:style-name="P134"/>
              <text:p text:style-name="P135"/>
              <text:p text:style-name="P136"><text:span text:style-name="T137">主</text:span><text:span text:style-name="T138"><text:s/></text:span><text:span text:style-name="T139">要</text:span><text:span text:style-name="T140"><text:s/></text:span><text:span text:style-name="T141">經</text:span><text:span text:style-name="T142"><text:s/></text:span><text:span text:style-name="T143">歷</text:span></text:p>
            </table:table-cell>
            <table:table-cell table:style-name="TableCell144" table:number-columns-spanned="4">
              <text:p text:style-name="P145"><text:span text:style-name="T146">填寫範</text:span><text:span text:style-name="T147">例</text:span><text:span text:style-name="T148">：臺</text:span><text:span text:style-name="T149">中</text:span><text:span text:style-name="T150">榮民</text:span><text:span text:style-name="T151">總醫</text:span><text:span text:style-name="T152">院 契約</text:span><text:span text:style-name="T153">醫</text:span><text:span text:style-name="T154">事技</text:span><text:span text:style-name="T155">術</text:span><text:span text:style-name="T156">師<text:s/></text:span><text:span text:style-name="T157">10</text:span><text:span text:style-name="T158">0.</text:span><text:span text:style-name="T159">05~1</text:span><text:span text:style-name="T160">0</text:span><text:span text:style-name="T161">2.</text:span><text:span text:style-name="T162">0</text:span><text:span text:style-name="T163">4</text:span></text:p>
            </table:table-cell>
            <table:covered-table-cell/>
            <table:covered-table-cell/>
            <table:covered-table-cell/>
          </table:table-row>
          <table:table-row table:style-name="TableRow164">
            <table:table-cell table:style-name="TableCell165">
              <text:p text:style-name="P166"/>
              <text:p text:style-name="P167"><text:span text:style-name="T168">*</text:span><text:span text:style-name="T169">聯</text:span><text:span text:style-name="T170"><text:s/></text:span><text:span text:style-name="T171">絡</text:span><text:span text:style-name="T172"><text:s/></text:span><text:span text:style-name="T173">地</text:span><text:span text:style-name="T174"><text:s/></text:span><text:span text:style-name="T175">址</text:span></text:p>
            </table:table-cell>
            <table:table-cell table:style-name="TableCell176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P179"/>
              <text:p text:style-name="P180"><text:span text:style-name="T181">*</text:span><text:span text:style-name="T182">聯</text:span><text:span text:style-name="T183"><text:s/></text:span><text:span text:style-name="T184">絡</text:span><text:span text:style-name="T185"><text:s/></text:span><text:span text:style-name="T186">電</text:span><text:span text:style-name="T187"><text:s/></text:span><text:span text:style-name="T188">話</text:span></text:p>
            </table:table-cell>
            <table:table-cell table:style-name="TableCell189" table:number-columns-spanned="2">
              <text:p text:style-name="P190"><text:span text:style-name="T191">（</text:span><text:span text:style-name="T192">H</text:span><text:span text:style-name="T193">）：</text:span></text:p>
              <text:p text:style-name="P194"><text:span text:style-name="T195">（</text:span><text:span text:style-name="T196">O</text:span><text:span text:style-name="T197">）：</text:span></text:p>
            </table:table-cell>
            <table:covered-table-cell/>
            <table:table-cell table:style-name="TableCell198" table:number-columns-spanned="2">
              <text:p text:style-name="P199"/>
              <text:p text:style-name="P200">行動電話：</text:p>
            </table:table-cell>
            <table:covered-table-cell/>
          </table:table-row>
          <table:table-row table:style-name="TableRow201">
            <table:table-cell table:style-name="TableCell202">
              <text:p text:style-name="P203"><text:span text:style-name="T204">*</text:span><text:span text:style-name="T205">電</text:span><text:span text:style-name="T206"><text:s/></text:span><text:span text:style-name="T207">子</text:span><text:span text:style-name="T208"><text:s/></text:span><text:span text:style-name="T209">信</text:span><text:span text:style-name="T210"><text:s/></text:span><text:span text:style-name="T211">箱</text:span></text:p>
              <text:p text:style-name="P212"><text:span text:style-name="T213">(e-</text:span><text:span text:style-name="T214">mail)</text:span></text:p>
            </table:table-cell>
            <table:table-cell table:style-name="TableCell215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/>
              <text:p text:style-name="P219">備<text:tab/>註</text:p>
            </table:table-cell>
            <table:table-cell table:style-name="TableCell220" table:number-columns-spanned="4">
              <text:p text:style-name="P221"><text:span text:style-name="T222">1.</text:span><text:span text:style-name="T223">是否具語文能力檢定證明</text:span><text:span text:style-name="T224">：</text:span><text:span text:style-name="T225">□是</text:span><text:span text:style-name="T226">（請註</text:span><text:span text:style-name="T227">明等</text:span><text:span text:style-name="T228">級</text:span><text:span text:style-name="T229"><text:s/></text:span><text:span text:style-name="T230"><text:tab/></text:span><text:span text:style-name="T231">，</text:span><text:span text:style-name="T232">請</text:span><text:span text:style-name="T233">附證</text:span><text:span text:style-name="T234">書</text:span><text:span text:style-name="T235">影</text:span><text:span text:style-name="T236">本</text:span><text:span text:style-name="T237">）□否</text:span></text:p>
              <text:p text:style-name="P238"><text:span text:style-name="T239">2.</text:span><text:span text:style-name="T240">是否具榮民榮眷身份</text:span><text:span text:style-name="T241">：</text:span><text:span text:style-name="T242">□是</text:span><text:span text:style-name="T243">（請附</text:span><text:span text:style-name="T244">相</text:span><text:span text:style-name="T245">關資</text:span><text:span text:style-name="T246">料</text:span><text:span text:style-name="T247">影本，</text:span><text:span text:style-name="T248">如</text:span><text:span text:style-name="T249">榮民</text:span><text:span text:style-name="T250">證</text:span><text:span text:style-name="T251">影本</text:span><text:span text:style-name="T252">）</text:span><text:span text:style-name="T253">□否</text:span></text:p>
            </table:table-cell>
            <table:covered-table-cell/>
            <table:covered-table-cell/>
            <table:covered-table-cell/>
          </table:table-row>
          <table:table-row table:style-name="TableRow254">
            <table:table-cell table:style-name="TableCell255">
              <text:p text:style-name="P256"/>
              <text:p text:style-name="P257"/>
              <text:p text:style-name="P258"/>
              <text:p text:style-name="P259"><text:span text:style-name="T260">*</text:span><text:span text:style-name="T261">檢</text:span><text:span text:style-name="T262"><text:s/></text:span><text:span text:style-name="T263">附</text:span><text:span text:style-name="T264"><text:s/></text:span><text:span text:style-name="T265">文</text:span><text:span text:style-name="T266"><text:s/></text:span><text:span text:style-name="T267">件</text:span></text:p>
            </table:table-cell>
            <table:table-cell table:style-name="TableCell268" table:number-columns-spanned="4">
              <text:list text:style-name="LFO1" text:continue-numbering="true">
                <text:list-item>
                  <text:p text:style-name="P269">報名履歷表(需包含個人介紹、重要工作經驗、內貼2吋半身照片)</text:p>
                </text:list-item>
                <text:list-item>
                  <text:p text:style-name="P270">身分證影本</text:p>
                </text:list-item>
                <text:list-item>
                  <text:p text:style-name="P271">最高學歷畢業證書影本</text:p>
                </text:list-item>
                <text:list-item>
                  <text:p text:style-name="P272">其他相關證照</text:p>
                </text:list-item>
                <text:list-item>
                  <text:p text:style-name="P273"><text:span text:style-name="T274">榮民證或身心障礙手冊正反面等</text:span><text:span text:style-name="T275">(</text:span><text:span text:style-name="T276">無者免附</text:span><text:span text:style-name="T277">)</text:span><text:span text:style-name="T278">等相關文件影印本。</text:span><text:span text:style-name="T279"><text:s/></text:span></text:p>
                </text:list-item>
              </text:list>
              <text:p text:style-name="P280"/>
            </table:table-cell>
            <table:covered-table-cell/>
            <table:covered-table-cell/>
            <table:covered-table-cell/>
          </table:table-row>
          <table:table-row table:style-name="TableRow281">
            <table:table-cell table:style-name="TableCell282">
              <text:p text:style-name="P283"/>
              <text:p text:style-name="P284"/>
              <text:p text:style-name="P285"/>
              <text:p text:style-name="P286"/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><text:span text:style-name="T293">*</text:span><text:span text:style-name="T294">簡要自傳</text:span></text:p>
              <text:p text:style-name="P295"><text:span text:style-name="T296">(200</text:span><text:span text:style-name="T297"><text:s/></text:span><text:span text:style-name="T298">字以內)</text:span></text:p>
            </table:table-cell>
            <table:table-cell table:style-name="TableCell299" table:number-columns-spanned="4">
              <text:p text:style-name="內文"><text:span text:style-name="T300"><text:s/></text:span></text:p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0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4-10-30T09:34:00Z</meta:creation-date>
    <dc:date>2024-10-30T09:34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75" meta:character-count="504" meta:row-count="3" meta:non-whitespace-character-count="430"/>
  </office:meta>
</office:document-meta>
</file>