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1.0513in"/>
    </style:style>
    <style:style style:name="TableColumn3" style:family="table-column">
      <style:table-column-properties style:column-width="2.3763in"/>
    </style:style>
    <style:style style:name="TableColumn4" style:family="table-column">
      <style:table-column-properties style:column-width="0.2534in"/>
    </style:style>
    <style:style style:name="TableColumn5" style:family="table-column">
      <style:table-column-properties style:column-width="0.7722in"/>
    </style:style>
    <style:style style:name="TableColumn6" style:family="table-column">
      <style:table-column-properties style:column-width="2.4743in"/>
    </style:style>
    <style:style style:name="Table1" style:family="table" style:master-page-name="MP0">
      <style:table-properties style:width="6.9277in" fo:margin-left="0.0083in" table:align="left"/>
    </style:style>
    <style:style style:name="TableRow7" style:family="table-row">
      <style:table-row-properties style:min-row-height="0.2506in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style:snap-to-layout-grid="false" fo:text-align="center" fo:line-height="0.2083in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6" style:parent-style-name="內文" style:family="paragraph">
      <style:paragraph-properties fo:widows="2" fo:orphans="2" style:snap-to-layout-grid="false" fo:text-align="end" fo:line-height="0.1805in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fo:color="#FF0000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ableRow20" style:family="table-row">
      <style:table-row-properties style:min-row-height="0.5118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style:snap-to-layout-grid="false" fo:text-align="center"/>
    </style:style>
    <style:style style:name="T23" style:parent-style-name="預設段落字型" style:family="text">
      <style:text-properties style:font-name="Times New Roman" style:font-name-asian="標楷體" fo:color="#FF0000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center"/>
    </style:style>
    <style:style style:name="T29" style:parent-style-name="預設段落字型" style:family="text">
      <style:text-properties style:font-name="Times New Roman" style:font-name-asian="標楷體" fo:color="#FF0000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35" style:family="table-row">
      <style:table-row-properties style:min-row-height="0.5118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style:snap-to-layout-grid="false" fo:text-align="center"/>
    </style:style>
    <style:style style:name="T38" style:parent-style-name="預設段落字型" style:family="text">
      <style:text-properties style:font-name="Times New Roman" style:font-name-asian="標楷體" fo:color="#FF0000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style:snap-to-layout-grid="false" fo:text-align="center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/>
    </style:style>
    <style:style style:name="T54" style:parent-style-name="預設段落字型" style:family="text">
      <style:text-properties style:font-name="Times New Roman" style:font-name-asian="標楷體" fo:color="#FF0000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/>
    </style:style>
    <style:style style:name="T5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59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60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61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6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6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6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6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66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67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P68" style:parent-style-name="內文" style:family="paragraph">
      <style:paragraph-properties style:line-break="normal" style:snap-to-layout-grid="false" fo:text-align="end" fo:margin-top="0.0625in" style:line-height-at-least="0.1666in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ableRow75" style:family="table-row">
      <style:table-row-properties style:min-row-height="0.5625in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snap-to-layout-grid="false" fo:text-align="center"/>
    </style:style>
    <style:style style:name="T78" style:parent-style-name="預設段落字型" style:family="text">
      <style:text-properties style:font-name="Times New Roman" style:font-name-asian="標楷體" fo:color="#FF0000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ableCell8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style:snap-to-layout-grid="false" fo:text-align="justify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P99" style:parent-style-name="內文" style:family="paragraph">
      <style:paragraph-properties style:snap-to-layout-grid="false" fo:text-align="justify" style:line-height-at-least="0.1666in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ableRow115" style:family="table-row">
      <style:table-row-properties style:min-row-height="0.3131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text-align="center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ableCell12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style:line-height-at-least="0.1666in" fo:margin-left="1.6666in" fo:text-indent="-1.6666in">
        <style:tab-stops/>
      </style:paragraph-properties>
      <style:text-properties style:font-name="Times New Roman" style:font-name-asian="標楷體" style:font-size-complex="12pt"/>
    </style:style>
    <style:style style:name="P124" style:parent-style-name="內文" style:family="paragraph">
      <style:paragraph-properties fo:widows="2" fo:orphans="2" style:snap-to-layout-grid="false" style:line-height-at-least="0.1666in" fo:margin-left="0.9166in" fo:text-indent="-0.8333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P135" style:parent-style-name="內文" style:family="paragraph">
      <style:paragraph-properties fo:widows="2" fo:orphans="2" style:snap-to-layout-grid="false" style:line-height-at-least="0.1666in" fo:margin-left="1.6666in" fo:text-indent="-1.5833in">
        <style:tab-stops/>
      </style:paragraph-properties>
      <style:text-properties style:font-name="Times New Roman" style:font-name-asian="標楷體" style:font-size-complex="12pt"/>
    </style:style>
    <style:style style:name="P136" style:parent-style-name="內文" style:family="paragraph">
      <style:paragraph-properties fo:widows="2" fo:orphans="2" style:snap-to-layout-grid="false" fo:text-indent="0.0833in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ableRow138" style:family="table-row">
      <style:table-row-properties style:min-row-height="0.2715in"/>
    </style:style>
    <style:style style:name="P139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 style:line-height-at-least="0.1666in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ableRow155" style:family="table-row">
      <style:table-row-properties style:min-row-height="0.5965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snap-to-layout-grid="false" fo:text-align="center"/>
    </style:style>
    <style:style style:name="T158" style:parent-style-name="預設段落字型" style:family="text">
      <style:text-properties style:font-name="Times New Roman" style:font-name-asian="標楷體" fo:color="#FF0000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166" style:parent-style-name="內文" style:family="paragraph">
      <style:paragraph-properties fo:widows="2" fo:orphans="2" style:snap-to-layout-grid="false" fo:text-align="justify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widows="2" fo:orphans="2" style:snap-to-layout-grid="false" fo:text-align="justify" fo:text-indent="0.8402in"/>
    </style:style>
    <style:style style:name="T171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7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7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7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7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76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77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ableRow178" style:family="table-row">
      <style:table-row-properties style:min-row-height="1.8298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snap-to-layout-grid="false" fo:text-align="center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P188" style:parent-style-name="內文" style:family="paragraph">
      <style:paragraph-properties fo:widows="2" fo:orphans="2" style:snap-to-layout-grid="false" fo:text-align="center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snap-to-layout-grid="false"/>
    </style:style>
    <style:style style:name="T19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9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96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97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9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99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200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201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P202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203" style:family="table-row">
      <style:table-row-properties style:min-row-height="0.5118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snap-to-layout-grid="false" fo:text-align="center"/>
    </style:style>
    <style:style style:name="T206" style:parent-style-name="預設段落字型" style:family="text">
      <style:text-properties style:font-name="Times New Roman" style:font-name-asian="標楷體" fo:color="#FF0000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216" style:family="table-row">
      <style:table-row-properties style:min-row-height="0.5118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style:snap-to-layout-grid="false" fo:text-align="center"/>
    </style:style>
    <style:style style:name="T219" style:parent-style-name="預設段落字型" style:family="text">
      <style:text-properties style:font-name="Times New Roman" style:font-name-asian="標楷體" fo:color="#FF0000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229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232" style:family="table-row">
      <style:table-row-properties style:min-row-height="0.5118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 fo:text-align="center" fo:margin-left="0.0833in" fo:text-indent="-0.0833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color="#FF0000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246" style:family="table-row">
      <style:table-row-properties style:min-row-height="1.027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259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260" style:parent-style-name="預設段落字型" style:family="text">
      <style:text-properties style:font-name="Times New Roman" style:font-name-asian="標楷體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266" style:parent-style-name="預設段落字型" style:family="text">
      <style:text-properties style:font-name="Times New Roman" style:font-name-asian="標楷體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268" style:parent-style-name="預設段落字型" style:family="text">
      <style:text-properties style:font-name="Times New Roman" style:font-name-asian="標楷體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270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271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P275" style:parent-style-name="內文" style:family="paragraph">
      <style:paragraph-properties style:snap-to-layout-grid="false" fo:text-align="justify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281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28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28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P289" style:parent-style-name="內文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299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300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301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30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30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P304" style:parent-style-name="內文" style:family="paragraph">
      <style:paragraph-properties fo:widows="2" fo:orphans="2" style:snap-to-layout-grid="false" fo:text-align="justify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311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31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313" style:parent-style-name="預設段落字型" style:family="text">
      <style:text-properties style:font-name="Times New Roman" style:font-name-asian="標楷體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31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316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317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31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P322" style:parent-style-name="內文" style:family="paragraph">
      <style:paragraph-properties fo:widows="2" fo:orphans="2" style:snap-to-layout-grid="false" fo:text-align="justify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T325" style:parent-style-name="預設段落字型" style:family="text">
      <style:text-properties style:font-name="Times New Roman" style:font-name-asian="標楷體" style:font-size-complex="12pt"/>
    </style:style>
    <style:style style:name="T326" style:parent-style-name="預設段落字型" style:family="text">
      <style:text-properties style:font-name="Times New Roman" style:font-name-asian="標楷體" style:font-size-complex="12pt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T331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T333" style:parent-style-name="預設段落字型" style:family="text">
      <style:text-properties style:font-name="Times New Roman" style:font-name-asian="標楷體" style:font-size-complex="12pt"/>
    </style:style>
    <style:style style:name="T334" style:parent-style-name="預設段落字型" style:family="text">
      <style:text-properties style:font-name="Times New Roman" style:font-name-asian="標楷體" style:font-size-complex="12pt"/>
    </style:style>
    <style:style style:name="P335" style:parent-style-name="內文" style:family="paragraph">
      <style:paragraph-properties style:snap-to-layout-grid="false" fo:text-align="justify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34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34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346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347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34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T350" style:parent-style-name="預設段落字型" style:family="text">
      <style:text-properties style:font-name="Times New Roman" style:font-name-asian="標楷體" style:font-size-complex="12pt"/>
    </style:style>
    <style:style style:name="T351" style:parent-style-name="預設段落字型" style:family="text">
      <style:text-properties style:font-name="Times New Roman" style:font-name-asian="標楷體" style:font-size-complex="12pt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T353" style:parent-style-name="預設段落字型" style:family="text">
      <style:text-properties style:font-name="Times New Roman" style:font-name-asian="標楷體" style:font-size-complex="12pt"/>
    </style:style>
    <style:style style:name="TableRow354" style:family="table-row">
      <style:table-row-properties style:min-row-height="1.109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snap-to-layout-grid="false" fo:text-align="center"/>
    </style:style>
    <style:style style:name="T357" style:parent-style-name="預設段落字型" style:family="text">
      <style:text-properties style:font-name="Times New Roman" style:font-name-asian="標楷體" style:font-size-complex="12pt"/>
    </style:style>
    <style:style style:name="T3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3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T3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asian="標楷體" style:font-size-complex="12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366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367" style:parent-style-name="內文" style:list-style-name="LFO1" style:family="paragraph">
      <style:paragraph-properties fo:widows="2" fo:orphans="2" style:snap-to-layout-grid="false" fo:text-align="justify" fo:line-height="0.1944in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style:font-size-complex="12pt"/>
    </style:style>
    <style:style style:name="P370" style:parent-style-name="內文" style:list-style-name="LFO1" style:family="paragraph">
      <style:paragraph-properties fo:widows="2" fo:orphans="2" style:snap-to-layout-grid="false" fo:text-align="justify" fo:line-height="0.1944in"/>
    </style:style>
    <style:style style:name="T371" style:parent-style-name="預設段落字型" style:family="text">
      <style:text-properties style:font-name-asian="標楷體" style:font-size-complex="12pt"/>
    </style:style>
    <style:style style:name="P372" style:parent-style-name="內文" style:list-style-name="LFO1" style:family="paragraph">
      <style:paragraph-properties fo:widows="2" fo:orphans="2" style:snap-to-layout-grid="false" fo:text-align="justify" fo:line-height="0.1944in"/>
    </style:style>
    <style:style style:name="T373" style:parent-style-name="預設段落字型" style:family="text">
      <style:text-properties style:font-name-asian="標楷體" style:font-size-complex="12pt"/>
    </style:style>
    <style:style style:name="TableRow374" style:family="table-row">
      <style:table-row-properties style:min-row-height="4.0979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snap-to-layout-grid="false" fo:text-align="center"/>
    </style:style>
    <style:style style:name="T377" style:parent-style-name="預設段落字型" style:family="text">
      <style:text-properties style:font-name="Times New Roman" style:font-name-asian="標楷體" fo:color="#FF0000" style:font-size-complex="12pt"/>
    </style:style>
    <style:style style:name="T378" style:parent-style-name="預設段落字型" style:family="text">
      <style:text-properties style:font-name="Times New Roman" style:font-name-asian="標楷體" style:font-size-complex="12pt"/>
    </style:style>
    <style:style style:name="P379" style:parent-style-name="內文" style:family="paragraph">
      <style:paragraph-properties fo:widows="2" fo:orphans="2" style:snap-to-layout-grid="false" fo:text-align="center" fo:text-indent="0.0833in"/>
    </style:style>
    <style:style style:name="T380" style:parent-style-name="預設段落字型" style:family="text">
      <style:text-properties style:font-name="Times New Roman" style:font-name-asian="標楷體" style:font-size-complex="12pt"/>
    </style:style>
    <style:style style:name="T381" style:parent-style-name="預設段落字型" style:family="text">
      <style:text-properties style:font-name="Times New Roman" style:font-name-asian="標楷體" style:font-size-complex="12pt"/>
    </style:style>
    <style:style style:name="T382" style:parent-style-name="預設段落字型" style:family="text">
      <style:text-properties style:font-name="Times New Roman" style:font-name-asian="標楷體" style:font-size-complex="12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snap-to-layout-grid="false" fo:text-align="justify" fo:margin-left="0.0833in" fo:margin-right="0.0833in">
        <style:tab-stops/>
      </style:paragraph-properties>
    </style:style>
    <style:style style:name="T385" style:parent-style-name="預設段落字型" style:family="text">
      <style:text-properties style:font-name="Times New Roman" style:font-name-asian="標楷體" fo:color="#000080" style:font-size-complex="12pt"/>
    </style:style>
    <style:style style:name="T386" style:parent-style-name="預設段落字型" style:family="text">
      <style:text-properties style:font-name="Times New Roman" style:font-name-asian="標楷體" fo:color="#000080" style:font-size-complex="12pt"/>
    </style:style>
    <style:style style:name="T387" style:parent-style-name="預設段落字型" style:family="text">
      <style:text-properties style:font-name="Times New Roman" style:font-name-asian="標楷體" fo:color="#000080" style:font-size-complex="12pt"/>
    </style:style>
    <style:style style:name="T388" style:parent-style-name="預設段落字型" style:family="text">
      <style:text-properties style:font-name="Times New Roman" style:font-name-asian="標楷體" fo:color="#000080" style:font-size-complex="12pt"/>
    </style:style>
    <style:style style:name="T389" style:parent-style-name="預設段落字型" style:family="text">
      <style:text-properties style:font-name="Times New Roman" style:font-name-asian="標楷體" fo:color="#000080" style:font-size-complex="12pt"/>
    </style:style>
    <style:style style:name="T390" style:parent-style-name="預設段落字型" style:family="text">
      <style:text-properties style:font-name="Times New Roman" style:font-name-asian="標楷體" fo:color="#000080" style:font-size-complex="12pt"/>
    </style:style>
    <style:style style:name="T391" style:parent-style-name="預設段落字型" style:family="text">
      <style:text-properties style:font-name="Times New Roman" style:font-name-asian="標楷體" fo:color="#000080" style:font-size-complex="12pt"/>
    </style:style>
    <style:style style:name="T392" style:parent-style-name="預設段落字型" style:family="text">
      <style:text-properties style:font-name="Times New Roman" style:font-name-asian="標楷體" fo:color="#000080" style:font-size-complex="12pt"/>
    </style:style>
    <style:style style:name="T393" style:parent-style-name="預設段落字型" style:family="text">
      <style:text-properties style:font-name="Times New Roman" style:font-name-asian="標楷體" fo:color="#000080" style:font-size-complex="12pt"/>
    </style:style>
    <style:style style:name="T394" style:parent-style-name="預設段落字型" style:family="text">
      <style:text-properties style:font-name="Times New Roman" style:font-name-asian="標楷體" fo:color="#000080" style:font-size-complex="12pt"/>
    </style:style>
    <style:style style:name="T395" style:parent-style-name="預設段落字型" style:family="text">
      <style:text-properties style:font-name="Times New Roman" style:font-name-asian="標楷體" fo:color="#000080" style:font-size-complex="12pt"/>
    </style:style>
    <style:style style:name="T396" style:parent-style-name="預設段落字型" style:family="text">
      <style:text-properties style:font-name="Times New Roman" style:font-name-asian="標楷體" fo:color="#000080" style:font-size-complex="12pt"/>
    </style:style>
    <style:style style:name="T397" style:parent-style-name="預設段落字型" style:family="text">
      <style:text-properties style:font-name="Times New Roman" style:font-name-asian="標楷體" fo:color="#000080" style:font-size-complex="12pt"/>
    </style:style>
    <style:style style:name="T398" style:parent-style-name="預設段落字型" style:family="text">
      <style:text-properties style:font-name="Times New Roman" style:font-name-asian="標楷體" fo:color="#000080" style:font-size-complex="12pt"/>
    </style:style>
    <style:style style:name="T399" style:parent-style-name="預設段落字型" style:family="text">
      <style:text-properties style:font-name="Times New Roman" style:font-name-asian="標楷體" fo:color="#000080" style:font-size-complex="12pt"/>
    </style:style>
    <style:style style:name="T400" style:parent-style-name="預設段落字型" style:family="text">
      <style:text-properties style:font-name="Times New Roman" style:font-name-asian="標楷體" fo:color="#000080" style:font-size-complex="12pt"/>
    </style:style>
    <style:style style:name="T401" style:parent-style-name="預設段落字型" style:family="text">
      <style:text-properties style:font-name="Times New Roman" style:font-name-asian="標楷體" fo:color="#000080" style:font-size-complex="12pt"/>
    </style:style>
    <style:style style:name="T402" style:parent-style-name="預設段落字型" style:family="text">
      <style:text-properties style:font-name="Times New Roman" style:font-name-asian="標楷體" fo:color="#000080" style:font-size-complex="12pt"/>
    </style:style>
    <style:style style:name="T403" style:parent-style-name="預設段落字型" style:family="text">
      <style:text-properties style:font-name="Times New Roman" style:font-name-asian="標楷體" fo:color="#000080" style:font-size-complex="12pt"/>
    </style:style>
    <style:style style:name="T404" style:parent-style-name="預設段落字型" style:family="text">
      <style:text-properties style:font-name="Times New Roman" style:font-name-asian="標楷體" fo:color="#000080" style:font-size-complex="12pt"/>
    </style:style>
    <style:style style:name="T405" style:parent-style-name="預設段落字型" style:family="text">
      <style:text-properties style:font-name="Times New Roman" style:font-name-asian="標楷體" fo:color="#000080" style:font-size-complex="12pt"/>
    </style:style>
    <style:style style:name="P406" style:parent-style-name="內文" style:family="paragraph">
      <style:paragraph-properties fo:widows="2" fo:orphans="2" style:snap-to-layout-grid="false" fo:text-align="justify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Row407" style:family="table-row">
      <style:table-row-properties style:min-row-height="5.7312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snap-to-layout-grid="false" fo:text-align="center"/>
    </style:style>
    <style:style style:name="T410" style:parent-style-name="預設段落字型" style:family="text">
      <style:text-properties style:font-name="Times New Roman" style:font-name-asian="標楷體" fo:color="#FF0000" style:font-size-complex="12pt"/>
    </style:style>
    <style:style style:name="T411" style:parent-style-name="預設段落字型" style:family="text">
      <style:text-properties style:font-name="Times New Roman" style:font-name-asian="標楷體" style:font-size-complex="12pt"/>
    </style:style>
    <style:style style:name="T412" style:parent-style-name="預設段落字型" style:family="text">
      <style:text-properties style:font-name="Times New Roman" style:font-name-asian="標楷體" style:font-size-complex="12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false" fo:text-align="justify" fo:margin-left="0.0833in" fo:margin-right="0.0833in">
        <style:tab-stops/>
      </style:paragraph-properties>
      <style:text-properties style:font-name="Times New Roman" style:font-name-asian="標楷體" fo:color="#000080" style:font-size-complex="12pt"/>
    </style:style>
    <style:style style:name="P415" style:parent-style-name="內文" style:family="paragraph">
      <style:paragraph-properties style:snap-to-layout-grid="false"/>
      <style:text-properties style:font-name="Times New Roman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0">臺中</text:span><text:span text:style-name="T11">榮民總醫院</text:span><text:span text:style-name="T12"><text:s/></text:span><text:span text:style-name="T13">半日</text:span><text:span text:style-name="T14">契約藥師甄試</text:span><text:span text:style-name="T15">報名表</text:span></text:p>
              <text:p text:style-name="P16"><text:span text:style-name="T17">打「</text:span><text:span text:style-name="T18">*</text:span><text:span text:style-name="T19">」為必填欄位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20">
          <table:table-cell table:style-name="TableCell21">
            <text:p text:style-name="P22"><text:span text:style-name="T23">*</text:span><text:span text:style-name="T24">身分證字號</text:span>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<text:bookmark-start text:name="RANGE!A3:B23"/><text:span text:style-name="T29">*</text:span><text:span text:style-name="T30">姓</text:span><text:span text:style-name="T31"><text:s text:c="6"/></text:span><text:span text:style-name="T32">名</text:span><text:bookmark-end text:name="RANGE!A3:B23"/>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*</text:span><text:span text:style-name="T39">性</text:span><text:span text:style-name="T40"><text:s text:c="6"/></text:span><text:span text:style-name="T41">別</text:span></text:p>
          </table:table-cell>
          <table:table-cell table:style-name="TableCell42">
            <text:p text:style-name="P43"><text:span text:style-name="T44">□</text:span><text:span text:style-name="T45"><text:s/></text:span><text:span text:style-name="T46">男</text:span><text:span text:style-name="T47"><text:s text:c="3"/></text:span><text:span text:style-name="T48"><text:s/></text:span><text:span text:style-name="T49">□</text:span><text:span text:style-name="T50"><text:s/></text:span><text:span text:style-name="T51">女</text:span></text:p>
          </table:table-cell>
          <table:table-cell table:style-name="TableCell52" table:number-columns-spanned="2">
            <text:p text:style-name="P53"><text:span text:style-name="T54">*</text:span><text:span text:style-name="T55">出生年月日</text:span></text:p>
          </table:table-cell>
          <table:covered-table-cell/>
          <table:table-cell table:style-name="TableCell56">
            <text:p text:style-name="P57"><text:span text:style-name="T58">請</text:span><text:span text:style-name="T59">填民國</text:span><text:span text:style-name="T60">日期，範例：</text:span><text:span text:style-name="T61">7</text:span><text:span text:style-name="T62">9</text:span><text:span text:style-name="T63">年</text:span><text:span text:style-name="T64">1</text:span><text:span text:style-name="T65">月</text:span><text:span text:style-name="T66">1</text:span><text:span text:style-name="T67">日</text:span></text:p>
            <text:p text:style-name="P68"><text:span text:style-name="T69">年</text:span><text:span text:style-name="T70"><text:s text:c="5"/></text:span><text:span text:style-name="T71">月</text:span><text:span text:style-name="T72"><text:s text:c="5"/></text:span><text:span text:style-name="T73">日</text:span><text:span text:style-name="T74"><text:s text:c="3"/></text:span></text:p>
          </table:table-cell>
        </table:table-row>
        <table:table-row table:style-name="TableRow75">
          <table:table-cell table:style-name="TableCell76">
            <text:p text:style-name="P77"><text:span text:style-name="T78">*</text:span><text:span text:style-name="T79">學</text:span><text:span text:style-name="T80"><text:s/></text:span><text:span text:style-name="T81"><text:s text:c="5"/></text:span><text:span text:style-name="T82">歷</text:span></text:p>
          </table:table-cell>
          <table:table-cell table:style-name="TableCell83" table:number-columns-spanned="4">
            <text:p text:style-name="P84"><text:span text:style-name="T85">基本學歷</text:span><text:span text:style-name="T86">：</text:span><text:span text:style-name="T87"><text:s text:c="8"/></text:span><text:span text:style-name="T88">大學</text:span><text:span text:style-name="T89"><text:s/></text:span><text:span text:style-name="T90"><text:s/></text:span><text:span text:style-name="T91">藥學系</text:span><text:span text:style-name="T92"><text:s/></text:span><text:span text:style-name="T93">畢業（</text:span><text:span text:style-name="T94"><text:s text:c="2"/></text:span><text:span text:style-name="T95">年</text:span><text:span text:style-name="T96"><text:s text:c="2"/></text:span><text:span text:style-name="T97">月）</text:span><text:span text:style-name="T98"><text:s/></text:span></text:p>
            <text:p text:style-name="P99"><text:span text:style-name="T100">最高學歷</text:span><text:span text:style-name="T101">：</text:span><text:span text:style-name="T102"><text:s text:c="8"/></text:span><text:span text:style-name="T103">大學</text:span><text:span text:style-name="T104"><text:s text:c="8"/></text:span><text:span text:style-name="T105"><text:s/></text:span><text:span text:style-name="T106">研究所</text:span><text:span text:style-name="T107"><text:s/></text:span><text:span text:style-name="T108">□碩士班</text:span><text:span text:style-name="T109"><text:s/></text:span><text:span text:style-name="T110">□博士班（</text:span><text:span text:style-name="T111"><text:s text:c="2"/></text:span><text:span text:style-name="T112">年</text:span><text:span text:style-name="T113"><text:s text:c="2"/></text:span><text:span text:style-name="T114">月）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<text:span text:style-name="T118">考試或證照</text:span><text:span text:style-name="T119"><text:line-break/>(</text:span><text:span text:style-name="T120">無者免填</text:span><text:span text:style-name="T121">)</text:span></text:p>
          </table:table-cell>
          <table:table-cell table:style-name="TableCell122" table:number-columns-spanned="4">
            <text:p text:style-name="P123">考試及格：</text:p>
            <text:p text:style-name="P124"><text:span text:style-name="T125">※考試名稱：</text:span><text:span text:style-name="T126"><text:s text:c="3"/></text:span><text:span text:style-name="T127">年</text:span><text:span text:style-name="T128">第</text:span><text:span text:style-name="T129"><text:s text:c="3"/></text:span><text:span text:style-name="T130">次</text:span><text:span text:style-name="T131">專門職業及技術人員高等暨普通</text:span><text:span text:style-name="T132">考</text:span><text:span text:style-name="T133">試</text:span><text:span text:style-name="T134">醫事人員考試</text:span></text:p>
            <text:p text:style-name="P135">※考試等別：高等考試</text:p>
            <text:p text:style-name="P136"><text:span text:style-name="T137">※考試類科：藥師</text:span>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4">
            <text:p text:style-name="P141"><text:span text:style-name="T142">證照：</text:span><text:span text:style-name="T143">藥師證書（藥字第</text:span><text:span text:style-name="T144"><text:s text:c="8"/></text:span><text:span text:style-name="T145">號）（核發日期：</text:span><text:span text:style-name="T146"><text:s/></text:span><text:span text:style-name="T147"><text:s/></text:span><text:span text:style-name="T148">年</text:span><text:span text:style-name="T149"><text:s/></text:span><text:span text:style-name="T150"><text:s/></text:span><text:span text:style-name="T151">月</text:span><text:span text:style-name="T152"><text:s/></text:span><text:span text:style-name="T153"><text:s/></text:span><text:span text:style-name="T154">日）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*</text:span><text:span text:style-name="T159">現</text:span><text:span text:style-name="T160"><text:s/></text:span><text:span text:style-name="T161"><text:s/></text:span><text:span text:style-name="T162"><text:s text:c="4"/></text:span><text:span text:style-name="T163">職</text:span></text:p>
          </table:table-cell>
          <table:table-cell table:style-name="TableCell164" table:number-columns-spanned="4">
            <text:p text:style-name="P165">□待業中</text:p>
            <text:p text:style-name="P166"><text:span text:style-name="T167">□在職中，請註明：</text:span><text:span text:style-name="T168"><text:s text:c="24"/></text:span><text:span text:style-name="T169"><text:s text:c="9"/></text:span></text:p>
            <text:p text:style-name="P170"><text:span text:style-name="T171">填寫</text:span><text:span text:style-name="T172">範例：</text:span><text:span text:style-name="T173">臺中榮民總醫院</text:span><text:span text:style-name="T174"><text:s/></text:span><text:span text:style-name="T175">契約藥師</text:span><text:span text:style-name="T176"><text:s/>100.05~</text:span><text:span text:style-name="T177">迄今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主</text:span><text:span text:style-name="T182"><text:s/></text:span><text:span text:style-name="T183">要</text:span><text:span text:style-name="T184"><text:s/></text:span><text:span text:style-name="T185">經</text:span><text:span text:style-name="T186"><text:s/></text:span><text:span text:style-name="T187">歷</text:span></text:p>
            <text:p text:style-name="P188"><text:span text:style-name="T189">(</text:span><text:span text:style-name="T190">無者免填</text:span><text:span text:style-name="T191">)</text:span></text:p>
          </table:table-cell>
          <table:table-cell table:style-name="TableCell192" table:number-columns-spanned="4">
            <text:p text:style-name="P193"><text:span text:style-name="T194">填寫</text:span><text:span text:style-name="T195">範例：</text:span><text:span text:style-name="T196">臺中榮民總醫院</text:span><text:span text:style-name="T197"><text:s/></text:span><text:span text:style-name="T198">契約藥師</text:span><text:span text:style-name="T199"><text:s/>100.05~10</text:span><text:span text:style-name="T200">2</text:span><text:span text:style-name="T201">.04</text:span></text:p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*</text:span><text:span text:style-name="T207">聯</text:span><text:span text:style-name="T208"><text:s/></text:span><text:span text:style-name="T209">絡</text:span><text:span text:style-name="T210"><text:s/></text:span><text:span text:style-name="T211">地</text:span><text:span text:style-name="T212"><text:s/></text:span><text:span text:style-name="T213">址</text:span>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*</text:span><text:span text:style-name="T220">聯</text:span><text:span text:style-name="T221"><text:s/></text:span><text:span text:style-name="T222">絡</text:span><text:span text:style-name="T223"><text:s/></text:span><text:span text:style-name="T224">電</text:span><text:span text:style-name="T225"><text:s/></text:span><text:span text:style-name="T226">話</text:span></text:p>
          </table:table-cell>
          <table:table-cell table:style-name="TableCell227" table:number-columns-spanned="2">
            <text:p text:style-name="P228">（H）：</text:p>
            <text:p text:style-name="P229">（O）：</text:p>
          </table:table-cell>
          <table:covered-table-cell/>
          <table:table-cell table:style-name="TableCell230" table:number-columns-spanned="2">
            <text:p text:style-name="P231">行動電話：</text:p>
          </table:table-cell>
          <table:covered-table-cell/>
        </table:table-row>
        <table:table-row table:style-name="TableRow232">
          <table:table-cell table:style-name="TableCell233">
            <text:p text:style-name="P234"><text:span text:style-name="T235">*</text:span><text:span text:style-name="T236">電</text:span><text:span text:style-name="T237"><text:s/></text:span><text:span text:style-name="T238">子</text:span><text:span text:style-name="T239"><text:s/></text:span><text:span text:style-name="T240">信</text:span><text:span text:style-name="T241"><text:s/></text:span><text:span text:style-name="T242">箱</text:span><text:span text:style-name="T243"><text:line-break/>(e-mail)</text:span></text:p>
          </table:table-cell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備<text:s text:c="2"/><text:s/><text:s text:c="3"/>註</text:p>
          </table:table-cell>
          <table:table-cell table:style-name="TableCell249" table:number-columns-spanned="4">
            <text:p text:style-name="P250"><text:span text:style-name="T251">1.</text:span><text:span text:style-name="T252">是否已接受</text:span><text:span text:style-name="T253">PGY</text:span><text:span text:style-name="T254">訓練：</text:span><text:span text:style-name="T255">□</text:span><text:span text:style-name="T256">是</text:span><text:span text:style-name="T257"><text:s/></text:span><text:span text:style-name="T258">(</text:span><text:span text:style-name="T259">於</text:span><text:span text:style-name="T260"><text:s text:c="5"/></text:span><text:span text:style-name="T261"><text:s/></text:span><text:span text:style-name="T262"><text:s/></text:span><text:span text:style-name="T263"><text:s/></text:span><text:span text:style-name="T264"><text:s/></text:span><text:span text:style-name="T265">醫院接受</text:span><text:span text:style-name="T266"><text:s text:c="3"/></text:span><text:span text:style-name="T267">年</text:span><text:span text:style-name="T268"><text:s text:c="3"/></text:span><text:span text:style-name="T269">月</text:span><text:span text:style-name="T270">訓練</text:span><text:span text:style-name="T271">)<text:s/></text:span><text:span text:style-name="T272"><text:s/></text:span><text:span text:style-name="T273">□</text:span><text:span text:style-name="T274">否</text:span></text:p>
            <text:p text:style-name="P275"><text:span text:style-name="T276">2.</text:span><text:span text:style-name="T277">是否具「教學醫院藥學實習指導藥師」資格：</text:span><text:span text:style-name="T278">□</text:span><text:span text:style-name="T279">是</text:span><text:span text:style-name="T280">（請</text:span><text:span text:style-name="T281">附</text:span><text:span text:style-name="T282">證書</text:span><text:span text:style-name="T283">影本</text:span><text:span text:style-name="T284">）</text:span><text:span text:style-name="T285"><text:s text:c="2"/></text:span><text:span text:style-name="T286">□</text:span><text:span text:style-name="T287">否</text:span><text:span text:style-name="T288"><text:s/></text:span></text:p>
            <text:p text:style-name="P289"><text:span text:style-name="T290">3.</text:span><text:span text:style-name="T291">近</text:span><text:span text:style-name="T292">6</text:span><text:span text:style-name="T293">年藥事人員繼續教育學分</text:span><text:span text:style-name="T294">時數：</text:span><text:span text:style-name="T295"><text:s text:c="3"/></text:span><text:span text:style-name="T296"><text:s text:c="2"/></text:span><text:span text:style-name="T297">小時</text:span><text:span text:style-name="T298"><text:s/>(</text:span><text:span text:style-name="T299">請</text:span><text:span text:style-name="T300">附</text:span><text:span text:style-name="T301">學分證明</text:span><text:span text:style-name="T302">影本</text:span><text:span text:style-name="T303">)</text:span></text:p>
            <text:p text:style-name="P304"><text:span text:style-name="T305">4</text:span><text:span text:style-name="T306">.</text:span><text:span text:style-name="T307">是否具語文能力檢定證明：</text:span><text:span text:style-name="T308">□</text:span><text:span text:style-name="T309">是</text:span><text:span text:style-name="T310">（</text:span><text:span text:style-name="T311">請註明</text:span><text:span text:style-name="T312">等級</text:span><text:span text:style-name="T313"><text:s text:c="9"/></text:span><text:span text:style-name="T314">，</text:span><text:span text:style-name="T315">請</text:span><text:span text:style-name="T316">附</text:span><text:span text:style-name="T317">證書</text:span><text:span text:style-name="T318">影本</text:span><text:span text:style-name="T319">）</text:span><text:span text:style-name="T320">□</text:span><text:span text:style-name="T321">否</text:span></text:p>
            <text:p text:style-name="P322"><text:span text:style-name="T323">5</text:span><text:span text:style-name="T324">.</text:span><text:span text:style-name="T325">是否</text:span><text:span text:style-name="T326">有身心障礙證明</text:span><text:span text:style-name="T327">者</text:span><text:span text:style-name="T328">：</text:span><text:span text:style-name="T329">□</text:span><text:span text:style-name="T330">是</text:span><text:span text:style-name="T331"><text:s/></text:span><text:span text:style-name="T332"><text:s/></text:span><text:span text:style-name="T333">□</text:span><text:span text:style-name="T334">否</text:span></text:p>
            <text:p text:style-name="P335"><text:span text:style-name="T336">6</text:span><text:span text:style-name="T337">.</text:span><text:span text:style-name="T338">是否具榮民身份</text:span><text:span text:style-name="T339">：</text:span><text:span text:style-name="T340">□</text:span><text:span text:style-name="T341">是</text:span><text:span text:style-name="T342"><text:s/></text:span><text:span text:style-name="T343">(</text:span><text:span text:style-name="T344">請</text:span><text:span text:style-name="T345">附相關資料影本</text:span><text:span text:style-name="T346">，</text:span><text:span text:style-name="T347">如榮民證影本</text:span><text:span text:style-name="T348">)</text:span><text:span text:style-name="T349"><text:s/></text:span><text:span text:style-name="T350"><text:s/></text:span><text:span text:style-name="T351"><text:s/></text:span><text:span text:style-name="T352">□</text:span><text:span text:style-name="T353">否</text:span>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<text:span text:style-name="T357">檢</text:span><text:span text:style-name="T358"><text:s/></text:span><text:span text:style-name="T359">附</text:span><text:span text:style-name="T360"><text:s/></text:span><text:span text:style-name="T361">文</text:span><text:span text:style-name="T362"><text:s/></text:span><text:span text:style-name="T363">件</text:span></text:p>
          </table:table-cell>
          <table:table-cell table:style-name="TableCell364" table:number-columns-spanned="4">
            <text:p text:style-name="P365">□畢業證書</text:p>
            <text:p text:style-name="P366">□考試及格證書</text:p>
            <text:list text:style-name="LFO1" text:continue-numbering="true">
              <text:list-item>
                <text:p text:style-name="P367"><text:span text:style-name="T368">藥師</text:span><text:span text:style-name="T369">證書正反面</text:span></text:p>
              </text:list-item>
              <text:list-item>
                <text:p text:style-name="P370"><text:span text:style-name="T371">身份證正反面</text:span></text:p>
              </text:list-item>
              <text:list-item>
                <text:p text:style-name="P372"><text:span text:style-name="T373">相關佐證文件資料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374">
          <table:table-cell table:style-name="TableCell375">
            <text:p text:style-name="P376"><text:span text:style-name="T377">*</text:span><text:span text:style-name="T378">自我能力</text:span></text:p>
            <text:p text:style-name="P379"><text:span text:style-name="T380">描</text:span><text:span text:style-name="T381"><text:s text:c="4"/></text:span><text:span text:style-name="T382">述</text:span></text:p>
          </table:table-cell>
          <table:table-cell table:style-name="TableCell383" table:number-columns-spanned="4">
            <text:p text:style-name="P384"><text:span text:style-name="T385">請就</text:span><text:span text:style-name="T386">本院</text:span><text:span text:style-name="T387">「</text:span><text:span text:style-name="T388">愛心</text:span><text:span text:style-name="T389">、</text:span><text:span text:style-name="T390">品質、</text:span><text:span text:style-name="T391">創新</text:span><text:span text:style-name="T392">、</text:span><text:span text:style-name="T393">當責</text:span><text:span text:style-name="T394">」</text:span><text:span text:style-name="T395">4</text:span><text:span text:style-name="T396">項核心</text:span><text:span text:style-name="T397">價值</text:span><text:span text:style-name="T398">，</text:span><text:span text:style-name="T399">請</text:span><text:span text:style-name="T400">擇</text:span><text:span text:style-name="T401">2</text:span><text:span text:style-name="T402">項以上簡要例證您</text:span><text:span text:style-name="T403">如何將此核心價值體現</text:span><text:span text:style-name="T404">落實於藥事工作中</text:span><text:span text:style-name="T405">。</text:span></text:p>
            <text:p text:style-name="P406"/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*</text:span><text:span text:style-name="T411">簡要</text:span><text:span text:style-name="T412">自傳</text:span></text:p>
          </table:table-cell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</table:table-row>
      </table:table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fo:font-size="12pt" style:font-size-asian="12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6694in" fo:margin-left="0.709in" fo:margin-bottom="0.6694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榮民總醫院 報名表</dc:title>
    <dc:description/>
    <dc:subject/>
    <meta:initial-creator>ccwang</meta:initial-creator>
    <dc:creator>VGH00</dc:creator>
    <meta:creation-date>2025-08-18T06:28:00Z</meta:creation-date>
    <dc:date>2025-08-18T06:28:00Z</dc: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1" meta:row-count="6" meta:non-whitespace-character-count="742"/>
  </office:meta>
</office:document-meta>
</file>