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1923in"/>
    </style:style>
    <style:style style:name="TableColumn3" style:family="table-column">
      <style:table-column-properties style:column-width="2.2354in"/>
    </style:style>
    <style:style style:name="TableColumn4" style:family="table-column">
      <style:table-column-properties style:column-width="0.2534in"/>
    </style:style>
    <style:style style:name="TableColumn5" style:family="table-column">
      <style:table-column-properties style:column-width="0.7722in"/>
    </style:style>
    <style:style style:name="TableColumn6" style:family="table-column">
      <style:table-column-properties style:column-width="2.4743in"/>
    </style:style>
    <style:style style:name="Table1" style:family="table" style:master-page-name="MP0">
      <style:table-properties style:width="6.9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/>
    </style:style>
    <style:style style:name="T5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61" style:parent-style-name="內文" style:family="paragraph">
      <style:paragraph-properties style:line-break="normal" style:snap-to-layout-grid="false" fo:text-align="end" fo:margin-top="0.0625in" style:line-height-at-least="0.1666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Row68" style:family="table-row">
      <style:table-row-properties style:min-row-height="0.5625i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justify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Row106" style:family="table-row">
      <style:table-row-properties style:min-row-height="0.3131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style:line-height-at-least="0.1666in" fo:margin-left="1.6666in" fo:text-indent="-1.6666in">
        <style:tab-stops/>
      </style:paragraph-properties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widows="2" fo:orphans="2" style:snap-to-layout-grid="false" style:line-height-at-least="0.1666in" fo:margin-left="0.9166in" fo:text-indent="-0.8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widows="2" fo:orphans="2" style:snap-to-layout-grid="false" style:line-height-at-least="0.1666in" fo:margin-left="1.6666in" fo:text-indent="-1.5833in">
        <style:tab-stops/>
      </style:paragraph-properties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widows="2" fo:orphans="2" style:snap-to-layout-grid="false" fo:text-indent="0.0833in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Row129" style:family="table-row">
      <style:table-row-properties style:min-row-height="0.2715in"/>
    </style:style>
    <style:style style:name="P13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style:line-height-at-least="0.1666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ableRow146" style:family="table-row">
      <style:table-row-properties style:min-row-height="0.4298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widows="2" fo:orphans="2" style:snap-to-layout-grid="false" fo:text-align="justify" fo:text-indent="0.8402in"/>
    </style:style>
    <style:style style:name="T15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164" style:family="table-row">
      <style:table-row-properties style:min-row-height="1.8298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/>
    </style:style>
    <style:style style:name="T17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77" style:parent-style-name="內文" style:family="paragraph">
      <style:paragraph-properties fo:widows="2" fo:orphans="2" style:snap-to-layout-grid="false"/>
    </style:style>
    <style:style style:name="T17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9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92" style:family="table-row">
      <style:table-row-properties style:min-row-height="0.4166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center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218" style:family="table-row">
      <style:table-row-properties style:min-row-height="0.5118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231" style:family="table-row">
      <style:table-row-properties style:min-row-height="1.027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4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P26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6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7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1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1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1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316" style:parent-style-name="內文" style:family="paragraph">
      <style:paragraph-properties fo:widows="2" fo:orphans="2" style:snap-to-layout-grid="false" fo:text-align="justify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25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2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2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2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3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widows="2" fo:orphans="2" style:snap-to-layout-grid="false" fo:text-align="justify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5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5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5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5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5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ableRow364" style:family="table-row">
      <style:table-row-properties style:min-row-height="1.109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justify" fo:line-height="0.1944in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P378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379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380" style:parent-style-name="內文" style:family="paragraph">
      <style:paragraph-properties fo:widows="2" fo:orphans="2" style:snap-to-layout-grid="false" fo:text-align="justify" fo:line-height="0.1944in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P384" style:parent-style-name="內文" style:family="paragraph">
      <style:paragraph-properties fo:widows="2" fo:orphans="2" style:snap-to-layout-grid="false" fo:text-align="justify" fo:line-height="0.1944in"/>
      <style:text-properties style:font-name-asian="標楷體" style:font-size-complex="12pt"/>
    </style:style>
    <style:style style:name="P385" style:parent-style-name="內文" style:family="paragraph">
      <style:paragraph-properties fo:widows="2" fo:orphans="2" style:snap-to-layout-grid="false" fo:text-align="justify" fo:line-height="0.1944in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P388" style:parent-style-name="內文" style:family="paragraph">
      <style:paragraph-properties fo:widows="2" fo:orphans="2" style:snap-to-layout-grid="false" fo:text-align="justify" fo:line-height="0.1944in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ableRow391" style:family="table-row">
      <style:table-row-properties style:min-row-height="4.0979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394" style:parent-style-name="內文" style:family="paragraph">
      <style:paragraph-properties fo:widows="2" fo:orphans="2" style:snap-to-layout-grid="false" fo:text-indent="0.0833in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justify" fo:margin-left="0.0833in" fo:margin-right="0.0833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fo:color="#000080" style:font-size-complex="12pt"/>
    </style:style>
    <style:style style:name="T403" style:parent-style-name="預設段落字型" style:family="text">
      <style:text-properties style:font-name="Times New Roman" style:font-name-asian="標楷體" fo:color="#000080" style:font-size-complex="12pt"/>
    </style:style>
    <style:style style:name="T404" style:parent-style-name="預設段落字型" style:family="text">
      <style:text-properties style:font-name="Times New Roman" style:font-name-asian="標楷體" fo:color="#000080" style:font-size-complex="12pt"/>
    </style:style>
    <style:style style:name="T405" style:parent-style-name="預設段落字型" style:family="text">
      <style:text-properties style:font-name="Times New Roman" style:font-name-asian="標楷體" fo:color="#000080" style:font-size-complex="12pt"/>
    </style:style>
    <style:style style:name="T406" style:parent-style-name="預設段落字型" style:family="text">
      <style:text-properties style:font-name="Times New Roman" style:font-name-asian="標楷體" fo:color="#000080" style:font-size-complex="12pt"/>
    </style:style>
    <style:style style:name="T407" style:parent-style-name="預設段落字型" style:family="text">
      <style:text-properties style:font-name="Times New Roman" style:font-name-asian="標楷體" fo:color="#000080" style:font-size-complex="12pt"/>
    </style:style>
    <style:style style:name="T408" style:parent-style-name="預設段落字型" style:family="text">
      <style:text-properties style:font-name="Times New Roman" style:font-name-asian="標楷體" fo:color="#000080" style:font-size-complex="12pt"/>
    </style:style>
    <style:style style:name="T409" style:parent-style-name="預設段落字型" style:family="text">
      <style:text-properties style:font-name="Times New Roman" style:font-name-asian="標楷體" fo:color="#000080" style:font-size-complex="12pt"/>
    </style:style>
    <style:style style:name="T410" style:parent-style-name="預設段落字型" style:family="text">
      <style:text-properties style:font-name="Times New Roman" style:font-name-asian="標楷體" fo:color="#000080" style:font-size-complex="12pt"/>
    </style:style>
    <style:style style:name="T411" style:parent-style-name="預設段落字型" style:family="text">
      <style:text-properties style:font-name="Times New Roman" style:font-name-asian="標楷體" fo:color="#000080" style:font-size-complex="12pt"/>
    </style:style>
    <style:style style:name="T412" style:parent-style-name="預設段落字型" style:family="text">
      <style:text-properties style:font-name="Times New Roman" style:font-name-asian="標楷體" fo:color="#000080" style:font-size-complex="12pt"/>
    </style:style>
    <style:style style:name="T413" style:parent-style-name="預設段落字型" style:family="text">
      <style:text-properties style:font-name="Times New Roman" style:font-name-asian="標楷體" fo:color="#000080" style:font-size-complex="12pt"/>
    </style:style>
    <style:style style:name="T414" style:parent-style-name="預設段落字型" style:family="text">
      <style:text-properties style:font-name="Times New Roman" style:font-name-asian="標楷體" fo:color="#000080" style:font-size-complex="12pt"/>
    </style:style>
    <style:style style:name="T415" style:parent-style-name="預設段落字型" style:family="text">
      <style:text-properties style:font-name="Times New Roman" style:font-name-asian="標楷體" fo:color="#000080" style:font-size-complex="12pt"/>
    </style:style>
    <style:style style:name="T416" style:parent-style-name="預設段落字型" style:family="text">
      <style:text-properties style:font-name="Times New Roman" style:font-name-asian="標楷體" fo:color="#000080" style:font-size-complex="12pt"/>
    </style:style>
    <style:style style:name="T417" style:parent-style-name="預設段落字型" style:family="text">
      <style:text-properties style:font-name="Times New Roman" style:font-name-asian="標楷體" fo:color="#000080" style:font-size-complex="12pt"/>
    </style:style>
    <style:style style:name="T418" style:parent-style-name="預設段落字型" style:family="text">
      <style:text-properties style:font-name="Times New Roman" style:font-name-asian="標楷體" fo:color="#000080" style:font-size-complex="12pt"/>
    </style:style>
    <style:style style:name="T419" style:parent-style-name="預設段落字型" style:family="text">
      <style:text-properties style:font-name="Times New Roman" style:font-name-asian="標楷體" fo:color="#000080" style:font-size-complex="12pt"/>
    </style:style>
    <style:style style:name="T420" style:parent-style-name="預設段落字型" style:family="text">
      <style:text-properties style:font-name="Times New Roman" style:font-name-asian="標楷體" fo:color="#000080" style:font-size-complex="12pt"/>
    </style:style>
    <style:style style:name="T421" style:parent-style-name="預設段落字型" style:family="text">
      <style:text-properties style:font-name="Times New Roman" style:font-name-asian="標楷體" fo:color="#000080" style:font-size-complex="12pt"/>
    </style:style>
    <style:style style:name="T422" style:parent-style-name="預設段落字型" style:family="text">
      <style:text-properties style:font-name="Times New Roman" style:font-name-asian="標楷體" fo:color="#000080" style:font-size-complex="12pt"/>
    </style:style>
    <style:style style:name="P423" style:parent-style-name="內文" style:family="paragraph">
      <style:paragraph-properties fo:widows="2" fo:orphans="2" style:snap-to-layout-grid="false" fo:text-align="justify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Row424" style:family="table-row">
      <style:table-row-properties style:min-row-height="5.7312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justify" fo:margin-left="0.0833in" fo:margin-right="0.0833in">
        <style:tab-stops/>
      </style:paragraph-properties>
      <style:text-properties style:font-name="Times New Roman" style:font-name-asian="標楷體" fo:color="#000080" style:font-size-complex="12pt"/>
    </style:style>
    <style:style style:name="P431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</text:span><text:span text:style-name="T11">榮民總醫院</text:span><text:span text:style-name="T12"><text:s/></text:span><text:span text:style-name="T13">契約藥師甄試</text:span><text:span text:style-name="T14">報名表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<text:span text:style-name="T18">身分證字號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bookmark-start text:name="RANGE!A3:B23"/><text:span text:style-name="T23">姓</text:span><text:span text:style-name="T24"><text:s text:c="6"/></text:span><text:span text:style-name="T25">名</text:span><text:bookmark-end text:name="RANGE!A3:B23"/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性</text:span><text:span text:style-name="T32"><text:s text:c="6"/></text:span><text:span text:style-name="T33">別</text:span></text:p>
          </table:table-cell>
          <table:table-cell table:style-name="TableCell34">
            <text:p text:style-name="P35"><text:span text:style-name="T36">□</text:span><text:span text:style-name="T37"><text:s/></text:span><text:span text:style-name="T38">男</text:span><text:span text:style-name="T39"><text:s text:c="2"/></text:span><text:span text:style-name="T40"><text:s/></text:span><text:span text:style-name="T41"><text:s/></text:span><text:span text:style-name="T42"><text:s/></text:span><text:span text:style-name="T43">□</text:span><text:span text:style-name="T44"><text:s/></text:span><text:span text:style-name="T45">女</text:span></text:p>
          </table:table-cell>
          <table:table-cell table:style-name="TableCell46" table:number-columns-spanned="2">
            <text:p text:style-name="P47"><text:span text:style-name="T48">出生年月日</text:span></text:p>
          </table:table-cell>
          <table:covered-table-cell/>
          <table:table-cell table:style-name="TableCell49">
            <text:p text:style-name="P50"><text:span text:style-name="T51">請</text:span><text:span text:style-name="T52">填民國</text:span><text:span text:style-name="T53">日期，範例：</text:span><text:span text:style-name="T54">7</text:span><text:span text:style-name="T55">9</text:span><text:span text:style-name="T56">年</text:span><text:span text:style-name="T57">1</text:span><text:span text:style-name="T58">月</text:span><text:span text:style-name="T59">1</text:span><text:span text:style-name="T60">日</text:span></text:p>
            <text:p text:style-name="P61"><text:span text:style-name="T62">年</text:span><text:span text:style-name="T63"><text:s text:c="5"/></text:span><text:span text:style-name="T64">月</text:span><text:span text:style-name="T65"><text:s text:c="5"/></text:span><text:span text:style-name="T66">日</text:span><text:span text:style-name="T67"><text:s text:c="3"/></text:span></text:p>
          </table:table-cell>
        </table:table-row>
        <table:table-row table:style-name="TableRow68">
          <table:table-cell table:style-name="TableCell69">
            <text:p text:style-name="P70"><text:span text:style-name="T71">學</text:span><text:span text:style-name="T72"><text:s/></text:span><text:span text:style-name="T73"><text:s text:c="5"/></text:span><text:span text:style-name="T74">歷</text:span></text:p>
          </table:table-cell>
          <table:table-cell table:style-name="TableCell75" table:number-columns-spanned="4">
            <text:p text:style-name="P76"><text:span text:style-name="T77">基本學歷</text:span><text:span text:style-name="T78">：</text:span><text:span text:style-name="T79"><text:s text:c="8"/></text:span><text:span text:style-name="T80">大學</text:span><text:span text:style-name="T81"><text:s text:c="2"/></text:span><text:span text:style-name="T82">藥學系</text:span><text:span text:style-name="T83"><text:s/></text:span><text:span text:style-name="T84">畢業（</text:span><text:span text:style-name="T85"><text:s text:c="2"/></text:span><text:span text:style-name="T86">年</text:span><text:span text:style-name="T87"><text:s text:c="2"/></text:span><text:span text:style-name="T88">月）</text:span><text:span text:style-name="T89"><text:s/></text:span></text:p>
            <text:p text:style-name="P90"><text:span text:style-name="T91">最高學歷</text:span><text:span text:style-name="T92">：</text:span><text:span text:style-name="T93"><text:s text:c="8"/></text:span><text:span text:style-name="T94">大學</text:span><text:span text:style-name="T95"><text:s text:c="8"/></text:span><text:span text:style-name="T96"><text:s/></text:span><text:span text:style-name="T97">研究所</text:span><text:span text:style-name="T98"><text:s/></text:span><text:span text:style-name="T99">□碩士班</text:span><text:span text:style-name="T100"><text:s/></text:span><text:span text:style-name="T101">□博士班（</text:span><text:span text:style-name="T102"><text:s text:c="2"/></text:span><text:span text:style-name="T103">年</text:span><text:span text:style-name="T104"><text:s text:c="2"/></text:span><text:span text:style-name="T105">月）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<text:span text:style-name="T109">考試或證照</text:span><text:span text:style-name="T110"><text:line-break/>(</text:span><text:span text:style-name="T111">無者免填</text:span><text:span text:style-name="T112">)</text:span></text:p>
          </table:table-cell>
          <table:table-cell table:style-name="TableCell113" table:number-columns-spanned="4">
            <text:p text:style-name="P114">考試及格：</text:p>
            <text:p text:style-name="P115"><text:span text:style-name="T116">※考試名稱：</text:span><text:span text:style-name="T117"><text:s text:c="3"/></text:span><text:span text:style-name="T118">年</text:span><text:span text:style-name="T119">第</text:span><text:span text:style-name="T120"><text:s text:c="3"/></text:span><text:span text:style-name="T121">次</text:span><text:span text:style-name="T122">專門職業及技術人員高等暨普通</text:span><text:span text:style-name="T123">考</text:span><text:span text:style-name="T124">試</text:span><text:span text:style-name="T125">醫事人員考試</text:span></text:p>
            <text:p text:style-name="P126">※考試等別：高等考試</text:p>
            <text:p text:style-name="P127"><text:span text:style-name="T128">※考試類科：藥師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<text:span text:style-name="T133">證照：</text:span><text:span text:style-name="T134">藥師證書（藥字第</text:span><text:span text:style-name="T135"><text:s text:c="8"/></text:span><text:span text:style-name="T136">號）（核發日期：</text:span><text:span text:style-name="T137"><text:s/></text:span><text:span text:style-name="T138"><text:s/></text:span><text:span text:style-name="T139">年</text:span><text:span text:style-name="T140"><text:s/></text:span><text:span text:style-name="T141"><text:s/></text:span><text:span text:style-name="T142">月</text:span><text:span text:style-name="T143"><text:s/></text:span><text:span text:style-name="T144"><text:s/></text:span><text:span text:style-name="T145">日）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現<text:s/><text:s/><text:s text:c="4"/>職</text:p>
          </table:table-cell>
          <table:table-cell table:style-name="TableCell149" table:number-columns-spanned="4">
            <text:p text:style-name="P150"><text:span text:style-name="T151">□待業中</text:span><text:span text:style-name="T152">□在職中，請註明：</text:span><text:span text:style-name="T153"><text:s text:c="24"/></text:span><text:span text:style-name="T154"><text:s text:c="9"/></text:span></text:p>
            <text:p text:style-name="P155"><text:span text:style-name="T156"><text:s text:c="11"/></text:span><text:span text:style-name="T157">填寫</text:span><text:span text:style-name="T158">範例：</text:span><text:span text:style-name="T159">臺中榮民總醫院</text:span><text:span text:style-name="T160"><text:s/></text:span><text:span text:style-name="T161">契約藥師</text:span><text:span text:style-name="T162"><text:s/>100.05~</text:span><text:span text:style-name="T163">迄今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工<text:s/>作<text:s/>經<text:s/>歷</text:p>
            <text:p text:style-name="P167">(含實習經歷)</text:p>
          </table:table-cell>
          <table:table-cell table:style-name="TableCell168" table:number-columns-spanned="4">
            <text:p text:style-name="P169"><text:span text:style-name="T170">填寫</text:span><text:span text:style-name="T171">範例：</text:span><text:span text:style-name="T172"><text:line-break/></text:span><text:span text:style-name="T173">臺中榮民總醫院</text:span><text:span text:style-name="T174"><text:s/></text:span><text:span text:style-name="T175">實習生</text:span><text:span text:style-name="T176"><text:s/>112.06~112.10</text:span></text:p>
            <text:p text:style-name="P177"><text:span text:style-name="T178">臺中榮民總醫院</text:span><text:span text:style-name="T179"><text:s/></text:span><text:span text:style-name="T180">契約藥師</text:span><text:span text:style-name="T181"><text:s/></text:span><text:span text:style-name="T182">1</text:span><text:span text:style-name="T183">1</text:span><text:span text:style-name="T184">4</text:span><text:span text:style-name="T185">.</text:span><text:span text:style-name="T186">01</text:span><text:span text:style-name="T187">~1</text:span><text:span text:style-name="T188">14</text:span><text:span text:style-name="T189">.</text:span><text:span text:style-name="T190">12</text:span></text:p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聯</text:span><text:span text:style-name="T196"><text:s/></text:span><text:span text:style-name="T197">絡</text:span><text:span text:style-name="T198"><text:s/></text:span><text:span text:style-name="T199">地</text:span><text:span text:style-name="T200"><text:s/></text:span><text:span text:style-name="T201">址</text:span>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聯</text:span><text:span text:style-name="T208"><text:s/></text:span><text:span text:style-name="T209">絡</text:span><text:span text:style-name="T210"><text:s/></text:span><text:span text:style-name="T211">電</text:span><text:span text:style-name="T212"><text:s/></text:span><text:span text:style-name="T213">話</text:span></text:p>
          </table:table-cell>
          <table:table-cell table:style-name="TableCell214" table:number-columns-spanned="2">
            <text:p text:style-name="P215">市內電話：</text:p>
          </table:table-cell>
          <table:covered-table-cell/>
          <table:table-cell table:style-name="TableCell216" table:number-columns-spanned="2">
            <text:p text:style-name="P217">行動電話：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電</text:span><text:span text:style-name="T222"><text:s/></text:span><text:span text:style-name="T223">子</text:span><text:span text:style-name="T224"><text:s/></text:span><text:span text:style-name="T225">信</text:span><text:span text:style-name="T226"><text:s/></text:span><text:span text:style-name="T227">箱</text:span><text:span text:style-name="T228"><text:line-break/>(e-mail)</text:span>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備<text:s text:c="2"/><text:s/><text:s text:c="3"/>註</text:p>
          </table:table-cell>
          <table:table-cell table:style-name="TableCell234" table:number-columns-spanned="4">
            <text:p text:style-name="P235"><text:span text:style-name="T236">1.</text:span><text:span text:style-name="T237">是否已接受</text:span><text:span text:style-name="T238">PGY</text:span><text:span text:style-name="T239">訓練：</text:span><text:span text:style-name="T240">□</text:span><text:span text:style-name="T241">是</text:span><text:span text:style-name="T242"><text:s/></text:span><text:span text:style-name="T243">(</text:span><text:span text:style-name="T244">於</text:span><text:span text:style-name="T245"><text:s text:c="5"/></text:span><text:span text:style-name="T246"><text:s/></text:span><text:span text:style-name="T247"><text:s/></text:span><text:span text:style-name="T248"><text:s/></text:span><text:span text:style-name="T249"><text:s/></text:span><text:span text:style-name="T250">醫院接受</text:span><text:span text:style-name="T251"><text:s text:c="3"/></text:span><text:span text:style-name="T252">年</text:span><text:span text:style-name="T253"><text:s text:c="3"/></text:span><text:span text:style-name="T254">月</text:span><text:span text:style-name="T255">訓練</text:span><text:span text:style-name="T256">)<text:s/></text:span><text:span text:style-name="T257"><text:s/></text:span><text:span text:style-name="T258">□</text:span><text:span text:style-name="T259">否</text:span></text:p>
            <text:p text:style-name="P260">2.若為109學年度(含)後入學，是否已取得中藥實習時數160小時：</text:p>
            <text:p text:style-name="P261"><text:span text:style-name="T262"><text:s text:c="2"/></text:span><text:span text:style-name="T263">□</text:span><text:span text:style-name="T264">是</text:span><text:span text:style-name="T265">（請</text:span><text:span text:style-name="T266">附</text:span><text:span text:style-name="T267">證明</text:span><text:span text:style-name="T268">）</text:span><text:span text:style-name="T269">□</text:span><text:span text:style-name="T270">否</text:span><text:span text:style-name="T271">(</text:span><text:span text:style-name="T272">已取得時數：</text:span><text:span text:style-name="T273">__</text:span><text:span text:style-name="T274">小時</text:span><text:span text:style-name="T275">)<text:s/></text:span><text:span text:style-name="T276">□</text:span><text:span text:style-name="T277">108</text:span><text:span text:style-name="T278">學年度</text:span><text:span text:style-name="T279">前</text:span><text:span text:style-name="T280">(</text:span><text:span text:style-name="T281">含</text:span><text:span text:style-name="T282">)</text:span><text:span text:style-name="T283">入學</text:span><text:span text:style-name="T284"><text:s/></text:span></text:p>
            <text:p text:style-name="P285"><text:span text:style-name="T286">3</text:span><text:span text:style-name="T287">.</text:span><text:span text:style-name="T288">是否具「教學醫院藥學實習指導藥師」資格：</text:span><text:span text:style-name="T289">□</text:span><text:span text:style-name="T290">是</text:span><text:span text:style-name="T291">（請</text:span><text:span text:style-name="T292">附</text:span><text:span text:style-name="T293">證書</text:span><text:span text:style-name="T294">影本</text:span><text:span text:style-name="T295">）</text:span><text:span text:style-name="T296"><text:s text:c="2"/></text:span><text:span text:style-name="T297">□</text:span><text:span text:style-name="T298">否</text:span><text:span text:style-name="T299"><text:s/></text:span></text:p>
            <text:p text:style-name="P300"><text:span text:style-name="T301">4</text:span><text:span text:style-name="T302">.</text:span><text:span text:style-name="T303">近</text:span><text:span text:style-name="T304">6</text:span><text:span text:style-name="T305">年藥事人員繼續教育學分</text:span><text:span text:style-name="T306">時數：</text:span><text:span text:style-name="T307"><text:s text:c="3"/></text:span><text:span text:style-name="T308"><text:s text:c="2"/></text:span><text:span text:style-name="T309">小時</text:span><text:span text:style-name="T310"><text:s/>(</text:span><text:span text:style-name="T311">請</text:span><text:span text:style-name="T312">附</text:span><text:span text:style-name="T313">學分證明</text:span><text:span text:style-name="T314">影本</text:span><text:span text:style-name="T315">)</text:span></text:p>
            <text:p text:style-name="P316"><text:span text:style-name="T317">5</text:span><text:span text:style-name="T318">.</text:span><text:span text:style-name="T319">是否具語文能力檢定證明：</text:span><text:span text:style-name="T320">□</text:span><text:span text:style-name="T321">是</text:span><text:span text:style-name="T322">（</text:span><text:span text:style-name="T323">請註明</text:span><text:span text:style-name="T324">等級</text:span><text:span text:style-name="T325"><text:s text:c="9"/></text:span><text:span text:style-name="T326">，</text:span><text:span text:style-name="T327">請</text:span><text:span text:style-name="T328">附</text:span><text:span text:style-name="T329">證書</text:span><text:span text:style-name="T330">影本</text:span><text:span text:style-name="T331">）</text:span><text:span text:style-name="T332">□</text:span><text:span text:style-name="T333">否</text:span></text:p>
            <text:p text:style-name="P334"><text:span text:style-name="T335">6</text:span><text:span text:style-name="T336">.</text:span><text:span text:style-name="T337">是否</text:span><text:span text:style-name="T338">具有身心障礙證明</text:span><text:span text:style-name="T339">：</text:span><text:span text:style-name="T340">□</text:span><text:span text:style-name="T341">是</text:span><text:span text:style-name="T342"><text:s text:c="2"/></text:span><text:span text:style-name="T343">□</text:span><text:span text:style-name="T344">否</text:span></text:p>
            <text:p text:style-name="P345"><text:span text:style-name="T346">7</text:span><text:span text:style-name="T347">.</text:span><text:span text:style-name="T348">是否具榮民身份</text:span><text:span text:style-name="T349">：</text:span><text:span text:style-name="T350">□</text:span><text:span text:style-name="T351">是</text:span><text:span text:style-name="T352"><text:s/></text:span><text:span text:style-name="T353">(</text:span><text:span text:style-name="T354">請</text:span><text:span text:style-name="T355">附相關資料影本</text:span><text:span text:style-name="T356">，</text:span><text:span text:style-name="T357">如榮民證影本</text:span><text:span text:style-name="T358">)</text:span><text:span text:style-name="T359"><text:s/></text:span><text:span text:style-name="T360"><text:s/></text:span><text:span text:style-name="T361"><text:s/></text:span><text:span text:style-name="T362">□</text:span><text:span text:style-name="T363">否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檢</text:span><text:span text:style-name="T368"><text:s/></text:span><text:span text:style-name="T369">附</text:span><text:span text:style-name="T370"><text:s/></text:span><text:span text:style-name="T371">文</text:span><text:span text:style-name="T372"><text:s/></text:span><text:span text:style-name="T373">件</text:span></text:p>
          </table:table-cell>
          <table:table-cell table:style-name="TableCell374" table:number-columns-spanned="4">
            <text:p text:style-name="P375"><text:span text:style-name="T376">□</text:span><text:span text:style-name="T377">身份證正反面</text:span></text:p>
            <text:p text:style-name="P378">□畢業證書</text:p>
            <text:p text:style-name="P379">□考試及格證書</text:p>
            <text:p text:style-name="P380"><text:span text:style-name="T381">□</text:span><text:span text:style-name="T382">藥師</text:span><text:span text:style-name="T383">證書正反面</text:span></text:p>
            <text:p text:style-name="P384">□中藥課程學分證明</text:p>
            <text:p text:style-name="P385"><text:span text:style-name="T386">□</text:span><text:span text:style-name="T387">中藥實習時數證明</text:span></text:p>
            <text:p text:style-name="P388"><text:span text:style-name="T389">□</text:span><text:span text:style-name="T390">相關佐證文件資料</text:span></text:p>
          </table:table-cell>
          <table:covered-table-cell/>
          <table:covered-table-cell/>
          <table:covered-table-cell/>
        </table:table-row>
        <text:soft-page-break/>
        <table:table-row table:style-name="TableRow391">
          <table:table-cell table:style-name="TableCell392">
            <text:p text:style-name="P393">自我能力</text:p>
            <text:p text:style-name="P394"><text:span text:style-name="T395"><text:s/></text:span><text:span text:style-name="T396"><text:s/></text:span><text:span text:style-name="T397">描</text:span><text:span text:style-name="T398"><text:s text:c="4"/></text:span><text:span text:style-name="T399">述</text:span></text:p>
          </table:table-cell>
          <table:table-cell table:style-name="TableCell400" table:number-columns-spanned="4">
            <text:p text:style-name="P401"><text:span text:style-name="T402">請就</text:span><text:span text:style-name="T403">本院</text:span><text:span text:style-name="T404">「</text:span><text:span text:style-name="T405">愛心</text:span><text:span text:style-name="T406">、</text:span><text:span text:style-name="T407">品質、</text:span><text:span text:style-name="T408">創新</text:span><text:span text:style-name="T409">、</text:span><text:span text:style-name="T410">當責</text:span><text:span text:style-name="T411">」</text:span><text:span text:style-name="T412">4</text:span><text:span text:style-name="T413">項核心</text:span><text:span text:style-name="T414">價值</text:span><text:span text:style-name="T415">，</text:span><text:span text:style-name="T416">請</text:span><text:span text:style-name="T417">擇</text:span><text:span text:style-name="T418">2</text:span><text:span text:style-name="T419">項以上簡要例證您</text:span><text:span text:style-name="T420">如何將此核心價值體現</text:span><text:span text:style-name="T421">落實於藥事工作中</text:span><text:span text:style-name="T422">。</text:span></text:p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簡要</text:span><text:span text:style-name="T428">自傳</text:span>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694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description/>
    <dc:subject/>
    <meta:initial-creator>ccwang</meta:initial-creator>
    <dc:creator>ilink</dc:creator>
    <meta:creation-date>2026-02-13T05:44:00Z</meta:creation-date>
    <dc:date>2026-02-13T05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