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47in"/>
    </style:style>
    <style:style style:name="TableColumn3" style:family="table-column">
      <style:table-column-properties style:column-width="6.1361in"/>
    </style:style>
    <style:style style:name="Table1" style:family="table" style:master-page-name="MP0">
      <style:table-properties style:width="7.1708in" fo:margin-left="0in" table:align="center"/>
    </style:style>
    <style:style style:name="TableRow4" style:family="table-row">
      <style:table-row-properties style:min-row-height="0.4972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-asian="標楷體" style:font-name-complex="Calibri" fo:font-size="18pt" style:font-size-asian="18pt" style:font-size-complex="18pt"/>
    </style:style>
    <style:style style:name="TableRow7" style:family="table-row">
      <style:table-row-properties style:min-row-height="0.240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Row12" style:family="table-row">
      <style:table-row-properties style:min-row-height="0.250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Row17" style:family="table-row">
      <style:table-row-properties style:min-row-height="0.250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Row22" style:family="table-row">
      <style:table-row-properties style:min-row-height="0.240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2.0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P41" style:parent-style-name="清單段落" style:list-style-name="LFO7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2" style:parent-style-name="清單段落" style:list-style-name="LFO7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3" style:parent-style-name="清單段落" style:list-style-name="LFO7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4" style:parent-style-name="清單段落" style:list-style-name="LFO7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5" style:parent-style-name="清單段落" style:list-style-name="LFO7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46" style:parent-style-name="清單段落" style:list-style-name="LFO7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47" style:family="table-row">
      <style:table-row-properties style:min-row-height="2.78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4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52" style:parent-style-name="清單段落" style:list-style-name="LFO14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53" style:parent-style-name="清單段落" style:list-style-name="LFO14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54" style:parent-style-name="清單段落" style:list-style-name="LFO14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55" style:parent-style-name="清單段落" style:list-style-name="LFO14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56" style:parent-style-name="清單段落" style:list-style-name="LFO14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57" style:parent-style-name="清單段落" style:list-style-name="LFO14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58" style:parent-style-name="清單段落" style:list-style-name="LFO14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59" style:family="table-row">
      <style:table-row-properties style:min-row-height="0.49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olumn65" style:family="table-column">
      <style:table-column-properties style:column-width="0.1541in"/>
    </style:style>
    <style:style style:name="Table64" style:family="table">
      <style:table-properties style:width="0.1541in" fo:margin-left="0in" table:align="left"/>
    </style:style>
    <style:style style:name="TableRow66" style:family="table-row">
      <style:table-row-properties style:min-row-height="0.0833in"/>
    </style:style>
    <style:style style:name="TableCell67" style:family="table-cell">
      <style:table-cell-properties fo:border="0in solid #FFFFFF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Calibri" style:font-name-asian="標楷體" style:font-name-complex="Calibri" style:use-window-font-color="true" style:letter-kerning="true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Row70" style:family="table-row">
      <style:table-row-properties style:min-row-height="0.250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Row75" style:family="table-row">
      <style:table-row-properties style:min-row-height="0.250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Row80" style:family="table-row">
      <style:table-row-properties style:min-row-height="0.250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85" style:parent-style-name="清單段落" style:list-style-name="LFO9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250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list-style-name="LFO11" style:family="paragraph">
      <style:paragraph-properties fo:line-height="0.2777in" fo:margin-left="0.25in">
        <style:tab-stops/>
      </style:paragraph-properties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31" style:parent-style-name="清單段落" style:list-style-name="LFO12" style:family="paragraph">
      <style:paragraph-properties fo:line-height="0.2777in" fo:margin-left="0.56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32" style:parent-style-name="清單段落" style:list-style-name="LFO12" style:family="paragraph">
      <style:paragraph-properties fo:line-height="0.2777in" fo:margin-left="0.56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33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34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35" style:parent-style-name="清單段落" style:list-style-name="LFO11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TableRow136" style:family="table-row">
      <style:table-row-properties style:min-row-height="0.695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style:font-name-complex="Calibri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3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41" style:parent-style-name="清單段落" style:list-style-name="LFO13" style:family="paragraph">
      <style:paragraph-properties fo:line-height="0.2777in" fo:margin-left="0.25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榮民總醫院契約醫事技術師徵才公告</text:p>
          </table:table-cell>
          <table:covered-table-cell/>
        </table:table-row>
        <table:table-row table:style-name="TableRow7">
          <table:table-cell table:style-name="TableCell8">
            <text:p text:style-name="P9">徵才單位</text:p>
          </table:table-cell>
          <table:table-cell table:style-name="TableCell10">
            <text:p text:style-name="P11">臺中榮民總醫院核子醫學科</text:p>
          </table:table-cell>
        </table:table-row>
        <table:table-row table:style-name="TableRow12">
          <table:table-cell table:style-name="TableCell13">
            <text:p text:style-name="P14">職<text:s/>稱</text:p>
          </table:table-cell>
          <table:table-cell table:style-name="TableCell15">
            <text:p text:style-name="P16">契約醫事技術師<text:s/>(醫事放射師)</text:p>
          </table:table-cell>
        </table:table-row>
        <table:table-row table:style-name="TableRow17">
          <table:table-cell table:style-name="TableCell18">
            <text:p text:style-name="P19">名<text:s/>額</text:p>
          </table:table-cell>
          <table:table-cell table:style-name="TableCell20">
            <text:p text:style-name="P21">1人<text:s/>(得依需要列備取1名)</text:p>
          </table:table-cell>
        </table:table-row>
        <table:table-row table:style-name="TableRow22">
          <table:table-cell table:style-name="TableCell23">
            <text:p text:style-name="P24">上網期間</text:p>
          </table:table-cell>
          <table:table-cell table:style-name="TableCell25">
            <text:p text:style-name="P26"><text:span text:style-name="T27">即日起</text:span><text:span text:style-name="T28">民國</text:span><text:span text:style-name="T29">11</text:span><text:span text:style-name="T30">4</text:span><text:span text:style-name="T31">年</text:span><text:span text:style-name="T32">12</text:span><text:span text:style-name="T33">月</text:span><text:span text:style-name="T34">24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>
            <text:p text:style-name="P40">需同時具備第1及2項條件：</text:p>
            <text:list text:style-name="LFO7" text:continue-numbering="true">
              <text:list-item>
                <text:p text:style-name="P41">國內、外大專院校醫學影像暨放射技術相關學系畢業，並具有醫事放射師證書。</text:p>
              </text:list-item>
              <text:list-item>
                <text:p text:style-name="P42">具本國國籍者。</text:p>
              </text:list-item>
              <text:list-item>
                <text:p text:style-name="P43">具有核醫及正子造影實務經驗者與輻防人員證照者尤佳。</text:p>
              </text:list-item>
              <text:list-item>
                <text:p text:style-name="P44">依國軍退除役官兵輔導條例第六條規定，條件相等而為因公致身心障礙退除役官兵及一般退除役官兵者，依序優先錄用。</text:p>
              </text:list-item>
              <text:list-item>
                <text:p text:style-name="P45">領有身心障礙手冊或具有就業弱勢身份者，加總分百分之五，惟須經本院評定與適任之工作能力者始得錄用。</text:p>
              </text:list-item>
              <text:list-item>
                <text:p text:style-name="P46">報名人數未達二人以上者，逕依規定再次公告，如確實無適當人選時，得以一人實施甄選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項目</text:p>
          </table:table-cell>
          <table:table-cell table:style-name="TableCell50">
            <text:list text:style-name="LFO14" text:continue-numbering="true">
              <text:list-item>
                <text:p text:style-name="P51">操作核醫造影(SPECT,SPECT/CT)、正子造影(PET/CT)及影像處理系統暨各類相關醫療儀器作業,需配合輪值。</text:p>
              </text:list-item>
              <text:list-item>
                <text:p text:style-name="P52">協助同位素治療業務。<text:s/></text:p>
              </text:list-item>
              <text:list-item>
                <text:p text:style-name="P53">配合本院輻射防護委員會委員暨協助處理相關輻防業務。</text:p>
              </text:list-item>
              <text:list-item>
                <text:p text:style-name="P54">經完成訓練並擔任本院醫事放射師資培育小組成員，執行放射技術學系實習生及<text:s/>PGY學員教學。</text:p>
              </text:list-item>
              <text:list-item>
                <text:p text:style-name="P55">經完成訓練並協助TAF15189相關作業。</text:p>
              </text:list-item>
              <text:list-item>
                <text:p text:style-name="P56">醫療儀器儀器校驗維修及公用設備相關物件申請維修作業業務。</text:p>
              </text:list-item>
              <text:list-item>
                <text:p text:style-name="P57">協助核醫科數據統計及相關事務之推動與執行，消防安檢演練、財產盤點、不良品通報、損益成本分析等。</text:p>
              </text:list-item>
              <text:list-item>
                <text:p text:style-name="P58">協助核醫科PACS與網頁管理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薪資範圍</text:p>
          </table:table-cell>
          <table:table-cell table:style-name="TableCell62">
            <text:p text:style-name="P63">依國軍退除役官兵輔導委員會114年03月26日輔人字第1140020268號函核定之『約用人員薪資表』規定支薪，核支月薪新臺幣30,000元以上。</text:p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</table:table-cell>
        </table:table-row>
        <table:table-row table:style-name="TableRow70">
          <table:table-cell table:style-name="TableCell71">
            <text:p text:style-name="P72">工作地點</text:p>
          </table:table-cell>
          <table:table-cell table:style-name="TableCell73">
            <text:p text:style-name="P74">台中市臺灣大道四段1650號本院核子醫學科。</text:p>
          </table:table-cell>
        </table:table-row>
        <table:table-row table:style-name="TableRow75">
          <table:table-cell table:style-name="TableCell76">
            <text:p text:style-name="P77">考試地點</text:p>
          </table:table-cell>
          <table:table-cell table:style-name="TableCell78">
            <text:p text:style-name="P79">本院第一醫療大樓B1樓核醫科會議室。</text:p>
          </table:table-cell>
        </table:table-row>
        <table:table-row table:style-name="TableRow80">
          <table:table-cell table:style-name="TableCell81">
            <text:p text:style-name="P82">甄試項目</text:p>
          </table:table-cell>
          <table:table-cell table:style-name="TableCell83">
            <text:list text:style-name="LFO9" text:continue-numbering="true">
              <text:list-item>
                <text:p text:style-name="P84">筆試<text:s/>(50%)，口試<text:s/>(50%)</text:p>
              </text:list-item>
              <text:list-item>
                <text:p text:style-name="P85">錄取標準：筆試或面試其中一科成績未達60分或總成績未達70分者，不予錄取。總成績相同時，以筆試成績定其排序。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甄試時程</text:p>
          </table:table-cell>
          <table:table-cell table:style-name="TableCell89">
            <text:p text:style-name="P90"><text:span text:style-name="T91">筆試、口試日期：於考前以</text:span><text:span text:style-name="T92">E</text:span><text:span text:style-name="T93">-mail</text:span><text:span text:style-name="T94">或電話</text:span><text:span text:style-name="T95">另行通知。</text:span></text:p>
          </table:table-cell>
        </table:table-row>
        <table:table-row table:style-name="TableRow96">
          <table:table-cell table:style-name="TableCell97">
            <text:p text:style-name="P98">聯絡方式</text:p>
          </table:table-cell>
          <table:table-cell table:style-name="TableCell99">
            <text:list text:style-name="LFO11" text:continue-numbering="true">
              <text:list-item>
                <text:p text:style-name="P100"><text:span text:style-name="T101">請檢附報名履歷表、畢業證書、國民身分證、考試及格證書、醫事放射師證書或身心障礙手冊正反面等相關文件影印本，報名日期自</text:span><text:span text:style-name="T102">1</text:span><text:span text:style-name="T103">14</text:span><text:span text:style-name="T104">年</text:span><text:span text:style-name="T105">12</text:span><text:span text:style-name="T106">月</text:span><text:span text:style-name="T107">24</text:span><text:span text:style-name="T108">日</text:span><text:span text:style-name="T109">至</text:span><text:span text:style-name="T110">11</text:span><text:span text:style-name="T111">5</text:span><text:span text:style-name="T112">年</text:span><text:span text:style-name="T113">1</text:span><text:span text:style-name="T114">月</text:span><text:span text:style-name="T115">13</text:span><text:span text:style-name="T116">日</text:span><text:span text:style-name="T117">17:00</text:span><text:span text:style-name="T118">截止收件</text:span><text:span text:style-name="T119">（掛號郵寄</text:span><text:span text:style-name="T120">407219</text:span><text:span text:style-name="T121">臺中市臺灣大道四段</text:span><text:span text:style-name="T122"><text:s/>1650</text:span><text:span text:style-name="T123">號核子醫學科收，以郵戳為憑，逾期不予受理，</text:span><text:span text:style-name="T124">信封請註明「</text:span><text:span text:style-name="T125">契約醫事技術師</text:span><text:span text:style-name="T126"><text:s/>(</text:span><text:span text:style-name="T127">醫事放射師</text:span><text:span text:style-name="T128">)</text:span><text:span text:style-name="T129">」</text:span><text:span text:style-name="T130">）。</text:span></text:p>
              </text:list-item>
            </text:list>
            <text:list text:style-name="LFO12" text:continue-numbering="true">
              <text:list-item>
                <text:p text:style-name="P131">聯絡人：陳先生<text:s/>聯絡電話：04-23592525<text:s/>轉4820。</text:p>
              </text:list-item>
              <text:list-item>
                <text:p text:style-name="P132">電子信箱：e-mail至jywen@vghtc.gov.tw。</text:p>
              </text:list-item>
            </text:list>
            <text:list text:style-name="LFO11" text:continue-numbering="true">
              <text:list-item>
                <text:p text:style-name="P133">現職院內員工需附單位主管同意書，現職院內員工需附單位主管同意書，報名人員應檢附之資料，如有闕漏，請依通知之期限內補正，如有刻意隱瞞情形，納入甄選評比考量。</text:p>
              </text:list-item>
              <text:list-item>
                <text:p text:style-name="P134">通訊以郵戳為憑，逾期、證件不全與資格不符者恕不受理亦不退件；符合報考資格者，將以電話另行通知參加甄試。</text:p>
              </text:list-item>
              <text:list-item>
                <text:p text:style-name="P135">請務必留下可聯絡到的手機、電話及e-mail。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備註</text:p>
          </table:table-cell>
          <table:table-cell table:style-name="TableCell139">
            <text:list text:style-name="LFO13" text:continue-numbering="true">
              <text:list-item>
                <text:p text:style-name="P140">請攜身份證正本應考。</text:p>
              </text:list-item>
              <text:list-item>
                <text:p text:style-name="P141">開始考試後，逾<text:s/>10分鐘(含)不得進入考場。</text:p>
              </text:list-item>
            </text:list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ebdings" style:font-name-complex="Webdings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5-12-24T03:58:00Z</meta:creation-date>
    <dc:date>2025-12-24T03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