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4902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96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Calibri" fo:color="#000000"/>
    </style:style>
    <style:style style:name="T8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Calibri" fo:color="#000000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9" style:family="table-row">
      <style:table-row-properties style:min-row-height="0.4618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2131in" style:use-optimal-row-height="false" fo:keep-together="always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062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2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1" style:family="table-row">
      <style:table-row-properties style:min-row-height="0.2645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</style:style>
    <style:style style:name="T17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3118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8" style:family="table-row">
      <style:table-row-properties style:min-row-height="0.3222in" style:use-optimal-row-height="false" fo:keep-together="always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8" style:family="table-row">
      <style:table-row-properties style:min-row-height="0.3611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9" style:parent-style-name="預設段落字型" style:family="text">
      <style:text-properties style:font-name="Cambria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2694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0" style:family="table-row">
      <style:table-row-properties style:min-row-height="0.2743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Cambria" style:font-name-asian="標楷體" fo:color="#000000" fo:font-size="14pt" style:font-size-asian="14pt"/>
    </style:style>
    <style:style style:name="T22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0" style:family="table-row">
      <style:table-row-properties style:min-row-height="0.1284in" style:use-optimal-row-height="false" fo:keep-together="always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8" style:family="table-row">
      <style:table-row-properties style:min-row-height="0.6263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777in" fo:text-indent="0.4166in"/>
    </style:style>
    <style:style style:name="T252" style:parent-style-name="預設段落字型" style:family="text">
      <style:text-properties style:font-name="Cambria" style:font-name-asian="標楷體" fo:color="#000000" style:font-size-complex="12pt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ableRow257" style:family="table-row">
      <style:table-row-properties style:min-row-height="0.5618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6" style:parent-style-name="內文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4" style:family="table-row">
      <style:table-row-properties style:min-row-height="0.7784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1" style:parent-style-name="內文" style:family="paragraph">
      <style:paragraph-properties style:snap-to-layout-grid="false" fo:text-align="end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307" style:family="table-column">
      <style:table-column-properties style:column-width="6.8111in" style:use-optimal-column-width="false"/>
    </style:style>
    <style:style style:name="Table306" style:family="table">
      <style:table-properties style:width="6.8111in" fo:margin-left="0in" table:align="left"/>
    </style:style>
    <style:style style:name="TableRow308" style:family="table-row">
      <style:table-row-properties style:min-row-height="9.6138in" style:use-optimal-row-height="false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777in"/>
      <style:text-properties style:font-name="Cambria" style:font-name-asian="標楷體" fo:color="#000000" fo:font-size="16pt" style:font-size-asian="16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</text:span><text:span text:style-name="T7">5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應徵科別</text:span><text:span text:style-name="T29">：</text:span></text:p>
            <text:p text:style-name="P30"><text:span text:style-name="T31">應徵住院醫師級別 ：<text:s/></text:span><text:span text:style-name="T32">■</text:span><text:span text:style-name="T33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中文姓名</text:span>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就學身分</text:p>
          </table:table-cell>
          <table:covered-table-cell/>
          <table:table-cell table:style-name="TableCell42" table:number-columns-spanned="2" table:number-rows-spanned="2">
            <text:p text:style-name="P43">□自費生</text:p>
            <text:p text:style-name="P44">□輔導會公費生</text:p>
            <text:p text:style-name="P45">□衛福部公費生</text:p>
            <text:p text:style-name="P46">□軍費生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分證</text:p>
            <text:p text:style-name="P50"><text:span text:style-name="T51">字</text:span><text:span text:style-name="T52"><text:s text:c="2"/></text:span><text:span text:style-name="T53">號</text:span>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國 <text:s/>籍</text:span></text:p>
          </table:table-cell>
          <table:covered-table-cell/>
          <table:table-cell table:style-name="TableCell66" table:number-columns-spanned="3">
            <text:p text:style-name="P67">□僅具中華民國國籍</text:p>
            <text:p text:style-name="P68"><text:span text:style-name="T69">□兼具外國國籍（ <text:s text:c="6"/>）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性別</text:span></text:p>
          </table:table-cell>
          <table:covered-table-cell/>
          <table:table-cell table:style-name="TableCell73">
            <text:p text:style-name="P74"><text:span text:style-name="T75">□男□女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通訊地址</text:span>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4">
            <text:p text:style-name="P83"><text:span text:style-name="T84">（黏貼</text:span><text:span text:style-name="T85">照片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4">
            <text:p text:style-name="P92">手機：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住家：（<text:s text:c="2"/>）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E-mail</text:span></text:p>
          </table:table-cell>
          <table:covered-table-cell/>
          <table:table-cell table:style-name="TableCell100" table:number-columns-spanned="8">
            <text:p text:style-name="P101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兵役</text:p>
            <text:p text:style-name="P106"><text:span text:style-name="T107">（</text:span><text:span text:style-name="T108">女性及僑生免填</text:span><text:span text:style-name="T109">）</text:span></text:p>
          </table:table-cell>
          <table:covered-table-cell/>
          <table:covered-table-cell/>
          <table:table-cell table:style-name="TableCell110" table:number-columns-spanned="7">
            <text:p text:style-name="P111"><text:span text:style-name="T112">□免役</text:span><text:span text:style-name="T113"><text:s/></text:span><text:span text:style-name="T114">□已役</text:span><text:span text:style-name="T115"><text:s/></text:span><text:span text:style-name="T116">□役</text:span><text:span text:style-name="T117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退除役官兵</text:p>
          </table:table-cell>
          <table:covered-table-cell/>
          <table:covered-table-cell/>
          <table:table-cell table:style-name="TableCell122" table:number-columns-spanned="10">
            <text:p text:style-name="P123">□是（請附證明文件影本，並勾選下列支領方式)<text:s/></text:p>
            <text:p text:style-name="P12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10">
            <text:p text:style-name="P12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身心障礙人員</text:p>
          </table:table-cell>
          <table:covered-table-cell/>
          <table:covered-table-cell/>
          <table:table-cell table:style-name="TableCell132" table:number-columns-spanned="10">
            <text:p text:style-name="P133"><text:span text:style-name="T134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原住民</text:p>
          </table:table-cell>
          <table:covered-table-cell/>
          <table:covered-table-cell/>
          <table:table-cell table:style-name="TableCell138" table:number-columns-spanned="10">
            <text:p text:style-name="P139"><text:span text:style-name="T140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學</text:p>
            <text:p text:style-name="P144"/>
            <text:p text:style-name="P145">歷</text:p>
          </table:table-cell>
          <table:table-cell table:style-name="TableCell146" table:number-columns-spanned="2" table:number-rows-spanned="2">
            <text:p text:style-name="P147">畢業學校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科系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畢業</text:p>
            <text:p text:style-name="P157"><text:span text:style-name="T158">年度</text:span></text:p>
          </table:table-cell>
          <table:covered-table-cell/>
          <table:table-cell table:style-name="TableCell159">
            <text:p text:style-name="P160">年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畢業成績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名次/</text:p>
            <text:p text:style-name="P170">總人數</text:p>
          </table:table-cell>
          <table:table-cell table:style-name="TableCell171" table:number-columns-spanned="2">
            <text:p text:style-name="P172"><text:span text:style-name="T173">／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見習醫院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期間</text:p>
          </table:table-cell>
          <table:table-cell table:style-name="TableCell186" table:number-columns-spanned="5">
            <text:p text:style-name="P18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實習醫院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期間</text:p>
          </table:table-cell>
          <table:table-cell table:style-name="TableCell196" table:number-columns-spanned="5">
            <text:p text:style-name="P19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經</text:p>
            <text:p text:style-name="P201"/>
            <text:p text:style-name="P202">歷</text:p>
          </table:table-cell>
          <table:table-cell table:style-name="TableCell203" table:number-columns-spanned="4">
            <text:p text:style-name="P204">服務機關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科別／職務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服務</text:span><text:span text:style-name="T210">期間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PGY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　　　／</text:span><text:span text:style-name="T227">R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2">
            <text:p text:style-name="P233"><text:span text:style-name="T234">註：請檢附所有服務機關</text:span><text:span text:style-name="T235">離職證明或在職證明</text:span><text:span text:style-name="T236">，若目前尚無工作，請填寫</text:span><text:span text:style-name="T23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醫師(牙醫師、中醫師)</text:p>
            <text:p text:style-name="P241"><text:span text:style-name="T242">證書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字第 <text:s text:c="11"/>號</text:p>
            <text:p text:style-name="P24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可到職日期</text:p>
            <text:p text:style-name="P248"><text:span text:style-name="T249">（參考用）</text:span></text:p>
          </table:table-cell>
          <table:table-cell table:style-name="TableCell250" table:number-columns-spanned="3">
            <text:p text:style-name="P251"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<text:span text:style-name="T260">◎</text:span><text:span text:style-name="T261">請再次確認您繳交的證件</text:span><text:span text:style-name="T262">影本</text:span><text:span text:style-name="T263">：(</text:span><text:span text:style-name="T264">請以A4紙張大小列印，並依序於左上方裝訂</text:span><text:span text:style-name="T265">)</text:span></text:p>
            <text:p text:style-name="P266"><text:span text:style-name="T267">1</text:span><text:span text:style-name="T268">.</text:span><text:span text:style-name="T269">報名表（含</text:span><text:span text:style-name="T270">自傳</text:span><text:span text:style-name="T271">）2.</text:span><text:span text:style-name="T272">畢業證書</text:span><text:span text:style-name="T273">影本</text:span><text:span text:style-name="T274">3</text:span><text:span text:style-name="T275">.考試及格證書</text:span><text:span text:style-name="T276">影本</text:span><text:span text:style-name="T277">4</text:span><text:span text:style-name="T278">.醫師證書</text:span><text:span text:style-name="T279">影本</text:span><text:span text:style-name="T280">5.身分證正反面影本6.在學</text:span><text:span text:style-name="T281">成績單</text:span><text:span text:style-name="T282">7.</text:span><text:span text:style-name="T283">實習證明、</text:span><text:span text:style-name="T284">PGY</text:span><text:span text:style-name="T285">完訓（在訓）證明或在職證明8.</text:span><text:span text:style-name="T286">兵役證明9</text:span><text:span text:style-name="T287">.其他(</text:span><text:span text:style-name="T288">在學期間參加活動紀錄、</text:span><text:span text:style-name="T289">獎</text:span><text:span text:style-name="T290">懲紀錄</text:span><text:span text:style-name="T291">、視招訓部科要求繳交）</text:span></text:p>
            <text:p text:style-name="P292"><text:span text:style-name="T293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<text:span text:style-name="T297">◎</text:span><text:span text:style-name="T298">本人應徵臺中</text:span><text:span text:style-name="T299">榮總住院醫師職務，所填報資料及所附證件無不實情事，如有不實記載，願負相關法律責任。</text:span></text:p>
            <text:p text:style-name="P300"/>
            <text:p text:style-name="P301"><text:span text:style-name="T302">報考人簽名</text:span><text:span text:style-name="T30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<text:span text:style-name="T305">自 　傳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><text:span text:style-name="T312">（撰寫內容：在學參與社團（有無擔任幹部）、特殊經歷、為何選擇○○科住院醫師、未來規劃…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bottom="0.1118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bottom="0.0694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bottom="0.0694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bottom="0.0694in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bottom="0.0694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bottom="0.0694in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abel10" style:display-name="ListLabel 10" style:family="text">
      <style:text-properties style:font-name="標楷體" style:font-name-complex="Times New Roman" fo:font-size="14pt" style:font-size-asian="14pt"/>
    </style:style>
    <style:style style:name="標題31" style:display-name="標題 31" style:family="paragraph" style:parent-style-name="內文" style:default-outline-level="3">
      <style:text-properties style:font-name="inherit" fo:color="#00000A" fo:font-size="13.5pt" style:font-size-asian="13.5pt" style:font-size-complex="13.5pt" fo:hyphenate="false"/>
    </style:style>
    <style:style style:name="訊框內容" style:display-name="訊框內容" style:family="paragraph" style:parent-style-name="內文">
      <style:text-properties fo:color="#00000A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新細明體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00</meta:initial-creator>
    <dc:creator>ilink</dc:creator>
    <meta:creation-date>2025-12-22T03:52:00Z</meta:creation-date>
    <dc:date>2025-12-22T03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