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1.0111in"/>
    </style:style>
    <style:style style:name="TableColumn3" style:family="table-column">
      <style:table-column-properties style:column-width="1.5833in"/>
    </style:style>
    <style:style style:name="TableColumn4" style:family="table-column">
      <style:table-column-properties style:column-width="1.0868in"/>
    </style:style>
    <style:style style:name="TableColumn5" style:family="table-column">
      <style:table-column-properties style:column-width="2.0798in"/>
    </style:style>
    <style:style style:name="TableColumn6" style:family="table-column">
      <style:table-column-properties style:column-width="1.6666in"/>
    </style:style>
    <style:style style:name="Table1" style:family="table" style:master-page-name="MP0">
      <style:table-properties style:width="7.4277in" fo:margin-left="0.0083in" table:align="left"/>
    </style:style>
    <style:style style:name="TableRow7" style:family="table-row">
      <style:table-row-properties style:min-row-height="0.2506in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style:snap-to-layout-grid="false" fo:text-align="center" fo:line-height="0.2083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0" style:parent-style-name="內文" style:family="paragraph">
      <style:paragraph-properties fo:widows="2" fo:orphans="2" style:snap-to-layout-grid="false" fo:text-align="end" fo:line-height="0.1805in"/>
      <style:text-properties style:font-name="Times New Roman" style:font-name-asian="標楷體" fo:font-size="16pt" style:font-size-asian="16pt" style:font-size-complex="16pt"/>
    </style:style>
    <style:style style:name="TableRow21" style:family="table-row">
      <style:table-row-properties style:min-row-height="0.5118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snap-to-layout-grid="false" fo:text-align="center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 fo:text-align="center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999999" fo:font-size="11pt" style:font-size-asian="11pt" style:font-size-complex="11pt"/>
    </style:style>
    <style:style style:name="TableRow36" style:family="table-row">
      <style:table-row-properties style:min-row-height="0.5118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style:snap-to-layout-grid="false" fo:text-align="center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snap-to-layout-grid="false" fo:text-align="center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text-align="center" fo:text-indent="0.25in"/>
      <style:text-properties style:font-name="Times New Roman" style:font-name-asian="標楷體" style:font-size-complex="12pt"/>
    </style:style>
    <style:style style:name="P57" style:parent-style-name="內文" style:family="paragraph">
      <style:paragraph-properties fo:widows="2" fo:orphans="2" style:snap-to-layout-grid="false" fo:text-align="center" style:line-height-at-least="0in"/>
    </style:style>
    <style:style style:name="T58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P6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FF0000" fo:font-size="11pt" style:font-size-asian="11pt" style:font-size-complex="11pt"/>
    </style:style>
    <style:style style:name="TableRow68" style:family="table-row">
      <style:table-row-properties style:min-row-height="0.5118in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snap-to-layout-grid="false" fo:text-align="center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text-align="justify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P8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88" style:family="table-row">
      <style:table-row-properties style:min-row-height="0.6631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text-align="justify" fo:margin-top="0.0625in"/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widows="2" fo:orphans="2" style:snap-to-layout-grid="false" fo:text-align="justify" fo:margin-top="0.0625in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widows="2" fo:orphans="2" style:snap-to-layout-grid="false" fo:text-align="justify" fo:text-indent="0.8402in"/>
    </style:style>
    <style:style style:name="T9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9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ableRow108" style:family="table-row">
      <style:table-row-properties style:min-row-height="1.3604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snap-to-layout-grid="false" fo:text-align="center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/>
    </style:style>
    <style:style style:name="T12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P130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31" style:family="table-row">
      <style:table-row-properties style:min-row-height="0.5118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text-align="center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43" style:family="table-row">
      <style:table-row-properties style:min-row-height="0.5118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text-align="center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55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58" style:family="table-row">
      <style:table-row-properties style:min-row-height="0.5118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 fo:margin-left="0.0833in" fo:text-indent="-0.0833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71" style:family="table-row">
      <style:table-row-properties style:min-row-height="1.0743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3" style:parent-style-name="預設段落字型" style:family="text">
      <style:text-properties style:font-name="Times New Roman" style:font-name-asian="標楷體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P19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TableRow193" style:family="table-row">
      <style:table-row-properties style:min-row-height="0.6215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center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05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06" style:parent-style-name="內文" style:list-style-name="LFO1" style:family="paragraph">
      <style:paragraph-properties fo:widows="2" fo:orphans="2" style:snap-to-layout-grid="false" fo:text-align="justify" fo:line-height="0.1944in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 style:min-row-height="2.8777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21" style:parent-style-name="內文" style:family="paragraph">
      <style:paragraph-properties style:snap-to-layout-grid="false"/>
      <style:text-properties style:font-name="Times New Roman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<text:s/></text:span><text:span text:style-name="T11">臺中</text:span><text:span text:style-name="T12">榮民總醫院</text:span><text:span text:style-name="T13">放射腫瘤</text:span><text:span text:style-name="T14">部</text:span><text:span text:style-name="T15">契約</text:span><text:span text:style-name="T16">醫務</text:span><text:span text:style-name="T17">技術師</text:span><text:span text:style-name="T18">甄試</text:span><text:span text:style-name="T19">報名表</text:span></text:p>
              <text:p text:style-name="P20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21">
          <table:table-cell table:style-name="TableCell22">
            <text:p text:style-name="P23"><text:span text:style-name="T24">姓</text:span><text:span text:style-name="T25"><text:s text:c="6"/></text:span><text:span text:style-name="T26">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bookmark-start text:name="RANGE!A3:B23"/><text:span text:style-name="T31">身分證字號</text:span><text:bookmark-end text:name="RANGE!A3:B23"/></text:p>
          </table:table-cell>
          <table:table-cell table:style-name="TableCell32">
            <text:p text:style-name="P33"/>
          </table:table-cell>
          <table:table-cell table:style-name="TableCell34" table:number-rows-spanned="3">
            <text:p text:style-name="P35">照片黏貼處</text:p>
          </table:table-cell>
        </table:table-row>
        <table:table-row table:style-name="TableRow36">
          <table:table-cell table:style-name="TableCell37">
            <text:p text:style-name="P38"><text:span text:style-name="T39">性</text:span><text:span text:style-name="T40"><text:s text:c="6"/></text:span><text:span text:style-name="T41">別</text:span></text:p>
          </table:table-cell>
          <table:table-cell table:style-name="TableCell42">
            <text:p text:style-name="P43"><text:span text:style-name="T44">□</text:span><text:span text:style-name="T45"><text:s/></text:span><text:span text:style-name="T46">男</text:span><text:span text:style-name="T47"><text:s text:c="3"/></text:span><text:span text:style-name="T48"><text:s/></text:span><text:span text:style-name="T49">□</text:span><text:span text:style-name="T50"><text:s/></text:span><text:span text:style-name="T51">女</text:span></text:p>
          </table:table-cell>
          <table:table-cell table:style-name="TableCell52">
            <text:p text:style-name="P53"><text:span text:style-name="T54">出生年月日</text:span></text:p>
          </table:table-cell>
          <table:table-cell table:style-name="TableCell55">
            <text:p text:style-name="P56">年<text:s text:c="3"/>月<text:s text:c="3"/>日</text:p>
            <text:p text:style-name="P57"><text:span text:style-name="T58">請</text:span><text:span text:style-name="T59">填民國</text:span><text:span text:style-name="T60">日期，範例：</text:span><text:span text:style-name="T61">78</text:span><text:span text:style-name="T62">年</text:span><text:span text:style-name="T63">1</text:span><text:span text:style-name="T64">月</text:span><text:span text:style-name="T65">1</text:span><text:span text:style-name="T66">日</text:span>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學</text:span><text:span text:style-name="T72"><text:s/></text:span><text:span text:style-name="T73"><text:s text:c="5"/></text:span><text:span text:style-name="T74">歷</text:span></text:p>
          </table:table-cell>
          <table:table-cell table:style-name="TableCell75" table:number-columns-spanned="3">
            <text:p text:style-name="P76"><text:span text:style-name="T77">學歷</text:span><text:span text:style-name="T78">：</text:span><text:span text:style-name="T79"><text:s text:c="9"/></text:span><text:span text:style-name="T80"><text:s text:c="17"/></text:span><text:span text:style-name="T81">畢業（</text:span><text:span text:style-name="T82"><text:s text:c="2"/></text:span><text:span text:style-name="T83">年</text:span><text:span text:style-name="T84"><text:s text:c="2"/></text:span><text:span text:style-name="T85">月）</text:span><text:span text:style-name="T86"><text:s/></text:span></text:p>
          </table:table-cell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現<text:s text:c="5"/>職</text:p>
          </table:table-cell>
          <table:table-cell table:style-name="TableCell91" table:number-columns-spanned="4">
            <text:p text:style-name="P92">□待業中</text:p>
            <text:p text:style-name="P93"><text:span text:style-name="T94">□在職中，請註明：</text:span><text:span text:style-name="T95"><text:s text:c="24"/></text:span><text:span text:style-name="T96"><text:s text:c="9"/></text:span></text:p>
            <text:p text:style-name="P97"><text:span text:style-name="T98">填寫</text:span><text:span text:style-name="T99">範例：</text:span><text:span text:style-name="T100">臺中榮民總醫院</text:span><text:span text:style-name="T101"><text:s/></text:span><text:span text:style-name="T102">契約</text:span><text:span text:style-name="T103">醫事技術師</text:span><text:span text:style-name="T104"><text:s/>10</text:span><text:span text:style-name="T105">2</text:span><text:span text:style-name="T106">.05~</text:span><text:span text:style-name="T107">迄今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主</text:span><text:span text:style-name="T112"><text:s/></text:span><text:span text:style-name="T113">要</text:span><text:span text:style-name="T114"><text:s/></text:span><text:span text:style-name="T115">經</text:span><text:span text:style-name="T116"><text:s/></text:span><text:span text:style-name="T117">歷</text:span></text:p>
          </table:table-cell>
          <table:table-cell table:style-name="TableCell118" table:number-columns-spanned="4">
            <text:p text:style-name="P119"><text:span text:style-name="T120">填寫</text:span><text:span text:style-name="T121">範例：</text:span><text:span text:style-name="T122">臺中榮民總醫院</text:span><text:span text:style-name="T123"><text:s/></text:span><text:span text:style-name="T124">契約</text:span><text:span text:style-name="T125">醫師技術師</text:span><text:span text:style-name="T126"><text:s/></text:span><text:span text:style-name="T127">100.05~10</text:span><text:span text:style-name="T128">2</text:span><text:span text:style-name="T129">.04</text:span></text:p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聯</text:span><text:span text:style-name="T135"><text:s/></text:span><text:span text:style-name="T136">絡</text:span><text:span text:style-name="T137"><text:s/></text:span><text:span text:style-name="T138">地</text:span><text:span text:style-name="T139"><text:s/></text:span><text:span text:style-name="T140">址</text:span>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聯</text:span><text:span text:style-name="T147"><text:s/></text:span><text:span text:style-name="T148">絡</text:span><text:span text:style-name="T149"><text:s/></text:span><text:span text:style-name="T150">電</text:span><text:span text:style-name="T151"><text:s/></text:span><text:span text:style-name="T152">話</text:span></text:p>
          </table:table-cell>
          <table:table-cell table:style-name="TableCell153" table:number-columns-spanned="2">
            <text:p text:style-name="P154">（H）：</text:p>
            <text:p text:style-name="P155">（O）：</text:p>
          </table:table-cell>
          <table:covered-table-cell/>
          <table:table-cell table:style-name="TableCell156" table:number-columns-spanned="2">
            <text:p text:style-name="P157">行動電話：</text:p>
          </table:table-cell>
          <table:covered-table-cell/>
        </table:table-row>
        <table:table-row table:style-name="TableRow158">
          <table:table-cell table:style-name="TableCell159">
            <text:p text:style-name="P160"><text:span text:style-name="T161">電</text:span><text:span text:style-name="T162"><text:s/></text:span><text:span text:style-name="T163">子</text:span><text:span text:style-name="T164"><text:s/></text:span><text:span text:style-name="T165">信</text:span><text:span text:style-name="T166"><text:s/></text:span><text:span text:style-name="T167">箱</text:span><text:span text:style-name="T168"><text:line-break/>(e-mail)</text:span>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備<text:s text:c="5"/>註</text:p>
          </table:table-cell>
          <table:table-cell table:style-name="TableCell174" table:number-columns-spanned="4">
            <text:p text:style-name="P175"><text:span text:style-name="T176">1.</text:span><text:span text:style-name="T177">是否具語文能力檢定證明：</text:span><text:span text:style-name="T178">□</text:span><text:span text:style-name="T179">是</text:span><text:span text:style-name="T180">（</text:span><text:span text:style-name="T181">請註明</text:span><text:span text:style-name="T182">等級</text:span><text:span text:style-name="T183"><text:s text:c="9"/></text:span><text:span text:style-name="T184">，</text:span><text:span text:style-name="T185">請</text:span><text:span text:style-name="T186">附</text:span><text:span text:style-name="T187">證書</text:span><text:span text:style-name="T188">影本</text:span><text:span text:style-name="T189">）</text:span><text:span text:style-name="T190">□</text:span><text:span text:style-name="T191">否</text:span></text:p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檢</text:span><text:span text:style-name="T197"><text:s/></text:span><text:span text:style-name="T198">附</text:span><text:span text:style-name="T199"><text:s/></text:span><text:span text:style-name="T200">文</text:span><text:span text:style-name="T201"><text:s/></text:span><text:span text:style-name="T202">件</text:span></text:p>
          </table:table-cell>
          <table:table-cell table:style-name="TableCell203" table:number-columns-spanned="4">
            <text:p text:style-name="P204">□畢業證書</text:p>
            <text:p text:style-name="P205">□考試及格證書及醫事放射師證書影本<text:line-break/>□身份證正反面影本</text:p>
            <text:list text:style-name="LFO1" text:continue-numbering="true">
              <text:list-item>
                <text:p text:style-name="P206"><text:span text:style-name="T207">相關佐證文件資料</text:span><text:span text:style-name="T208">(</text:span><text:span text:style-name="T209">(</text:span><text:span text:style-name="T210">工作經歷、</text:span><text:span text:style-name="T211">英檢</text:span><text:span text:style-name="T212">影本</text:span><text:span text:style-name="T213">、其他專業證照</text:span><text:span text:style-name="T214">等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簡要自傳</text:p>
            <text:p text:style-name="P218"/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fo:font-size="12pt" style:font-size-asian="12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榮民總醫院 報名表</dc:title>
    <meta:initial-creator>ccwang</meta:initial-creator>
    <dc:creator>ilink</dc:creator>
    <meta:creation-date>2025-12-31T07:17:00Z</meta:creation-date>
    <dc:date>2025-12-31T07:17:00Z</dc:date>
    <meta:print-date>2024-01-09T08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