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5.9819in"/>
    </style:style>
    <style:style style:name="Table1" style:family="table" style:master-page-name="MP0">
      <style:table-properties style:width="6.8625in" fo:margin-left="0in" table:align="center"/>
    </style:style>
    <style:style style:name="TableRow4" style:family="table-row">
      <style:table-row-properties style:min-row-height="0.3791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Row8" style:family="table-row">
      <style:table-row-properties style:min-row-height="0.30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in"/>
    </style:style>
    <style:style style:name="T1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line-height-at-least="0in"/>
    </style:style>
    <style:style style:name="T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" style:family="table-row">
      <style:table-row-properties style:min-row-height="0.30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in"/>
    </style:style>
    <style:style style:name="T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30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in" fo:margin-left="-0.25in" fo:text-indent="0.2916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0" style:family="table-row">
      <style:table-row-properties style:min-row-height="0.3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in"/>
    </style:style>
    <style:style style:name="T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</style:style>
    <style:style style:name="T6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list-style-name="LFO5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style:line-height-at-least="0in" fo:margin-left="0.2916in" fo:text-indent="-0.2916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line-height-at-least="0in" fo:margin-left="0.3111in" fo:text-indent="-0.3111in">
        <style:tab-stops/>
      </style:paragraph-properties>
    </style:style>
    <style:style style:name="T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line-height-at-least="0in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line-height-at-least="0in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84" style:family="table-row">
      <style:table-row-properties style:min-row-height="0.30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line-height-at-least="0in"/>
    </style:style>
    <style:style style:name="T87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list-style-name="LFO4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0" style:parent-style-name="內文" style:list-style-name="LFO4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1" style:parent-style-name="內文" style:list-style-name="LFO4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2" style:parent-style-name="內文" style:list-style-name="LFO4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97" style:family="table-row">
      <style:table-row-properties style:min-row-height="0.302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02" style:family="table-row">
      <style:table-row-properties style:min-row-height="0.30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</style:style>
    <style:style style:name="T10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line-height-at-least="0in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5" style:family="table-row">
      <style:table-row-properties style:min-row-height="0.30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line-height-at-least="0in"/>
    </style:style>
    <style:style style:name="T1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</style:style>
    <style:style style:name="T127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</style:style>
    <style:style style:name="T145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48" style:family="table-row">
      <style:table-row-properties style:min-row-height="1.86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2777in" fo:margin-left="0.2916in" fo:text-indent="-0.2916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2777in" fo:margin-left="0.2638in" fo:text-indent="-0.097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2777in" fo:margin-left="0.2638in" fo:text-indent="-0.097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line-height="0.2777in" fo:margin-left="0.2638in" fo:text-indent="-0.097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text-align="justify" fo:line-height="0.2777in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94" style:parent-style-name="Default" style:family="paragraph">
      <style:paragraph-properties fo:line-height="0.2777in" fo:margin-left="0.3888in" fo:text-indent="-0.3888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line-height="0.2777in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justify" fo:line-height="0.2777in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fo:line-height="0.2777in" fo:margin-left="0.2916in" fo:text-indent="-0.2916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13" style:family="table-row">
      <style:table-row-properties style:min-row-height="0.4243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2" style:family="paragraph">
      <style:paragraph-properties fo:widows="2" fo:orphans="2" fo:text-align="justify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18" style:parent-style-name="內文" style:list-style-name="LFO2" style:family="paragraph">
      <style:paragraph-properties fo:widows="2" fo:orphans="2" fo:text-align="justify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契約醫務人員徵才公告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徵才單位</text:span></text:p>
          </table:table-cell>
          <table:table-cell table:style-name="TableCell12">
            <text:p text:style-name="P13"><text:span text:style-name="T14">臺中榮民總醫院工務室醫學工程組</text:span></text:p>
          </table:table-cell>
        </table:table-row>
        <table:table-row table:style-name="TableRow15">
          <table:table-cell table:style-name="TableCell16">
            <text:p text:style-name="P17"><text:span text:style-name="T18">職</text:span><text:span text:style-name="T19"><text:s text:c="4"/></text:span><text:span text:style-name="T20">稱</text:span></text:p>
          </table:table-cell>
          <table:table-cell table:style-name="TableCell21">
            <text:p text:style-name="P22"><text:span text:style-name="T23">契約醫務</text:span><text:span text:style-name="T24">副</text:span><text:span text:style-name="T25">管理師</text:span></text:p>
          </table:table-cell>
        </table:table-row>
        <table:table-row table:style-name="TableRow26">
          <table:table-cell table:style-name="TableCell27">
            <text:p text:style-name="P28"><text:span text:style-name="T29">名</text:span><text:span text:style-name="T30"><text:s text:c="4"/></text:span><text:span text:style-name="T31">額</text:span></text:p>
          </table:table-cell>
          <table:table-cell table:style-name="TableCell32">
            <text:p text:style-name="P33"><text:span text:style-name="T34">1</text:span><text:span text:style-name="T35">人（得依需要列備取</text:span><text:span text:style-name="T36">2</text:span><text:span text:style-name="T37">名，儲備期限</text:span><text:span text:style-name="T38">6</text:span><text:span text:style-name="T39">個月）</text:span></text:p>
          </table:table-cell>
        </table:table-row>
        <table:table-row table:style-name="TableRow40">
          <table:table-cell table:style-name="TableCell41">
            <text:p text:style-name="P42"><text:span text:style-name="T43">上網期間</text:span></text:p>
          </table:table-cell>
          <table:table-cell table:style-name="TableCell44">
            <text:p text:style-name="P45"><text:span text:style-name="T46">民國</text:span><text:span text:style-name="T47">113</text:span><text:span text:style-name="T48">年</text:span><text:span text:style-name="T49">2</text:span><text:span text:style-name="T50">月</text:span><text:span text:style-name="T51">15</text:span><text:span text:style-name="T52">日</text:span><text:span text:style-name="T53"><text:s/></text:span><text:span text:style-name="T54">至</text:span><text:span text:style-name="T55"><text:s/></text:span><text:span text:style-name="T56">民國</text:span><text:span text:style-name="T57">113</text:span><text:span text:style-name="T58">年</text:span><text:span text:style-name="T59">2</text:span><text:span text:style-name="T60">月</text:span><text:span text:style-name="T61">27</text:span><text:span text:style-name="T62">日</text:span></text:p>
          </table:table-cell>
        </table:table-row>
        <table:table-row table:style-name="TableRow63">
          <table:table-cell table:style-name="TableCell64">
            <text:p text:style-name="P65"><text:span text:style-name="T66">資格</text:span><text:span text:style-name="T67">條件</text:span></text:p>
          </table:table-cell>
          <table:table-cell table:style-name="TableCell68">
            <text:list text:style-name="LFO5" text:continue-numbering="true">
              <text:list-item>
                <text:p text:style-name="P69">國內、外大學院校之資訊、醫工、生醫、電子、電機、自控大學相關學系畢業，並具與擬任工作相當之工作經驗。具有與擬任職務相關證照者，得以副管理師遴用。</text:p>
              </text:list-item>
            </text:list>
            <text:p text:style-name="P70">2、<text:tab/>具公文寫作、文書處理及電腦操作能力。</text:p>
            <text:p text:style-name="P71"><text:span text:style-name="T72">3</text:span><text:span text:style-name="T73">、</text:span><text:span text:style-name="T74">具中華民國國籍</text:span></text:p>
            <text:p text:style-name="P75"><text:span text:style-name="T76">4</text:span><text:span text:style-name="T77">、</text:span><text:span text:style-name="T78">依國軍退除役官兵輔導條例第</text:span><text:span text:style-name="T79">6</text:span><text:span text:style-name="T80">條規定，</text:span><text:span text:style-name="T81">總成績分數相同者且為退除役官兵者，優先錄用。</text:span></text:p>
            <text:p text:style-name="P82">5、領有身心障礙手冊，經本院評定具適任工作能力者，加總分百分之五。</text:p>
            <text:p text:style-name="P83">6、<text:tab/>檢附個人專業證照。</text:p>
          </table:table-cell>
        </table:table-row>
        <table:table-row table:style-name="TableRow84">
          <table:table-cell table:style-name="TableCell85">
            <text:p text:style-name="P86"><text:span text:style-name="T87">工作項目</text:span></text:p>
          </table:table-cell>
          <table:table-cell table:style-name="TableCell88">
            <text:list text:style-name="LFO4" text:continue-numbering="true">
              <text:list-item>
                <text:p text:style-name="P89">醫療儀器維修、保養、校驗。</text:p>
              </text:list-item>
              <text:list-item>
                <text:p text:style-name="P90">醫療氣體機房巡檢。</text:p>
              </text:list-item>
              <text:list-item>
                <text:p text:style-name="P91">招標業務、合約簽訂和管理。</text:p>
              </text:list-item>
              <text:list-item>
                <text:p text:style-name="P92">採購評估、汰舊換新建議、行政業務。</text:p>
              </text:list-item>
              <text:list-item>
                <text:p text:style-name="P93"><text:span text:style-name="T94">主管依實際需要指派負責的</text:span><text:span text:style-name="T95">業務</text:span><text:span text:style-name="T96">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薪資範圍</text:p>
          </table:table-cell>
          <table:table-cell table:style-name="TableCell100">
            <text:p text:style-name="P101">依國軍退除役官兵輔導委員會113年1月22日輔人字第<text:s/>1130003526號函核定『三所榮總契約人員薪資表』規定支薪</text:p>
          </table:table-cell>
        </table:table-row>
        <table:table-row table:style-name="TableRow102">
          <table:table-cell table:style-name="TableCell103">
            <text:p text:style-name="P104"><text:span text:style-name="T105">工作地點</text:span></text:p>
          </table:table-cell>
          <table:table-cell table:style-name="TableCell106">
            <text:p text:style-name="P107"><text:span text:style-name="T108">台中市臺灣大道</text:span><text:span text:style-name="T109">四</text:span><text:span text:style-name="T110">段</text:span><text:span text:style-name="T111">1650</text:span><text:span text:style-name="T112">號</text:span><text:span text:style-name="T113">本院</text:span><text:span text:style-name="T114">工務室醫工組</text:span></text:p>
          </table:table-cell>
        </table:table-row>
        <table:table-row table:style-name="TableRow115">
          <table:table-cell table:style-name="TableCell116">
            <text:p text:style-name="P117"><text:span text:style-name="T118">考試地點</text:span></text:p>
          </table:table-cell>
          <table:table-cell table:style-name="TableCell119">
            <text:p text:style-name="P120"><text:span text:style-name="T121">本院</text:span><text:span text:style-name="T122">行政</text:span><text:span text:style-name="T123">大樓</text:span></text:p>
          </table:table-cell>
        </table:table-row>
        <table:table-row table:style-name="TableRow124">
          <table:table-cell table:style-name="TableCell125">
            <text:p text:style-name="P126"><text:span text:style-name="T127">甄試</text:span><text:span text:style-name="T128">項目</text:span></text:p>
          </table:table-cell>
          <table:table-cell table:style-name="TableCell129">
            <text:p text:style-name="P130"><text:span text:style-name="T131">1</text:span><text:span text:style-name="T132">、筆試（</text:span><text:span text:style-name="T133">5</text:span><text:span text:style-name="T134">0%</text:span><text:span text:style-name="T135">）</text:span><text:span text:style-name="T136">，</text:span><text:span text:style-name="T137">2</text:span><text:span text:style-name="T138">、口試（</text:span><text:span text:style-name="T139">5</text:span><text:span text:style-name="T140">0%</text:span><text:span text:style-name="T141">）</text:span></text:p>
          </table:table-cell>
        </table:table-row>
        <table:table-row table:style-name="TableRow142">
          <table:table-cell table:style-name="TableCell143">
            <text:p text:style-name="P144"><text:span text:style-name="T145">甄試時程</text:span></text:p>
          </table:table-cell>
          <table:table-cell table:style-name="TableCell146">
            <text:p text:style-name="P147">筆試、口試日期：於考前以E-mail或電話另行通知。</text:p>
          </table:table-cell>
        </table:table-row>
        <table:table-row table:style-name="TableRow148">
          <table:table-cell table:style-name="TableCell149">
            <text:p text:style-name="P150">聯絡方式</text:p>
          </table:table-cell>
          <table:table-cell table:style-name="TableCell151">
            <text:p text:style-name="P152"><text:span text:style-name="T153">1</text:span><text:span text:style-name="T154">、請檢附</text:span><text:span text:style-name="T155">報名</text:span><text:span text:style-name="T156">履歷表、畢業證書、國民身分證、</text:span><text:span text:style-name="T157">考試及格證書</text:span><text:span text:style-name="T158">、</text:span><text:span text:style-name="T159">醫事</text:span><text:span text:style-name="T160">證書</text:span><text:span text:style-name="T161">或身</text:span><text:span text:style-name="T162">心障礙手冊正反面等相關文件影印本，報名日期自</text:span><text:span text:style-name="T163">113</text:span><text:span text:style-name="T164"><text:s text:c="2"/></text:span><text:span text:style-name="T165">年</text:span><text:span text:style-name="T166">2</text:span><text:span text:style-name="T167"><text:s/></text:span><text:span text:style-name="T168">月</text:span><text:span text:style-name="T169">1</text:span><text:span text:style-name="T170">5</text:span><text:span text:style-name="T171"><text:s/></text:span><text:span text:style-name="T172">日起至</text:span><text:span text:style-name="T173">113</text:span><text:span text:style-name="T174">年</text:span><text:span text:style-name="T175">2</text:span><text:span text:style-name="T176">月</text:span><text:span text:style-name="T177">27</text:span><text:span text:style-name="T178">日</text:span><text:span text:style-name="T179">截止收件（</text:span><text:span text:style-name="T180">掛號郵寄</text:span><text:span text:style-name="T181">40705</text:span><text:span text:style-name="T182">臺中市臺灣大道四段</text:span><text:span text:style-name="T183">1650</text:span><text:span text:style-name="T184">號</text:span><text:span text:style-name="T185">工務室</text:span><text:span text:style-name="T186">，以郵戳為憑</text:span><text:span text:style-name="T187">（</text:span><text:span text:style-name="T188">逾期不予受理</text:span><text:span text:style-name="T189">）</text:span></text:p>
            <text:p text:style-name="P190">(1)聯絡人：<text:s/>王聖魁<text:s text:c="9"/>聯絡電話：04-23592525轉2350</text:p>
            <text:p text:style-name="P191">(2)傳真至04-23590806</text:p>
            <text:p text:style-name="P192">(3)電子信箱：e-mail至：<text:s text:c="3"/>skw@vghtc.gov.tw</text:p>
            <text:p text:style-name="P193">2、經審查符合報考資格者，另行通知參加甄試，資格條件不符者恕不通知或退件。</text:p>
            <text:p text:style-name="P194"><text:span text:style-name="T195">3</text:span><text:span text:style-name="T196">、</text:span><text:span text:style-name="T197">報名者</text:span><text:span text:style-name="T198">如為院內現職人員，應</text:span><text:span text:style-name="T199">經現</text:span><text:span text:style-name="T200">職</text:span><text:span text:style-name="T201">單位主管同意，並</text:span><text:span text:style-name="T202">檢具主管同</text:span><text:soft-page-break/><text:span text:style-name="T203">意書（如附</text:span><text:span text:style-name="T204">件</text:span><text:span text:style-name="T205">）。</text:span></text:p>
            <text:p text:style-name="P206">4、報名人員應檢附之資料，如有闕漏，請依通知之期限內補正，如有刻意隱瞞情形，納入甄選評比考量。</text:p>
            <text:p text:style-name="P207">5、儲備期限：係指正取人員生效日起算，期間單位內如有與本公告相同職稱、性質相近之職缺，則依序遞補。</text:p>
            <text:p text:style-name="P208"><text:span text:style-name="T209">6</text:span><text:span text:style-name="T210">、請務必留下可聯絡到的手機、電話及</text:span><text:span text:style-name="T211">e-mail</text:span><text:span text:style-name="T212">。</text:span></text:p>
          </table:table-cell>
        </table:table-row>
        <text:soft-page-break/>
        <table:table-row table:style-name="TableRow213">
          <table:table-cell table:style-name="TableCell214">
            <text:p text:style-name="P215">備註</text:p>
          </table:table-cell>
          <table:table-cell table:style-name="TableCell216">
            <text:list text:style-name="LFO2" text:continue-numbering="true">
              <text:list-item>
                <text:p text:style-name="P217">請擕身份證正本應考。</text:p>
              </text:list-item>
              <text:list-item>
                <text:p text:style-name="P218">開始考試後，逾10分鐘（含）不得進入考場。</text:p>
              </text:list-item>
            </text:list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ilink</dc:creator>
    <meta:creation-date>2024-02-15T09:03:00Z</meta:creation-date>
    <dc:date>2024-02-15T09:03:00Z</dc:date>
    <meta:print-date>2023-03-03T07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